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Nome e Apelidos:</text:span></text:p>
      <text:p text:style-name="Text_20_body"><text:span text:style-name="Strong_20_Emphasis">Data:</text:span></text:p>
      <text:p text:style-name="Text_20_body"><text:span text:style-name="Strong_20_Emphasis">Cualificación:</text:span></text:p>
      <text:p text:style-name="Text_20_body"><text:span text:style-name="Strong_20_Emphasis">1. Define de forma breve e precisa os seguintes termos no seu contexto histórico (3 puntos; 1 punto por definición):</text:span></text:p>
      <text:list text:style-name="L1">
        <text:list-item>
          <text:p text:style-name="P1"><text:span text:style-name="Strong_20_Emphasis">Revolución Agraria:</text:span> Conxunto de transformacións no campo británico que foron fundamentais para a industrialización. Incluíu o peche de terras (Enclosures), a introdución de novas técnicas como a rotación cuatrienal de Norfolk, e a mecanización, o que aumentou a produción de alimentos e liberou man de obra para as cidades.</text:p>
        </text:list-item>
        <text:list-item>
          <text:p text:style-name="P1"><text:span text:style-name="Strong_20_Emphasis">Liberalismo económico:</text:span> Doutrina económica teorizada por Adam Smith na súa obra "A riqueza das nacións". Os seus principios fundamentais son a liberdade individual para buscar o propio beneficio, a mínima intervención do Estado na economía (laissez-faire) e a regulación do mercado a través da lei da oferta e a demanda.</text:p>
        </text:list-item>
        <text:list-item>
          <text:p text:style-name="P1"><text:span text:style-name="Strong_20_Emphasis">Sociedade de clases:</text:span> Nova estrutura social consolidada coa industrialización, que substituíu á sociedade estamental. A posición de cada individuo dependía da súa riqueza e do seu papel no proceso produtivo, xerando grandes desigualdades entre a burguesía (clase dominante, propietaria dos medios de produción) e o proletariado (clase traballadora).</text:p>
        </text:list-item>
      </text:list>
      <text:p text:style-name="Text_20_body"><text:span text:style-name="Strong_20_Emphasis">2. Responde de forma argumentada ás seguintes cuestións (4 puntos; 2 puntos por cuestión):</text:span></text:p>
      <text:list text:style-name="L2">
        <text:list-item>
          <text:p text:style-name="P2">Describe o proceso da Revolución Demográfica en Gran Bretaña, explicando as súas causas (mellora na alimentación, avances hixiénicos) e as súas consecuencias para o inicio da industrialización.</text:p>
        </text:list-item>
        <text:list-item>
          <text:p text:style-name="P2">Explica o papel do ferrocarril e do barco de vapor na expansión da industrialización e na primeira mundialización da economía (1870-1914).</text:p>
        </text:list-item>
      </text:list>
      <text:p text:style-name="Text_20_body"><text:span text:style-name="Strong_20_Emphasis">3. Le atentamente o seguinte texto e responde ás preguntas que se formulan a continuación (3 puntos):</text:span></text:p>
      <text:p text:style-name="Text_20_body"><text:span text:style-name="Strong_20_Emphasis">Texto:</text:span> "A nosa comida máis común era bolo de avea. Era pesado e groso. [...] O noso xantar era torta de pataca con touciño cocido, un pouco aquí e outro alí, tan cheo de graxa que case non daba para comer, aínda que tiñamos tanta fame que comeríamos calquera cousa. [...] Só nos permitían tres comidas ao día, aínda que nos levantábamos ás cinco da mañá e traballábamos ata as nove da noite. [...] Había un contrapatrón chamado William Hughes [...]. O mestre comenzou a golpearme coa madeira na cabeza ata que quedou chea de chagas e sangraba. A miña cabeza quedou tan mal que non puiden durmir durante moito tempo [...]." <text:span text:style-name="Emphasis">Fonte: Testemuño de SARAH CARPENTER.</text:span></text:p>
      <text:list text:style-name="L3">
        <text:list-item>
          <text:p text:style-name="P3"><text:span text:style-name="Strong_20_Emphasis">Preguntas:</text:span></text:p>
          <text:list>
            <text:list-item>
              <text:p text:style-name="P3">Describe as condicións laborais e de vida que se reflicten no texto (alimentación, horario, trato) (1 punto).</text:p>
            </text:list-item>
            <text:list-item>
              <text:p text:style-name="P3">Cantas horas traballaba Sarah Carpenter ao día? Consideras que a súa alimentación e descanso eran adecuados? Xustifica a túa resposta (1 punto).</text:p>
            </text:list-item>
            <text:list-item>
              <text:p text:style-name="P3"><text:soft-page-break/>Contextualiza este testemuño no marco da Revolución Industrial, explicando por que era común o traballo infantil e cal era a situación social da clase obreira nesa época (1 punto).</text:p>
            </text:list-item>
          </text:list>
        </text:list-item>
      </text:list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5:55:58.991258200</meta:creation-date>
    <dc:date>2025-10-20T16:09:13.411580300</dc:date>
    <meta:editing-duration>PT1M4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6" meta:word-count="446" meta:character-count="2774" meta:non-whitespace-character-count="2353"/>
  </office:meta>
</office:document-meta>
</file>