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list-style-name="L1">
      <style:paragraph-properties fo:text-align="justify" style:justify-single-word="false"/>
    </style:style>
    <style:style style:name="P3" style:family="paragraph" style:parent-style-name="Text_20_body" style:list-style-name="L2">
      <style:paragraph-properties fo:text-align="justify" style:justify-single-word="false"/>
    </style:style>
    <style:style style:name="P4" style:family="paragraph" style:parent-style-name="Text_20_body" style:list-style-name="L3">
      <style:paragraph-properties fo:text-align="justify" style:justify-single-word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Nome e Apelidos:</text:span></text:p>
      <text:p text:style-name="P1"><text:span text:style-name="Strong_20_Emphasis">Data:</text:span></text:p>
      <text:p text:style-name="P1"><text:span text:style-name="Strong_20_Emphasis">Cualificación:</text:span></text:p>
      <text:p text:style-name="P1"><text:span text:style-name="Strong_20_Emphasis">1. Define de forma breve e precisa os seguintes termos no seu contexto histórico (3 puntos; 1 punto por definición):</text:span></text:p>
      <text:list text:style-name="L1">
        <text:list-item>
          <text:p text:style-name="P2"><text:span text:style-name="Strong_20_Emphasis">Proletariado:</text:span> Clase social formada polos obreiros industriais que traballaban en fábricas e minas. Non posuían medios de produción, polo que vendían a súa forza de traballo a cambio dun salario, sufrindo longas xornadas laborais e condicións de vida moi duras.</text:p>
        </text:list-item>
        <text:list-item>
          <text:p text:style-name="P2"><text:span text:style-name="Strong_20_Emphasis">Enclosures (campos pechados):</text:span> Proceso de cercado e privatización das terras de uso comunitario en Gran Bretaña. Esta medida permitiu a introdución de melloras técnicas na agricultura, pero tamén provocou a expulsión de moitos pequenos campesiños, que se viron obrigados a emigrar ás cidades en busca de traballo nas fábricas.</text:p>
        </text:list-item>
        <text:list-item>
          <text:p text:style-name="P2"><text:span text:style-name="Strong_20_Emphasis">Zollverein:</text:span> Unión aduaneira creada en 1834 que eliminou as barreiras comerciais interiores entre os diversos estados alemáns. Esta medida foi fundamental para a creación dun gran mercado interior que impulsou o despegue industrial de Alemaña antes da súa unificación política.</text:p>
        </text:list-item>
      </text:list>
      <text:p text:style-name="P1"><text:span text:style-name="Strong_20_Emphasis">2. Responde de forma argumentada ás seguintes cuestións (4 puntos; 2 puntos por cuestión):</text:span></text:p>
      <text:list text:style-name="L2">
        <text:list-item>
          <text:p text:style-name="P3">Explica a importancia da máquina de vapor de James Watt para as industrias téxtil e siderúrxica durante a Primeira Revolución Industrial.</text:p>
        </text:list-item>
        <text:list-item>
          <text:p text:style-name="P3">Describe os factores que converteron a Alemaña nunha potencia industrial a finais do século XIX, superando a Gran Bretaña na produción de aceiro.</text:p>
        </text:list-item>
      </text:list>
      <text:p text:style-name="P1"><text:span text:style-name="Strong_20_Emphasis">3. Le atentamente o seguinte texto e responde ás preguntas que se formulan a continuación (3 puntos):</text:span></text:p>
      <text:p text:style-name="P1"><text:span text:style-name="Strong_20_Emphasis">Texto:</text:span> "[...] Se por unha banda a concentración da poboación é favorable e estimulante para as clases propietarias, por outra acelera aínda máis o desenvolvemento dos obreiros. Os traballadores comezan a sentirse, na súa totalidade, como unha clase; descobren que, fracos individualmente, unidos constitúen unha forza; o terreo é propicio á súa autonomía fronte á burguesía, á formación de concepcións propias dos obreiros e axeitadas á súa posición no mundo; comezan a darse conta de que son oprimidos e adquirir importancia política e social. As grandes cidades son o berce do movemento obreiro: foi nelas que, por primeira vez, os obreiros comezaron a reflexionar sobre as súas condicións e a loitar; foi nelas que, por primeira vez, se manifestou o contraste entre proletariado e burguesía; nelas xurdiron as asociacións obreiras, o cartismo e o socialismo. [...]" <text:span text:style-name="Emphasis">Fonte: ENGELS, Friedrich. A situación da clase traballadora na Inglaterra.</text:span></text:p>
      <text:list text:style-name="L3">
        <text:list-item>
          <text:p text:style-name="P4"><text:span text:style-name="Strong_20_Emphasis">Preguntas:</text:span></text:p>
          <text:list>
            <text:list-item>
              <text:p text:style-name="P4">Resume as ideas principais do texto (1 punto).</text:p>
            </text:list-item>
            <text:list-item>
              <text:p text:style-name="P4">Segundo Engels, por que as grandes cidades foron o "berce do movemento obreiro"? Que factores influíron neste proceso? (1 punto).</text:p>
            </text:list-item>
            <text:list-item>
              <text:p text:style-name="P4">Relaciona o contido do texto coas condicións de vida e traballo durante a Revolución Industrial e o nacemento de novas ideoloxías políticas e sociais na época (1 punto)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0T15:54:24.840176100</meta:creation-date>
    <dc:date>2025-10-20T16:07:10.064328500</dc:date>
    <meta:editing-duration>PT3M</meta:editing-duration>
    <meta:editing-cycles>2</meta:editing-cycles>
    <meta:generator>LibreOffice/25.8.1.1$Windows_X86_64 LibreOffice_project/54047653041915e595ad4e45cccea684809c77b5</meta:generator>
    <meta:document-statistic meta:table-count="0" meta:image-count="0" meta:object-count="0" meta:page-count="1" meta:paragraph-count="16" meta:word-count="441" meta:character-count="2791" meta:non-whitespace-character-count="2375"/>
  </office:meta>
</office:document-meta>
</file>