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Nome e Apelidos:</text:span></text:p>
      <text:p text:style-name="Text_20_body"><text:span text:style-name="Strong_20_Emphasis">Data:</text:span></text:p>
      <text:p text:style-name="Text_20_body"><text:span text:style-name="Strong_20_Emphasis">Cualificación:</text:span></text:p>
      <text:p text:style-name="Text_20_body"><text:span text:style-name="Strong_20_Emphasis">1. Define de forma breve e precisa os seguintes termos no seu contexto histórico (3 puntos; 1 punto por definición):</text:span></text:p>
      <text:list text:style-name="L1">
        <text:list-item>
          <text:p text:style-name="P1"><text:span text:style-name="Strong_20_Emphasis">Segunda Revolución Industrial:</text:span> Fase do desenvolvemento industrial que tivo lugar entre 1870 e 1914. Caracterizouse polo uso de novas fontes de enerxía como a electricidade e o petróleo, o desenvolvemento de novas industrias (química, siderúrxica do aceiro, eléctrica) e unha estreita ligazón entre a ciencia e a tecnoloxía.</text:p>
        </text:list-item>
        <text:list-item>
          <text:p text:style-name="P1"><text:span text:style-name="Strong_20_Emphasis">Sociedade de clases:</text:span> Nova estrutura social consolidada coa industrialización, que substituíu á sociedade estamental. A posición de cada individuo dependía da súa riqueza e do seu papel no proceso produtivo, xerando grandes desigualdades entre a burguesía (clase dominante) e o proletariado (clase traballadora).</text:p>
        </text:list-item>
        <text:list-item>
          <text:p text:style-name="P1"><text:span text:style-name="Strong_20_Emphasis">Siderurxia:</text:span> Industria dedicada á produción de ferro e aceiro. Foi un dos sectores pioneiros da Primeira Revolución Industrial, impulsado pola demanda de maquinaria e ferrocarrís, e revolucionado polo uso do carbón de coque e, posteriormente, polo convertedor Bessemer para producir aceiro a baixo custo.</text:p>
        </text:list-item>
      </text:list>
      <text:p text:style-name="Text_20_body"><text:span text:style-name="Strong_20_Emphasis">2. Responde de forma argumentada ás seguintes cuestións (4 puntos; 2 puntos por cuestión):</text:span></text:p>
      <text:list text:style-name="L2">
        <text:list-item>
          <text:p text:style-name="P2">Que importancia tivo o uso do carbón de coque e o convertedor Bessemer para o desenvolvemento da industria siderúrxica?</text:p>
        </text:list-item>
        <text:list-item>
          <text:p text:style-name="P2">Describe a estrutura da nova sociedade de clases (clases altas, medias e baixas) que se consolidou coa industrialización, explicando o papel e os valores de cada grupo.</text:p>
        </text:list-item>
      </text:list>
      <text:p text:style-name="Text_20_body"><text:span text:style-name="Strong_20_Emphasis">3. Le atentamente o seguinte texto e responde ás preguntas que se formulan a continuación (3 puntos):</text:span></text:p>
      <text:p text:style-name="Text_20_body"><text:span text:style-name="Strong_20_Emphasis">Texto:</text:span> "Canción dos teceláns" (século XVIII) "Veñan, teceláns de algodón, deben erguerse moi cedo, pois teñen que traballar nas fábricas, desde a mañá ata o mediodía: xa non poden pasear polas súas hortas durante dúas ou tres horas ao día, pois deben estar á súa disposición, mantendo as súas lanzadeiras en acción." <text:span text:style-name="Emphasis">Fonte: HARLAND, J. Ballads and Songs of Lancashire.</text:span></text:p>
      <text:list text:style-name="L3">
        <text:list-item>
          <text:p text:style-name="P3"><text:span text:style-name="Strong_20_Emphasis">Preguntas:</text:span></text:p>
          <text:list>
            <text:list-item>
              <text:p text:style-name="P3">Contextualiza historicamente a canción: a que época e a que proceso se refire? (1 punto).</text:p>
            </text:list-item>
            <text:list-item>
              <text:p text:style-name="P3">Que cambios na vida cotiá e no ritmo de traballo dos teceláns evidencia a canción? Compara a situación anterior (pasear polas hortas) coa nova realidade (traballar nas fábricas) (1 punto).</text:p>
            </text:list-item>
            <text:list-item>
              <text:p text:style-name="P3">Relaciona o contido da canción co impacto da mecanización e do sistema fabril na man de obra artesanal durante a primeira fase da Revolución Industrial (1 punto).</text:p>
            </text:list-item>
          </text:list>
        </text:list-item>
      </text:list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15:58:24.383866700</meta:creation-date>
    <dc:date>2025-10-20T16:10:43.032304300</dc:date>
    <meta:editing-duration>PT34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6" meta:word-count="379" meta:character-count="2392" meta:non-whitespace-character-count="2038"/>
  </office:meta>
</office:document-meta>
</file>