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Nome e Apelidos:</text:span></text:p>
      <text:p text:style-name="Text_20_body"><text:span text:style-name="Strong_20_Emphasis">Data:</text:span></text:p>
      <text:p text:style-name="Text_20_body"><text:span text:style-name="Strong_20_Emphasis">Cualificación:</text:span></text:p>
      <text:p text:style-name="Text_20_body"><text:span text:style-name="Strong_20_Emphasis">1. Define de forma breve e precisa os seguintes termos no seu contexto histórico (3 puntos; 1 punto por definición):</text:span></text:p>
      <text:list text:style-name="L1">
        <text:list-item>
          <text:p text:style-name="P1"><text:span text:style-name="Strong_20_Emphasis">Movemento obreiro:</text:span> Movemento social e político protagonizado polo proletariado industrial que, consciente da súa situación de miseria e explotación, comezou a organizarse en sindicatos e partidos políticos para loitar pola mellora das súas condicións de vida e traballo.</text:p>
        </text:list-item>
        <text:list-item>
          <text:p text:style-name="P1"><text:span text:style-name="Strong_20_Emphasis">Proletariado:</text:span> Clase social formada polos obreiros industriais que traballaban en fábricas e minas. Non posuían medios de produción, polo que vendían a súa forza de traballo a cambio dun salario, sufrindo longas xornadas laborais e condicións de vida moi duras.</text:p>
        </text:list-item>
        <text:list-item>
          <text:p text:style-name="P1"><text:span text:style-name="Strong_20_Emphasis">Trust:</text:span> Forma de concentración empresarial que consiste na fusión de varias empresas dun mesmo sector baixo unha única dirección. O seu obxectivo é controlar o mercado, eliminar a competencia e maximizar os beneficios, sendo característica do capitalismo financeiro da Segunda Revolución Industrial.</text:p>
        </text:list-item>
      </text:list>
      <text:p text:style-name="Text_20_body"><text:span text:style-name="Strong_20_Emphasis">2. Responde de forma argumentada ás seguintes cuestións (4 puntos; 2 puntos por cuestión):</text:span></text:p>
      <text:list text:style-name="L2">
        <text:list-item>
          <text:p text:style-name="P2">Explica as diferenzas no proceso de industrialización entre Francia e Gran Bretaña, atendendo aos factores demográficos e ao tipo de industria predominante en cada caso.</text:p>
        </text:list-item>
        <text:list-item>
          <text:p text:style-name="P2">Que novas fontes de enerxía caracterizaron a Segunda Revolución Industrial e que aplicacións revolucionarias tiveron na industria, no transporte e na vida cotiá?</text:p>
        </text:list-item>
      </text:list>
      <text:p text:style-name="Text_20_body"><text:span text:style-name="Strong_20_Emphasis">3. Le atentamente o seguinte texto e responde ás preguntas que se formulan a continuación (3 puntos):</text:span></text:p>
      <text:p text:style-name="Text_20_body"><text:span text:style-name="Strong_20_Emphasis">Texto:</text:span> "Nunha sociedade industrial, a man de obra é en moitos aspectos diferente da que existe na sociedade preindustrial. En primeiro lugar, está formada en maioría absoluta por "proletarios", que non posúen ningunha fonte de renda digna de mención máis aló do salario en diñeiro que reciben polo seu traballo. En segundo lugar, o traballo industrial [...] impón unha regularidade, unha rutina e unha monotía totalmente diferentes dos ritmos preindustriais de traballo, que dependían da variación das estacións e do tempo [...]. En terceiro lugar, na era industrial o traballo pasou a realizarse cada vez máis no ambiente sen precedentes da gran cidade." <text:span text:style-name="Emphasis">Fonte: HOBSBAWM, Eric J. Da Revolución Industrial inglesa ao Imperialismo.</text:span></text:p>
      <text:list text:style-name="L3">
        <text:list-item>
          <text:p text:style-name="P3"><text:span text:style-name="Strong_20_Emphasis">Preguntas:</text:span></text:p>
          <text:list>
            <text:list-item>
              <text:p text:style-name="P3">Resume as tres principais diferenzas entre o traballo industrial e o preindustrial que sinala o autor (1 punto).</text:p>
            </text:list-item>
            <text:list-item>
              <text:p text:style-name="P3">Explica coas túas palabras que significa que a man de obra estea formada maioritariamente por "proletarios" e que implicacións tiña isto para os traballadores (1 punto).</text:p>
            </text:list-item>
            <text:list-item>
              <text:p text:style-name="P3">Relaciona a "rutina e monotía" do traballo industrial coa organización das fábricas (división do traballo) e o impacto que tivo na vida cotiá da clase obreira (1 punto).</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0T15:56:57.861201000</meta:creation-date>
    <dc:date>2025-10-20T16:09:43.059575300</dc:date>
    <meta:editing-duration>PT35S</meta:editing-duration>
    <meta:editing-cycles>2</meta:editing-cycles>
    <meta:generator>LibreOffice/25.8.1.1$Windows_X86_64 LibreOffice_project/54047653041915e595ad4e45cccea684809c77b5</meta:generator>
    <meta:document-statistic meta:table-count="0" meta:image-count="0" meta:object-count="0" meta:page-count="1" meta:paragraph-count="16" meta:word-count="419" meta:character-count="2699" meta:non-whitespace-character-count="2305"/>
  </office:meta>
</office:document-meta>
</file>