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Nome e Apelidos:</text:span></text:p>
      <text:p text:style-name="Text_20_body"><text:span text:style-name="Strong_20_Emphasis">Data:</text:span></text:p>
      <text:p text:style-name="Text_20_body"><text:span text:style-name="Strong_20_Emphasis">Cualificación:</text:span></text:p>
      <text:p text:style-name="Text_20_body"><text:span text:style-name="Strong_20_Emphasis">1. Define de forma breve e precisa os seguintes termos no seu contexto histórico (3 puntos; 1 punto por definición):</text:span></text:p>
      <text:list text:style-name="L1">
        <text:list-item>
          <text:p text:style-name="P1"><text:span text:style-name="Strong_20_Emphasis">Taylorismo:</text:span> Tamén coñecido como Organización Científica do Traballo, foi un sistema ideado por Frederick W. Taylor. Baseábase na racionalización da produción, dividindo o proceso de traballo en tarefas pequenas, simples e repetitivas, cronometradas para eliminar movementos innecesarios e maximizar a eficiencia do traballador.</text:p>
        </text:list-item>
        <text:list-item>
          <text:p text:style-name="P1"><text:span text:style-name="Strong_20_Emphasis">Fordismo:</text:span> Sistema de produción aplicado por Henry Ford na súa fábrica de automóbiles, que combinaba as ideas do taylorismo coa introdución da cadea de montaxe. Este método permitiu a fabricación en masa de produtos como o Ford Modelo T a prezos accesibles, impulsando o consumo masivo.</text:p>
        </text:list-item>
        <text:list-item>
          <text:p text:style-name="P1"><text:span text:style-name="Strong_20_Emphasis">Segunda Revolución Industrial:</text:span> Fase do desenvolvemento industrial que tivo lugar entre 1870 e 1914. Caracterizouse polo uso de novas fontes de enerxía como a electricidade e o petróleo, o desenvolvemento de novas industrias (química, siderúrxica do aceiro, eléctrica) e unha estreita ligazón entre a ciencia e a tecnoloxía.</text:p>
        </text:list-item>
      </text:list>
      <text:p text:style-name="Text_20_body"><text:span text:style-name="Strong_20_Emphasis">2. Responde de forma argumentada ás seguintes cuestións (4 puntos; 2 puntos por cuestión):</text:span></text:p>
      <text:list text:style-name="L2">
        <text:list-item>
          <text:p text:style-name="P2">Enumera e explica tres factores clave que contribuíron a que Gran Bretaña fose pioneira na Revolución Industrial, segundo os apuntamentos.</text:p>
        </text:list-item>
        <text:list-item>
          <text:p text:style-name="P2">Compara as industrias pioneiras da Primeira Revolución Industrial (téxtil e siderúrxica) coas da Segunda (química e eléctrica), destacando as innovacións máis importantes de cada unha.</text:p>
        </text:list-item>
      </text:list>
      <text:p text:style-name="Text_20_body"><text:span text:style-name="Strong_20_Emphasis">3. Le atentamente o seguinte texto e responde ás preguntas que se formulan a continuación (3 puntos):</text:span></text:p>
      <text:p text:style-name="Text_20_body"><text:span text:style-name="Strong_20_Emphasis">Texto:</text:span> "Esta indiferenza brutal, este illamento insensible de cada un no terreo do seu interese persoal é tanto máis repugnante e chocante canto maior é o número destes individuos confinados neste espazo limitado; e mesmo que saibamos que este illamento do individuo, este pequeno egoísmo, constitúe en todas partes o principio fundamental da nosa sociedade moderna, en ningún lugar maniféstase de modo tan descarado e claro como na confusión da gran cidade. A desagregación da humanidade en mónadas, cada cal cun principio de vida particular e cun obxectivo igualmente particular, esa atomización do mundo, é aquí levada ás súas últimas consecuencias." <text:span text:style-name="Emphasis">Fonte: ENGELS, Friedrich. A situación da clase traballadora na Inglaterra.</text:span></text:p>
      <text:list text:style-name="L3">
        <text:list-item>
          <text:p text:style-name="P3"><text:span text:style-name="Strong_20_Emphasis">Preguntas:</text:span></text:p>
          <text:list>
            <text:list-item>
              <text:p text:style-name="P3">Resume a crítica principal que fai Friedrich Engels á vida na gran cidade industrial (1 punto).</text:p>
            </text:list-item>
            <text:list-item>
              <text:p text:style-name="P3">Explica que quere dicir Engels coas metáforas "desagregación da humanidade en mónadas" e "atomización do mundo". Que efectos sociais ten este fenómeno? (1 punto).</text:p>
            </text:list-item>
            <text:list-item>
              <text:p text:style-name="P3"><text:soft-page-break/>Relaciona esta visión negativa da cidade co proceso de éxodo rural e o rápido crecemento urbano que se produciu durante a Revolución Industrial (1 punto).</text:p>
            </text:list-item>
          </text:list>
        </text:list-item>
      </text:list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5:55:32.299975100</meta:creation-date>
    <dc:date>2025-10-20T16:08:46.606573700</dc:date>
    <meta:editing-duration>PT50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16" meta:word-count="424" meta:character-count="2757" meta:non-whitespace-character-count="2358"/>
  </office:meta>
</office:document-meta>
</file>