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align="justify" style:justify-single-word="false" fo:text-indent="0cm" style:auto-text-indent="false"/>
      <style:text-properties fo:font-size="16pt" officeooo:paragraph-rsid="0013ddeb" style:font-size-asian="18pt" style:font-size-complex="18pt"/>
    </style:style>
    <style:style style:name="P2" style:family="paragraph" style:parent-style-name="Heading_20_3">
      <style:paragraph-properties fo:margin-left="0cm" fo:margin-right="0cm" fo:text-align="justify" style:justify-single-word="false" fo:text-indent="0cm" style:auto-text-indent="false"/>
      <style:text-properties fo:font-weight="bold" officeooo:rsid="0013ddeb" officeooo:paragraph-rsid="0013ddeb" style:font-weight-asian="normal" style:font-weight-complex="normal"/>
    </style:style>
    <style:style style:name="P3" style:family="paragraph" style:parent-style-name="Text_20_body">
      <style:paragraph-properties fo:text-align="justify" style:justify-single-word="false"/>
      <style:text-properties officeooo:rsid="0013ddeb"/>
    </style:style>
    <style:style style:name="P4" style:family="paragraph" style:parent-style-name="Heading_20_3">
      <style:paragraph-properties fo:margin-top="0cm" fo:margin-bottom="0.247cm" style:contextual-spacing="false" fo:line-height="115%" fo:text-align="justify" style:justify-single-word="false"/>
      <style:text-properties officeooo:rsid="0013ddeb"/>
    </style:style>
    <style:style style:name="P5" style:family="paragraph" style:parent-style-name="Heading_20_4">
      <style:paragraph-properties fo:margin-top="0cm" fo:margin-bottom="0.247cm" style:contextual-spacing="false" fo:line-height="115%" fo:text-align="justify" style:justify-single-word="false"/>
      <style:text-properties fo:font-weight="bold" officeooo:rsid="0013ddeb" style:font-weight-asian="normal" style:font-weight-complex="normal"/>
    </style:style>
    <style:style style:name="P6" style:family="paragraph" style:parent-style-name="Text_20_body" style:list-style-name="L1">
      <style:paragraph-properties fo:text-align="justify" style:justify-single-word="false"/>
      <style:text-properties officeooo:rsid="0013ddeb"/>
    </style:style>
    <style:style style:name="P7" style:family="paragraph" style:parent-style-name="Text_20_body" style:list-style-name="L2">
      <style:paragraph-properties fo:text-align="justify" style:justify-single-word="false"/>
      <style:text-properties officeooo:rsid="0013ddeb"/>
    </style:style>
    <style:style style:name="P8" style:family="paragraph" style:parent-style-name="Horizontal_20_Line">
      <style:paragraph-properties fo:margin-top="0cm" fo:margin-bottom="0.247cm" style:contextual-spacing="false" fo:line-height="115%" fo:text-align="justify" style:justify-single-word="false"/>
      <style:text-properties fo:font-size="12pt" officeooo:rsid="0013ddeb" style:font-size-asian="10.5pt" style:font-size-complex="12pt"/>
    </style:style>
    <style:style style:name="P9" style:family="paragraph" style:parent-style-name="Heading_20_3">
      <style:paragraph-properties fo:margin-left="0cm" fo:margin-right="0cm" fo:margin-top="0cm" fo:margin-bottom="0.247cm" style:contextual-spacing="false" fo:line-height="115%" fo:text-align="justify" style:justify-single-word="false" fo:text-indent="0cm" style:auto-text-indent="false" fo:padding="0cm" fo:border="none"/>
      <style:text-properties fo:font-weight="bold" officeooo:rsid="0013ddeb" style:font-weight-asian="normal" style:font-weight-complex="normal"/>
    </style:style>
    <style:style style:name="P10" style:family="paragraph" style:parent-style-name="Heading_20_4">
      <style:paragraph-properties fo:margin-top="0cm" fo:margin-bottom="0.247cm" style:contextual-spacing="false" fo:line-height="115%" fo:text-align="justify" style:justify-single-word="false"/>
      <style:text-properties fo:font-weight="bold" officeooo:rsid="0013ddeb"/>
    </style:style>
    <style:style style:name="P11" style:family="paragraph" style:parent-style-name="Text_20_body" style:list-style-name="L3">
      <style:paragraph-properties fo:text-align="justify" style:justify-single-word="false"/>
      <style:text-properties officeooo:rsid="0013ddeb"/>
    </style:style>
    <style:style style:name="P12" style:family="paragraph" style:parent-style-name="Heading_20_3">
      <style:paragraph-properties fo:margin-left="0cm" fo:margin-right="0cm" fo:margin-top="0cm" fo:margin-bottom="0.247cm" style:contextual-spacing="false" fo:line-height="115%" fo:text-align="justify" style:justify-single-word="false" fo:text-indent="0cm" style:auto-text-indent="false" fo:padding="0cm" fo:border="none"/>
      <style:text-properties fo:font-size="12pt" fo:font-weight="bold" officeooo:rsid="0013ddeb" style:font-size-asian="10.5pt" style:font-size-complex="12pt"/>
    </style:style>
    <style:style style:name="P13" style:family="paragraph" style:parent-style-name="Heading_20_3">
      <style:paragraph-properties fo:margin-top="0cm" fo:margin-bottom="0.247cm" style:contextual-spacing="false" fo:line-height="115%" fo:text-align="justify" style:justify-single-word="false"/>
      <style:text-properties fo:font-size="12pt" officeooo:rsid="0013ddeb" style:font-size-asian="10.5pt" style:font-size-complex="12pt"/>
    </style:style>
    <style:style style:name="P14" style:family="paragraph" style:parent-style-name="Heading_20_4">
      <style:paragraph-properties fo:margin-top="0cm" fo:margin-bottom="0.247cm" style:contextual-spacing="false" fo:line-height="115%" fo:text-align="justify" style:justify-single-word="false"/>
      <style:text-properties fo:font-weight="bold" officeooo:rsid="0013ddeb" style:font-size-asian="10.5pt"/>
    </style:style>
    <style:style style:name="P15" style:family="paragraph" style:parent-style-name="Text_20_body" style:list-style-name="L4">
      <style:paragraph-properties fo:text-align="justify" style:justify-single-word="false"/>
      <style:text-properties officeooo:rsid="0013ddeb"/>
    </style:style>
    <style:style style:name="P16" style:family="paragraph" style:parent-style-name="Text_20_body">
      <style:paragraph-properties fo:margin-left="0cm" fo:margin-right="0cm" fo:margin-top="0cm" fo:margin-bottom="0.247cm" style:contextual-spacing="false" fo:line-height="115%" fo:text-align="justify" style:justify-single-word="false" fo:text-indent="0cm" style:auto-text-indent="false" fo:padding="0cm" fo:border="none"/>
      <style:text-properties fo:font-size="12pt" officeooo:rsid="0013ddeb" style:font-size-asian="10.5pt" style:font-size-complex="12pt"/>
    </style:style>
    <style:style style:name="T1" style:family="text">
      <style:text-properties officeooo:rsid="0013ddeb"/>
    </style:style>
    <style:style style:name="T2" style:family="text">
      <style:text-properties fo:font-weight="bold"/>
    </style:style>
    <style:style style:name="T3" style:family="text">
      <style:text-properties fo:font-weight="bold" style:font-weight-asian="normal" style:font-weight-complex="normal"/>
    </style:style>
    <style:style style:name="T4" style:family="text">
      <style:text-properties fo:font-style="italic"/>
    </style:style>
    <style:style style:name="T5" style:family="text">
      <style:text-properties fo:font-style="italic" officeooo:rsid="0016d708"/>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egundo período moderado (1856-1868) – <text:span text:style-name="T1">Fontes.</text:span></text:h>
      <text:h text:style-name="P2" text:outline-level="3">BATALLA DE CASTILLEJOS (1 de xaneiro de 1860)</text:h>
      <text:p text:style-name="P3"><text:span text:style-name="T2">Fragmento:</text:span> "Cerca xa dos Castillejos atopei cinco mouros feridos, escoltados por gardas civís, que os defendían da cólera dalgúns soldados rancorosos... Ao mesmo tempo estalaba sobre eles unha tempestade de tiros. Por ambos lados, por detrás, por arriba, por todas partes, lles facían lume! Detrás de cada árbore e pedra relucía un fusil ou se vía unha nube de fume, e berros salvaxes acompañaban os disparos, coma dicíndolles aos nosos compatriotas: ‘¡Os burlamos! ¡Estades perdidos!’...</text:p>
      <text:p text:style-name="P3">Sairon con dificultade dos foxos, axudándose e protexéndose mutuamente; mentres uns escoltaban os feridos e levaban os cadáveres nos cabalos, outros <text:span text:style-name="T2">cargaban furiosamente contra os moros</text:span>, revolvéndose entre eles, sementando a morte onde chegaban os seus aceiros e <text:span text:style-name="T2">abríndose paso ata as terras de Castillejos</text:span>. Algúns destes <text:span text:style-name="T2">douscentos leóns preferiron morrer a retirarse</text:span> sen antes profanar o campamento inimigo, <text:span text:style-name="T2">loitando a pistola e coitelo, apoderándose dunha bandeira</text:span> e saíndo ao val, mermados pero non vencidos, con palma do martirio nunha man e a da vitoria na outra..."</text:p>
      <text:h text:style-name="P4" text:outline-level="3"><text:span text:style-name="T3">COMENTARIO HISTÓRICO (Modelo: Tema, Contexto e Proceso)</text:span></text:h>
      <text:h text:style-name="P5" text:outline-level="4">1. IDENTIFICACIÓN DO TEMA</text:h>
      <text:p text:style-name="P3">O texto é unha <text:span text:style-name="T2">fonte histórica secundaria</text:span> (unha crónica ou relato de guerra), de natureza <text:span text:style-name="T2">literaria e militar</text:span>, escrito por <text:span text:style-name="T2">Pedro Antonio de Alarcón</text:span>, que serviu como cronista e corresponsal de guerra.</text:p>
      <text:p text:style-name="P3">O <text:span text:style-name="T2">autor</text:span> é Pedro Antonio de Alarcón (escritor e xornalista) quen participou na Guerra de África. O <text:span text:style-name="T2">destinatario</text:span> é o público español, buscando levantar a moral e difundir o espírito patriótico. O <text:span text:style-name="T2">contexto cronolóxico</text:span> é o <text:span text:style-name="T2">1 de xaneiro de 1860</text:span>, durante a <text:span text:style-name="T2">Guerra de África (1859-1860)</text:span>.</text:p>
      <text:p text:style-name="P3">O <text:span text:style-name="T2">tema principal</text:span> é o <text:span text:style-name="T2">relato épico e idealizado da heroica vitoria das tropas españolas</text:span> na Batalla de Castillejos, o primeiro gran enfrontamento da Guerra de África, destacando a bravura individual e o sacrificio dos soldados.</text:p>
      <text:h text:style-name="P5" text:outline-level="4">2. CONTEXTUALIZACIÓN</text:h>
      <text:p text:style-name="P3">A Batalla de Castillejos tivo lugar durante o período coñecido como a <text:span text:style-name="T2">Unión Liberal (1858-1863)</text:span>, a etapa de maior estabilidade e prosperidade do reinado de Isabel II, baixo o goberno de <text:span text:style-name="T2">Leopoldo O'Donnell</text:span>.</text:p>
      <text:p text:style-name="P3">A <text:span text:style-name="T2">Guerra de África (1859-1860)</text:span> foi impulsada polo goberno co triplo obxectivo de:</text:p>
      <text:list text:style-name="L1">
        <text:list-item>
          <text:p text:style-name="P6"><text:span text:style-name="T2">Restaurar o Prestixio Nacional:</text:span> A crise interna do reinado de Isabel II levou ao goberno a buscar éxitos internacionais para <text:span text:style-name="T2">unir á opinión pública</text:span> e desviar a atención dos problemas internos.</text:p>
        </text:list-item>
        <text:list-item>
          <text:p text:style-name="P6"><text:span text:style-name="T2">Vinganza:</text:span> Reacción aos ataques a fortificacións españolas en Ceuta.</text:p>
        </text:list-item>
        <text:list-item>
          <text:p text:style-name="P6"><text:span text:style-name="T2">Ambicións Territoriais:</text:span> Desexo de expansión en Marrocos.</text:p>
        </text:list-item>
      </text:list>
      <text:p text:style-name="P3">A Batalla de Castillejos, liderada polos xenerais Prim e O'Donnell, foi o primeiro gran choque vitorioso, no que o Exército español demostrou a súa capacidade militar. A guerra foi seguida con <text:soft-page-break/><text:span text:style-name="T2">enorme entusiasmo popular e patriótico</text:span> en España, sendo considerada un momento de reencontro nacional.</text:p>
      <text:h text:style-name="P5" text:outline-level="4">3. COMENTARIO DO PROCESO HISTÓRICO OU TEMA</text:h>
      <text:p text:style-name="P3">O fragmento de Alarcón é un reflexo da <text:span text:style-name="T2">idealización da guerra e do patriotismo</text:span> que se viviu na España de mediados do século XIX:</text:p>
      <text:list text:style-name="L2">
        <text:list-item>
          <text:p text:style-name="P7"><text:span text:style-name="T2">Idealización do Heroísmo Militar:</text:span> O relato non é unha fría crónica táctica, senón unha <text:span text:style-name="T2">narración épica</text:span>. Alarcón enxalza o <text:span text:style-name="T2">sacrificio e a valentía individual</text:span> dos soldados ("douscentos leóns", loitando a "pistola e coitelo"), presentando a batalla como un acto de heroísmo case lendario. Esta visión contribuíu a <text:span text:style-name="T2">elevar o status social e político do Exército</text:span> ante a sociedade.</text:p>
        </text:list-item>
        <text:list-item>
          <text:p text:style-name="P7"><text:span text:style-name="T2">O Carlismo e o Nacionalismo:</text:span> A Guerra de África serviu como un <text:span text:style-name="T2">mecanismo de integración nacional</text:span>. O éxito militar uniu a liberais e conservadores nunha causa común e permitiu ao goberno de O'Donnell gañar unha enorme popularidade. O fervor patriótico, a pesar das condicións reais da guerra (que o propio Alarcón tamén documentou), foi o gran <text:span text:style-name="T2">legado inmaterial</text:span> do conflito.</text:p>
        </text:list-item>
        <text:list-item>
          <text:p text:style-name="P7"><text:span text:style-name="T2">Protagonismo do Exército:</text:span> O texto ilustra o <text:span text:style-name="T2">papel central do Exército</text:span> na vida política do século XIX. Os éxitos de xenerais como O'Donnell e Prim cimentaron as súas carreiras políticas e déronlles un poder fáctico decisivo, o que se vería máis tarde no <text:span text:style-name="T4">pronunciamento</text:span> da Revolución de 1868 (liderada, de novo, por Prim e Serrano).</text:p>
        </text:list-item>
        <text:list-item>
          <text:p text:style-name="P7"><text:span text:style-name="T2">Consecuencias Políticas e Finais:</text:span> A vitoria na Guerra de África deulle a O'Donnell un capital político temporal para manter a estabilidade (a Unión Liberal), pero <text:span text:style-name="T2">non resolveu os problemas estruturais do país</text:span>. A guerra rematou coa Paz de Tetuán (1860), que deu a España unha indemnización e unha pequena ampliación territorial, pero o prestixio exterior non evitou que o réxime isabelino caese en 1868 por causas internas.</text:p>
        </text:list-item>
      </text:list>
      <text:p text:style-name="P3">En conclusión, o fragmento da Batalla de Castillejos é o <text:span text:style-name="T2">testemuño da febre patriótica e a idealización bélica</text:span> que dominou a España de 1860. A crónica de Alarcón fixo de Castillejos o <text:span text:style-name="T2">símbolo da rexeneración militar e nacional</text:span> da época da Unión Liberal, aínda que esta cohesión nacional resultou ser efémera e non impediu o colapso do réxime poucos anos despois.</text:p>
      <text:p text:style-name="P8"/>
      <text:h text:style-name="P9" text:outline-level="3">NOITE DE SAN DANIEL (13 DE NOVEMBRO DE 1865)</text:h>
      <text:p text:style-name="P3">"O pobo, alarmado cos atroces incidentes da noite do 10, esixía explicacións ao xeneral <text:span text:style-name="T2">gobernador de Madrid</text:span>. Este respondeu co <text:span text:style-name="T2">despregamento desmedido</text:span> das tropas e da forza pública, incluíndo a <text:span text:style-name="T2">Garda Civil e os Húsares</text:span>.</text:p>
      <text:p text:style-name="P3">[...] Cando a xuventude universitaria se concentraba pacíficamente na Puerta del Sol, a orde dada pola autoridade militar foi a de <text:span text:style-name="T2">disolver a reunión a calquera prezo</text:span>. A represión desatada non distinguiu entre manifestantes e curiosos; os <text:span text:style-name="T2">sabres e os disparos</text:span> arremeteron contra a multitude, incluíndo mulleres e nenos. As rúas ficaron tinguidas de sangue e moitas cabezas foron feridas polos sables. [...] O balance oficial, groseiramente minimizado, fala de 14 mortos e 193 feridos. A xente choraba e clamaba por xustiza. A responsabilidade directa recae no ministro da Gobernación, <text:span text:style-name="T2">González Bravo</text:span>, pero a orde de non tolerar a protesta foi recibida do presidente do Consello, o <text:span text:style-name="T2">Xeneral Narváez</text:span>. A sensación é que o réxime moderado perdeu o último chanzo moral que lle <text:soft-page-break/>quedaba." <text:span text:style-name="T4">(Fragmento adaptado de crónicas xornalísticas da época, como as publicadas en xornais de oposición en Madrid, 1865: </text:span><text:span text:style-name="T5">La Discusión o El Progreso</text:span><text:span text:style-name="T4">)</text:span></text:p>
      <text:h text:style-name="P4" text:outline-level="3"><text:span text:style-name="T2">COMENTARIO HISTÓRICO (Modelo: Tema, Contexto e Proceso)</text:span></text:h>
      <text:h text:style-name="P10" text:outline-level="4">1. IDENTIFICACIÓN DO TEMA</text:h>
      <text:p text:style-name="P3">O texto é unha <text:span text:style-name="T2">fonte histórica primaria</text:span> de natureza <text:span text:style-name="T2">político-social e de prensa</text:span>, que relata un suceso represivo coñecido como a <text:span text:style-name="T2">Noite de San Daniel (1865)</text:span>.</text:p>
      <text:p text:style-name="P3">O seu <text:span text:style-name="T2">autor</text:span> é un cronista da prensa de oposición da época. O <text:span text:style-name="T2">destinatario</text:span> é a opinión pública española, coa intención de denunciar a violencia gobernamental. O <text:span text:style-name="T2">contexto cronolóxico</text:span> é o <text:span text:style-name="T2">13 de novembro de 1865</text:span>, no medio da <text:span text:style-name="T2">crise terminal do réxime de Isabel II</text:span> e durante o último goberno do <text:span text:style-name="T2">Xeneral Narváez</text:span> (Partido Moderado).</text:p>
      <text:p text:style-name="P3">O <text:span text:style-name="T2">tema principal</text:span> é a <text:span text:style-name="T2">violenta e desproporcionada represión dunha protesta estudantil en Madrid</text:span>, un acto que simbolizou o <text:span text:style-name="T2">autoritarismo e a intransixencia</text:span> do réxime moderado e que marcou un punto de inflexión cara á Revolución de 1868.</text:p>
      <text:h text:style-name="P10" text:outline-level="4">2. CONTEXTUALIZACIÓN</text:h>
      <text:p text:style-name="P3">A Noite de San Daniel foi a culminación dun conflito orixinado por un <text:span text:style-name="T2">atentado contra a liberdade de cátedra</text:span> na Universidade Central. O catedrático de Historia <text:span text:style-name="T2">Emilio Castelar</text:span> (líder do democratismo) foi destituído e expulsado por negarse a asinar unha declaración a favor do patrimonio persoal da raíña Isabel II e por defender a soberanía nacional.</text:p>
      <text:p text:style-name="P3">A <text:span text:style-name="T2">manifestación estudantil</text:span> do 10 de abril (aínda que o texto fala do 13 de novembro, a data de axuste da crise) foi convocada en solidariedade con Castelar. O goberno moderado, presidido polo Xeneral <text:span text:style-name="T2">Narváez</text:span> e co ultra-moderado <text:span text:style-name="T2">González Bravo</text:span> en Gobernación, decidiu aplicar unha política de <text:span text:style-name="T2">"man dura"</text:span>. A orde de <text:span text:style-name="T2">"disolver a reunión a calquera prezo"</text:span> resultou na intervención brutal da Garda Civil e os Húsares (cabalería), que cargaron con sabres e abriron fogo.</text:p>
      <text:p text:style-name="P3">Este evento ocorreu nun ambiente de <text:span text:style-name="T2">crecente descontento social e económico</text:span> (crise de subsistencia e crise financeira de 1866) e intensificou a <text:span text:style-name="T2">ruptura entre a monarquía e as clases medias e intelectuais</text:span>.</text:p>
      <text:h text:style-name="P10" text:outline-level="4">3. COMENTARIO DO PROCESO HISTÓRICO OU TEMA</text:h>
      <text:p text:style-name="P3">O fragmento é un espello do <text:span text:style-name="T2">colapso moral do réxime</text:span> e as súas consecuencias inmediatas:</text:p>
      <text:list text:style-name="L3">
        <text:list-item>
          <text:p text:style-name="P11"><text:span text:style-name="T2">A Represión como Método de Goberno:</text:span> O texto subliña o <text:span text:style-name="T2">"despregamento desmedido"</text:span> de tropas e o uso de <text:span text:style-name="T2">"sabres e disparos"</text:span> contra a poboación civil desarmada. A represión "desatada non distinguiu entre manifestantes e curiosos", evidenciando que o goberno moderado, incapaz de gobernar co consenso, recorría á <text:span text:style-name="T2">forza bruta</text:span> para manterse no poder, o que era inaceptable para o liberalismo progresista.</text:p>
        </text:list-item>
        <text:list-item>
          <text:p text:style-name="P11"><text:span text:style-name="T2">Perda de Lexitimidade:</text:span> O incidente, co seu balance de mortos e feridos (e a denuncia de que o balance oficial estaba "groseiramente minimizado"), xerou unha profunda <text:span text:style-name="T2">indignación e "clamor por xustiza"</text:span>. A Noite de San Daniel eliminou o pouco apoio social que lle quedaba ao réxime, xa que o ataque á Universidade e á mocidade foi visto como un <text:span text:style-name="T2">acto de tiranía</text:span> contra o futuro do país.</text:p>
        </text:list-item>
        <text:list-item>
          <text:p text:style-name="P11"><text:soft-page-break/><text:span text:style-name="T2">Responsabilidade Política e Crise Institucional:</text:span> O cronista acusa directamente a <text:span text:style-name="T2">González Bravo</text:span> e, por extensión, ao <text:span text:style-name="T2">Xeneral Narváez</text:span>. A Noite de San Daniel provocou unha <text:span text:style-name="T2">crise de goberno</text:span> inmediata: o propio Narváez caeu, e a substitución posterior non fixo máis que confirmar a inestabilidade e a falta de dirección da Coroa.</text:p>
        </text:list-item>
        <text:list-item>
          <text:p text:style-name="P11"><text:span text:style-name="T2">Acelerador da Revolución:</text:span> O suceso é considerado un dos <text:span text:style-name="T2">precursores directos da Revolución de 1868</text:span> (A Gloriosa). A <text:span text:style-name="T2">alianza entre progresistas e demócratas</text:span> consolidouse co <text:span text:style-name="T2">Pacto de Ostende (1866)</text:span>, que se xustificou publicamente pola necesidade de derrocar un réxime que xa non garantía nin sequera os dereitos básicos. A represión da Noite de San Daniel mostrou que a única saída ao autoritarismo e a corrupción era a <text:span text:style-name="T2">vía revolucionaria</text:span>.</text:p>
        </text:list-item>
      </text:list>
      <text:p text:style-name="P3">En conclusión, a Noite de San Daniel non é un simple episodio de desorde pública, senón un <text:span text:style-name="T2">momento simbólico na historia do liberalismo español</text:span>. O fragmento capta o <text:span text:style-name="T2">drama e a ira</text:span> que o suceso desatou, confirmando que o réxime de Isabel II esgotara a súa capacidade para reformarse ou gobernar democraticamente, deixando a porta aberta ao <text:span text:style-name="T4">pronunciamento</text:span> exitoso de 1868.</text:p>
      <text:p text:style-name="P3"/>
      <text:p text:style-name="P8"/>
      <text:h text:style-name="P12" text:outline-level="3">DEBATE PARLAMENTARIO SOBRE O GOBERNO DE SARTORIUS (FINAIS DE 1853)</text:h>
      <text:p text:style-name="P3"><text:span text:style-name="T2">Fragmento:</text:span> "Señora: [...] As súas señorías da oposición, co xeneral O’Donnell á fronte, presentaron ás Cortes máis de <text:span text:style-name="T2">corenta e catro capítulos de cargos</text:span> contra as accións políticas do executivo que vostede preside, Sr. Sartorius. Estes cargos inclúen numerosos <text:span text:style-name="T2">negocios sospeitosos</text:span> e a realización de <text:span text:style-name="T2">gastos considerables</text:span> ao marxe dos <text:span text:style-name="T2">orzamentos oficiais</text:span> e da <text:span text:style-name="T2">fiscalización parlamentaria</text:span>. A acusación central refírese á <text:span text:style-name="T2">modificación arbitraria da Lei Xeral de Ferrocarrís</text:span> de 1851 co obxectivo de <text:span text:style-name="T2">legalizar as concesións xa feitas</text:span> ata a data sen o debido proceso legal, propiciando o <text:span text:style-name="T2">enriquecemento ilícito</text:span> dos seus próximos. O <text:span text:style-name="T2">silenciamento deste asunto</text:span> por parte do Goberno, negándose a debater as acusacións na Cámara, só propiciou un <text:span text:style-name="T2">desgaste considerable</text:span> e unha grave perda de credibilidade ante a opinión pública e o resto de partidos. É por iso que o <text:span text:style-name="T2">foco da política nacional</text:span> céntrase hoxe no debate sobre as <text:span text:style-name="T2">irregulares concesións ferroviarias</text:span>." <text:span text:style-name="T4">(Fragmento adaptado do debate no Senado e no Congreso de Deputados, decembro de 1853 – febreiro de 1854)</text:span></text:p>
      <text:h text:style-name="P13" text:outline-level="3"><text:span text:style-name="T2">COMENTARIO HISTÓRICO (Modelo: Tema, Contexto e Proceso)</text:span></text:h>
      <text:h text:style-name="P14" text:outline-level="4">1. IDENTIFICACIÓN DO TEMA</text:h>
      <text:p text:style-name="P3">O texto é unha <text:span text:style-name="T2">fonte histórica primaria</text:span> de natureza <text:span text:style-name="T2">político-institucional</text:span> (procedente de debates parlamentarios), que recolle a acusación formal contra o goberno de <text:span text:style-name="T2">Luís José Sartorius</text:span>, conde de San Luís.</text:p>
      <text:p text:style-name="P3">O seu <text:span text:style-name="T2">autor</text:span> son membros da <text:span text:style-name="T2">oposición parlamentaria</text:span> (principalmente moderados descontentos e progresistas), co Xeneral O'Donnell como figura destacada. O <text:span text:style-name="T2">destinatario</text:span> son as Cortes e a Raíña Gobernadora. O <text:span text:style-name="T2">contexto cronolóxico</text:span> é finais de <text:span text:style-name="T2">1853</text:span> – comezos de <text:span text:style-name="T2">1854</text:span>, marcando a <text:span text:style-name="T2">crise terminal da primeira etapa da Década Moderada</text:span>.</text:p>
      <text:p text:style-name="P3">O <text:span text:style-name="T2">tema principal</text:span> é a <text:span text:style-name="T2">denuncia formal da corrupción e do autoritarismo</text:span> do goberno moderado de Sartorius, centrado no <text:span text:style-name="T2">fraude das concesións ferroviarias</text:span>, un dos grandes escándalos que desatou a Revolución de 1854.</text:p>
      <text:h text:style-name="P14" text:outline-level="4"><text:soft-page-break/>2. CONTEXTUALIZACIÓN</text:h>
      <text:p text:style-name="P3">O <text:span text:style-name="T2">goberno de Sartorius (1853-1854)</text:span>, coñecido despectivamente polos seus adversarios como o goberno dos <text:span text:style-name="T2">"polacos"</text:span> (polo alcume despectivo que lle daban ao seu círculo próximo), foi un dos máis autoritarios e corruptos da Década Moderada (1844-1854). O réxime baseábase na <text:span text:style-name="T2">Constitución de 1845</text:span>, que restrinxía o voto á oligarquía e permitía o control absoluto da Raíña e dos seus <text:span text:style-name="T4">favoritos</text:span> (a <text:span text:style-name="T4">camarilla</text:span>).</text:p>
      <text:p text:style-name="P3">A gran oportunidade de negocio da época era a <text:span text:style-name="T2">construción do ferrocarril</text:span>. Sartorius tentou modificar a <text:span text:style-name="T2">Lei de Ferrocarrís</text:span> para <text:span text:style-name="T2">legalizar de xeito retroactivo e arbitrario</text:span> as concesións xa realizadas a cambio de grandes beneficios persoais e para o seu grupo de presión. Esta acción provocou a indignación de toda a oposición, incluíndo a facción do Partido Moderado que non participaba no <text:span text:style-name="T4">clientelismo</text:span> (liderada por O'Donnell).</text:p>
      <text:p text:style-name="P3">O debate no Parlamento, ao ser silenciado polo Goberno, levou á oposición a <text:span text:style-name="T2">abandonar a vía legal</text:span> e optar pola <text:span text:style-name="T2">insurrección</text:span> como único método de cambio.</text:p>
      <text:h text:style-name="P14" text:outline-level="4">3. COMENTARIO DO PROCESO HISTÓRICO OU TEMA</text:h>
      <text:p text:style-name="P3">O fragmento ilustra perfectamente os <text:span text:style-name="T2">dous piares da crise política</text:span> que rematou co goberno moderado en 1854: a corrupción e o autoritarismo:</text:p>
      <text:list text:style-name="L4">
        <text:list-item>
          <text:p text:style-name="P15"><text:span text:style-name="T2">Corrupción e Negocios Suspeitosos:</text:span> A acusación de <text:span text:style-name="T2">"corenta e catro capítulos de cargos"</text:span> e de <text:span text:style-name="T2">"negocios sospeitosos"</text:span> relacionados coas <text:span text:style-name="T2">concesións ferroviarias</text:span> mostra como o desenvolvemento económico liberal se baseaba nunha mestura de poder político e beneficio privado, o que definía a natureza da oligarquía isabelina.</text:p>
        </text:list-item>
        <text:list-item>
          <text:p text:style-name="P15"><text:span text:style-name="T2">Autoritarismo e Desgaste Institucional:</text:span> O Goberno de Sartorius tentou silenciar o debate e realizar <text:span text:style-name="T2">gastos "ao marxe dos orzamentos oficiais"</text:span>, atacando directamente a <text:span text:style-name="T2">fiscalización parlamentaria</text:span>. Esta actitude de <text:span text:style-name="T2">intransixencia e desprezo</text:span> polas institucións fixo que a oposición moderada descontenta se unise aos progresistas.</text:p>
        </text:list-item>
        <text:list-item>
          <text:p text:style-name="P15"><text:span text:style-name="T2">A Consecuencia Inmediata (A Vicalvarada):</text:span> O rexeitamento parlamentario e a negación a investigar os escándalos levaron ao <text:span text:style-name="T2">fracaso do goberno de Sartorius</text:span> e ao seu eventual <text:span text:style-name="T4">pronunciamento</text:span>. O <text:span text:style-name="T2">Xeneral O'Donnell</text:span>, un dos que denunciaba a corrupción, viuse forzado a protagonizar o <text:span text:style-name="T2">levantamento militar de Vicálvaro (xullo de 1854)</text:span>, que máis tarde se transformaría na <text:span text:style-name="T2">Revolución de 1854</text:span> (Bienio Progresista) a través do <text:span text:style-name="T2">Manifesto de Manzanares</text:span>.</text:p>
        </text:list-item>
      </text:list>
      <text:p text:style-name="P3">En conclusión, o debate sobre o Caso Sartorius é o <text:span text:style-name="T2">símbolo da deslexitimación política e moral</text:span> do primeiro período moderado. O escándalo das concesións ferroviarias, ao ser ignorado polo Goberno, demostrou que os moderados non permitirían o control democrático, o que precipitou a <text:span text:style-name="T2">ruptura do sistema</text:span> e a volta á vía revolucionaria dos <text:span text:style-name="T4">pronunciamentos</text:span> para facer caer un réxime esgotado e corrupto.</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8T10:37:03.584368800</meta:creation-date>
    <dc:date>2025-10-18T12:44:12.379373000</dc:date>
    <meta:editing-duration>PT11M17S</meta:editing-duration>
    <meta:editing-cycles>3</meta:editing-cycles>
    <meta:generator>LibreOffice/25.8.1.1$Windows_X86_64 LibreOffice_project/54047653041915e595ad4e45cccea684809c77b5</meta:generator>
    <meta:document-statistic meta:table-count="0" meta:image-count="0" meta:object-count="0" meta:page-count="5" meta:paragraph-count="59" meta:word-count="2300" meta:character-count="14577" meta:non-whitespace-character-count="12347"/>
  </office:meta>
</office:document-meta>
</file>