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062cm"/>
    </style:style>
    <style:style style:name="Tabla1.B" style:family="table-column">
      <style:table-column-properties style:column-width="7.006cm"/>
    </style:style>
    <style:style style:name="Tabla1.C" style:family="table-column">
      <style:table-column-properties style:column-width="6.932cm"/>
    </style:style>
    <style:style style:name="Tabla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C1" style:family="table-cell">
      <style:table-cell-properties style:vertical-align="middle" fo:padding="0.097cm" fo:border="0.75pt solid #000000"/>
    </style:style>
    <style:style style:name="Tabla1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16pt" officeooo:paragraph-rsid="000c3e94" style:font-size-asian="18pt" style:font-size-complex="18pt"/>
    </style:style>
    <style:style style:name="P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bold" officeooo:paragraph-rsid="000c3e94" style:font-size-asian="12pt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size-asian="12pt"/>
    </style:style>
    <style:style style:name="P4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weight="bold" style:font-size-asian="12pt" style:font-weight-asian="normal" style:font-weight-complex="normal"/>
    </style:style>
    <style:style style:name="P5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 style:font-weight-asian="normal" style:font-weight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size-asian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rsid="0010f1d3" officeooo:paragraph-rsid="0010f1d3" style:font-size-asian="12pt" style:font-size-complex="12pt"/>
    </style:style>
    <style:style style:name="P8" style:family="paragraph" style:parent-style-name="Heading_20_3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padding="0cm" fo:border="none"/>
      <style:text-properties fo:font-weight="bold" style:font-size-asian="12pt"/>
    </style:style>
    <style:style style:name="P9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weight="bold" style:font-size-asian="12pt"/>
    </style:style>
    <style:style style:name="P10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size-asian="12pt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size-asian="12pt"/>
    </style:style>
    <style:style style:name="P13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font-size="12pt" style:font-size-asian="12pt" style:font-size-complex="12pt"/>
    </style:style>
    <style:style style:name="P14" style:family="paragraph" style:parent-style-name="Heading_20_3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padding="0cm" fo:border="none"/>
      <style:text-properties fo:font-size="14pt" fo:font-weight="bold" officeooo:paragraph-rsid="000f5fa0" style:font-size-asian="10.5pt" style:font-size-complex="12pt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padding="0cm" fo:border="none"/>
      <style:text-properties fo:font-size="14pt" fo:font-weight="bold" officeooo:rsid="00120cc9" officeooo:paragraph-rsid="00120cc9" style:font-size-asian="10.5pt" style:font-size-complex="12pt"/>
    </style:style>
    <style:style style:name="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able_20_Heading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font-weight="bold" officeooo:rsid="00120cc9" officeooo:paragraph-rsid="00120cc9" style:font-size-asian="10.5pt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fo:font-weight="bold" style:font-size-asian="10.5pt" style:font-size-complex="12pt"/>
    </style:style>
    <style:style style:name="P26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 style:font-size-asian="10.5pt"/>
    </style:style>
    <style:style style:name="P27" style:family="paragraph" style:parent-style-name="Text_20_body" style:list-style-name="L4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padding="0cm" fo:border="none"/>
      <style:text-properties fo:font-size="12pt" officeooo:paragraph-rsid="000f5fa0" style:font-size-asian="10.5pt" style:font-size-complex="12pt"/>
    </style:style>
    <style:style style:name="T1" style:family="text">
      <style:text-properties officeooo:rsid="000c3e94"/>
    </style:style>
    <style:style style:name="T2" style:family="text">
      <style:text-properties fo:font-weight="bold"/>
    </style:style>
    <style:style style:name="T3" style:family="text">
      <style:text-properties fo:font-style="italic" fo:font-weight="bold"/>
    </style:style>
    <style:style style:name="T4" style:family="text">
      <style:text-properties fo:font-style="italic"/>
    </style:style>
    <style:style style:name="T5" style:family="text">
      <style:text-properties fo:font-size="14pt" fo:font-weight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 Bienio Progresista (1854-1856) -<text:span text:style-name="T1">Fontes</text:span></text:h>
      <text:h text:style-name="P2" text:outline-level="3">FRAGMENTO 1: MANIFESTO DE MANZANARES (7 DE XULLO DE 1854)</text:h>
      <text:p text:style-name="P3">"Españoles: a entusiasta acollida que está a atopar nos pobos o exército liberal; o esforzo dos soldados que o compoñen, tan heroicamante amosado nos campos de Vicálvaro; o aplauso co que en todas partes foi recibida a noticia do noso patriótico alzamento, aseguran desde agora o triunfo da liberdade e das leis que temos xuradas defender: (...)</text:p>
      <text:p text:style-name="P3">Día é, pois, para dicir o que estamos dispostos a facer no día da vitoria. Nós queremos a conservación do Trono, pero <text:span text:style-name="T2">sen a camarilla que o deshonra</text:span>; queremos a <text:span text:style-name="T2">práctica rigorosa das leis electorais mellorándoas</text:span>, sobre todo, a <text:span text:style-name="T2">electoral e a de imprenta</text:span>; queremos a <text:span text:style-name="T2">rebaixa dos impostos</text:span>, fundada nunha estrita economía; queremos que se respecten nos empregos militares e civís a antigüidade e o mérito; queremos <text:span text:style-name="T2">desarraigar os pobos da centralización que os devora</text:span>, dándolles a <text:span text:style-name="T2">independencia local</text:span> necesaria para que conserven e aumenten os seus propios intereses; e como garantía de todo isto queremos e presentaremos, baixo sólidas bases, a <text:span text:style-name="T2">Milicia Nacional</text:span>.</text:p>
      <text:p text:style-name="P3">(…) As Xuntas de goberno que deben irse constituíndo nas provincias libres; as Cortes xerais que logo se reúnan; a propia Nación, en fin, fixará as bases definitivas da rexeneración liberal á que aspiramos. Nós temos consagradas á vontade nacional as nosas espadas e non as envainaremos ata que esta estea cumprida."</text:p>
      <text:h text:style-name="P4" text:outline-level="3">COMENTARIO HISTÓRICO (Modelo: Tema, Contexto e Proceso)</text:h>
      <text:h text:style-name="P5" text:outline-level="4">1. IDENTIFICACIÓN DO TEMA</text:h>
      <text:p text:style-name="P3">O texto é unha <text:span text:style-name="T2">fonte histórica primaria</text:span> de natureza <text:span text:style-name="T2">político-militar e ideolóxica</text:span>: un <text:span text:style-name="T2">Manifesto</text:span> ou proclama pública.</text:p>
      <text:p text:style-name="P3">O seu <text:span text:style-name="T2">autor</text:span> formal é a facción militar sublevada, liderada polo Xeneral <text:span text:style-name="T2">Leopoldo O'Donnell</text:span>, pero foi redactado por <text:span text:style-name="T2">Antonio Cánovas del Castillo</text:span>, un xove político moderado descontento, que se convertería nunha figura crave do futuro. O <text:span text:style-name="T2">destinatario</text:span> é a Nación Española. O <text:span text:style-name="T2">contexto cronolóxico</text:span> é o <text:span text:style-name="T2">7 de xullo de 1854</text:span>, durante a <text:span text:style-name="T2">Revolución de 1854</text:span> ou <text:span text:style-name="T2">Vicalvarada</text:span>, que puxo fin á Década Moderada e iniciou o Bienio Progresista.</text:p>
      <text:p text:style-name="P3">O <text:span text:style-name="T2">tema principal</text:span> é a <text:span text:style-name="T2">xustificación do </text:span><text:span text:style-name="T3">pronunciamento</text:span><text:span text:style-name="T2"> militar de O'Donnell (a Vicalvarada)</text:span> e a <text:span text:style-name="T2">exposición dun programa de reformas</text:span> que, mesturando ideais moderados descontentos (Unionistas) e progresistas, buscaba a <text:span text:style-name="T2">rexeneración liberal</text:span> e o <text:span text:style-name="T2">fin do réxime político e moral</text:span> dos gobernos moderados de 1843-1854.</text:p>
      <text:h text:style-name="P5" text:outline-level="4">2. CONTEXTUALIZACIÓN</text:h>
      <text:p text:style-name="P3">O Manifesto de Manzanares sitúase no <text:span text:style-name="T2">final da Década Moderada (1844-1854)</text:span>, un período caracterizado pola <text:span text:style-name="T2">estabilidade formal</text:span>, pero tamén polo <text:span text:style-name="T2">autoritarismo, a centralización excesiva, a fraude electoral</text:span> e, sobre todo, a <text:span text:style-name="T2">corrupción sistemática</text:span> ("a camarilla que o deshonra").</text:p>
      <text:p text:style-name="P3">A Revolución de 1854 iniciouse cun enfrontamento militar de escasas consecuencias en Vicálvaro (a <text:span text:style-name="T2">Vicalvarada</text:span>, 3 de xullo), liderado por O'Donnell, un moderado que buscaba un xiro no réxime, pero sen intención de levalo á órbita progresista.</text:p>
      <text:p text:style-name="P3"><text:soft-page-break/>Porén, para gañar o apoio popular (necesario para forzar a caída do goberno), O'Donnell contactou con Cánovas del Castillo, quen redactou o Manifesto en Manzanares. Este texto conseguiu atraer o <text:span text:style-name="T2">apoio masivo dos progresistas</text:span> e a mobilización das <text:span text:style-name="T2">Xuntas Revolucionarias urbanas</text:span>, transformando un mero <text:span text:style-name="T4">pronunciamento</text:span> militar nunha <text:span text:style-name="T2">revolución popular</text:span> que obrigou á Raíña Isabel II a chamar ao poder ao Xeneral Espartero, líder do progresismo.</text:p>
      <text:h text:style-name="P5" text:outline-level="4">3. COMENTARIO DO PROCESO HISTÓRICO OU TEMA</text:h>
      <text:p text:style-name="P3">O Manifesto de Manzanares é un documento fundamental para comprender a <text:span text:style-name="T2">evolución das forzas liberais</text:span> e a orixe da <text:span text:style-name="T2">Unión Liberal</text:span>:</text:p>
      <text:list text:style-name="L1">
        <text:list-item>
          <text:p text:style-name="P6"><text:span text:style-name="T2">Crítica ao Réxime e Defensa do Trono:</text:span> A consigna central do manifesto é a <text:span text:style-name="T2">conservación do Trono</text:span>, pero cunha crítica radical á <text:span text:style-name="T2">"camarilla que o deshonra"</text:span> (o círculo corrupto da Raíña). O obxectivo non era cambiar a dinastía nin a forma de goberno, senón <text:span text:style-name="T2">eliminar a corrupción</text:span> e garantir o funcionamento constitucional.</text:p>
        </text:list-item>
        <text:list-item>
          <text:p text:style-name="P6"><text:span text:style-name="T2">Programa de Reformas Progresistas (A Cesión á Rúa):</text:span> Para atraer o apoio popular, o Manifesto incorpora demandas tradicionalmente progresistas:</text:p>
          <text:list>
            <text:list-item>
              <text:p text:style-name="P6"><text:span text:style-name="T2">Restauración de Dereitos:</text:span> Mellora da <text:span text:style-name="T2">lei de imprenta</text:span> (liberdade de expresión).</text:p>
            </text:list-item>
            <text:list-item>
              <text:p text:style-name="P6"><text:span text:style-name="T2">Apoio Progresista/Demócrata:</text:span> Reivindicación da <text:span text:style-name="T2">Milicia Nacional</text:span> (o corpo armado da burguesía e clases medias).</text:p>
            </text:list-item>
            <text:list-item>
              <text:p text:style-name="P6"><text:span text:style-name="T2">Descentralización:</text:span> O desexo de <text:span text:style-name="T2">"desarraigar os pobos da centralización"</text:span> e darlles <text:span text:style-name="T2">"independencia local"</text:span> (reforma da Lei de Concellos) era unha bandeira do progresismo contra o centralismo moderado.</text:p>
            </text:list-item>
          </text:list>
        </text:list-item>
        <text:list-item>
          <text:p text:style-name="P6"><text:span text:style-name="T2">Reformas Económicas e Administrativas:</text:span> A esixencia de <text:span text:style-name="T2">"rebaixa dos impostos"</text:span> satisfacía o descontento da burguesía e as clases populares coa gravosa fiscalidade moderada, e a defensa da "antigüidade e o mérito" nos empregos atacaba o favoritismo e o <text:span text:style-name="T4">clientelismo</text:span>.</text:p>
        </text:list-item>
        <text:list-item>
          <text:p text:style-name="P6"><text:span text:style-name="T2">Abertura Constituínte:</text:span> A apelación ás <text:span text:style-name="T2">Cortes xerais</text:span> e á <text:span text:style-name="T2">"vontade nacional"</text:span> para fixar as bases definitivas da rexeneración indicaba a intención de volver ao progresismo de 1837 ou de crear unha nova Constitución.</text:p>
        </text:list-item>
      </text:list>
      <text:p text:style-name="P3">En conclusión, o Manifesto de Manzanares é o <text:span text:style-name="T2">mecanismo que catalizou a Revolución de 1854</text:span>. A súa ambigüidade e a súa mestura de demandas (autoritarismo anti-corrupción de O'Donnell xunto coas esixencias progresistas de Espartero) permitiron a <text:span text:style-name="T2">unión transitoria de distintas faccións liberais descontentas</text:span>. O seu éxito abriu paso ao <text:span text:style-name="T2">Bienio Progresista (1854-1856)</text:span>, un período de lexislación intensa e inestabilidade radical que, paradoxalmente, remataría coa caída dos progresistas e a emerxencia da forza política que o propio O'Donnell fundaría: a <text:span text:style-name="T2">Unión Liberal</text:span>.</text:p>
      <text:p text:style-name="P7">________________________________________________________________________________</text:p>
      <text:h text:style-name="P8" text:outline-level="3">LEI XERAL DE DESAMORTIZACIÓN DE MADOZ (1855)</text:h>
      <text:p text:style-name="P3">"Artigo 1. Quedan suxeitos á desamortización os bens denominados de <text:span text:style-name="T2">propios e arbitrios</text:span>, os bens do <text:span text:style-name="T2">clero secular</text:span> que non estean afeitos ao culto nin a cemiterios, as suertes de terreos valorados conforme ao Catastro da contribución territorial, e en xeral os bens de <text:span text:style-name="T2">uso ou propiedade municipal</text:span> que sexan susceptibles de venda.</text:p>
      <text:p text:style-name="P3"><text:soft-page-break/>Artigo 3. A venda destes bens farase por <text:span text:style-name="T2">subasta pública</text:span>, baixo a administración e vixilancia do Estado, debendo realizarse o <text:span text:style-name="T2">pago en metálico</text:span>.</text:p>
      <text:p text:style-name="P3">Artigo 10. Os bens de <text:span text:style-name="T2">mans mortas</text:span> incorporarase á <text:span text:style-name="T2">propiedade particular</text:span>, fomentando a <text:span text:style-name="T2">economía agrícola e o desenvolvemento do mercado territorial</text:span>.</text:p>
      <text:p text:style-name="P3">Artigo 15. Esta lei pretende contribuír á <text:span text:style-name="T2">sanidade das finanzas públicas</text:span>, facilitando a <text:span text:style-name="T2">liquidación da débeda</text:span> e promovendo a <text:span text:style-name="T2">liberdade económica pola modernización da propiedade</text:span>."</text:p>
      <text:h text:style-name="P9" text:outline-level="3">COMENTARIO HISTÓRICO (Modelo: Tema, Contexto e Proceso)</text:h>
      <text:h text:style-name="P10" text:outline-level="4">1. IDENTIFICACIÓN DO TEMA</text:h>
      <text:p text:style-name="P3">O texto é unha <text:span text:style-name="T2">fonte histórica primaria</text:span> de natureza <text:span text:style-name="T2">xurídico-económica</text:span>: un conxunto de artigos fundamentais da <text:span text:style-name="T2">Lei Xeral de Desamortización de 1855</text:span>, coñecida como a <text:span text:style-name="T2">Desamortización de Madoz</text:span>.</text:p>
      <text:p text:style-name="P3">O seu <text:span text:style-name="T2">autor</text:span> é o ministro de Facenda <text:span text:style-name="T2">Pascual Madoz</text:span>, pertencente ao <text:span text:style-name="T2">Partido Progresista</text:span>, baixo o goberno de Espartero. O <text:span text:style-name="T2">destinatario</text:span> é a Nación Española. O <text:span text:style-name="T2">contexto cronolóxico</text:span> é o ano <text:span text:style-name="T2">1855</text:span>, durante o <text:span text:style-name="T2">Bienio Progresista (1854-1856)</text:span>.</text:p>
      <text:p text:style-name="P3">O <text:span text:style-name="T2">tema principal</text:span> é a <text:span text:style-name="T2">declaración de venda de todos os bens de propiedade colectiva restantes en España</text:span> (principalmente os <text:span text:style-name="T2">bens comunais e municipais</text:span>), co obxectivo de <text:span text:style-name="T2">sanear a Facenda</text:span> e <text:span text:style-name="T2">financiar o desenvolvemento económico</text:span> do país, consolidando definitivamente a <text:span text:style-name="T2">estrutura da propiedade liberal</text:span>.</text:p>
      <text:h text:style-name="P10" text:outline-level="4">2. CONTEXTUALIZACIÓN</text:h>
      <text:p text:style-name="P3">A Lei Madoz sitúase no <text:span text:style-name="T2">Bienio Progresista (1854-1856)</text:span>, o período de goberno progresista inaugurado coa Vicalvarada (Manifesto de Manzanares). Este goberno, liderado por Espartero e con Madoz en Facenda, tiña a necesidade de <text:span text:style-name="T2">financiar o proxecto de modernización do país</text:span>, que incluía a <text:span text:style-name="T2">Lei de Ferrocarrís de 1855</text:span>.</text:p>
      <text:p text:style-name="P3">A desamortización anterior (Mendizábal, 1836) afectara principalmente ao clero regular. Madoz completou o proceso, declarando a venda de <text:span text:style-name="T2">todos os bens amortizados ("mans mortas")</text:span>, o que incluía:</text:p>
      <text:list text:style-name="L2">
        <text:list-item>
          <text:p text:style-name="P11"><text:span text:style-name="T2">Bens do Clero Secular</text:span> (o clero parroquial), a pesar do Concordato de 1851.</text:p>
        </text:list-item>
        <text:list-item>
          <text:p text:style-name="P11"><text:span text:style-name="T2">Bens Municipais</text:span> (a gran novidade): os <text:span text:style-name="T2">Bens de Propios</text:span> (que alugaban para obter ingresos) e os <text:span text:style-name="T2">Bens Comúns</text:span> (de aproveitamento gratuíto polos veciños, como montes e pasteiros).</text:p>
        </text:list-item>
      </text:list>
      <text:p text:style-name="P3">A venda destes bens era vista polos progresistas como o mecanismo fundamental para conseguir o diñeiro necesario para modernizar a rede de transportes e liquidar a débeda, elementos crave para a estabilidade do réxime.</text:p>
      <text:h text:style-name="P10" text:outline-level="4">3. COMENTARIO DO PROCESO HISTÓRICO OU TEMA</text:h>
      <text:p text:style-name="P3">A Lei de Madoz foi a <text:span text:style-name="T2">desamortización máis importante pola súa magnitude</text:span> (superando a Mendizábal en volume de vendas) e polo seu <text:span text:style-name="T2">profundo impacto social</text:span>:</text:p>
      <text:list text:style-name="L3">
        <text:list-item>
          <text:p text:style-name="P12"><text:span text:style-name="T2">Universalidade da Desamortización:</text:span> O <text:span text:style-name="T2">Artigo 1</text:span> mostra o carácter xeral da lei. Ao incluír os <text:span text:style-name="T2">bens municipais</text:span> ("propios e arbitrios"), Madoz non só atacou os restos do poder <text:soft-page-break/>eclesiástico, senón que buscou a <text:span text:style-name="T2">privatización total da propiedade colectiva</text:span> que aínda existía, aplicando o principio liberal de propiedade individual e plena.</text:p>
        </text:list-item>
        <text:list-item>
          <text:p text:style-name="P12"><text:span text:style-name="T2">Obxectivos Económicos (Finanzas e Modernización):</text:span> O <text:span text:style-name="T2">Artigo 15</text:span> subliña a necesidade de <text:span text:style-name="T2">"sanidade das finanzas públicas"</text:span> e <text:span text:style-name="T2">"promover a liberdade económica"</text:span>. O diñeiro obtido pola venda destes bens municipais foi dirixido maioritariamente a <text:span text:style-name="T2">financiar o impulso do Ferrocarril</text:span> (Lei de 1855), o que demostra o proxecto de modernización económica do Bienio.</text:p>
        </text:list-item>
        <text:list-item>
          <text:p text:style-name="P12"><text:span text:style-name="T2">Mecanismos de Venda e Consecuencias Sociais:</text:span> O <text:span text:style-name="T2">Artigo 3</text:span> establece o <text:span text:style-name="T2">pago en metálico</text:span> (a diferenza de Mendizábal, que aceptaba títulos de débeda). Isto buscou evitar a especulación, pero seguía favorecendo á <text:span text:style-name="T2">burguesía agraria e urbana</text:span> que dispuña de liquidez.</text:p>
        </text:list-item>
        <text:list-item>
          <text:p text:style-name="P12"><text:span text:style-name="T2">Impacto Social Negativo:</text:span> O efecto máis dramático e a principal crítica histórica a Madoz reside na venda dos <text:span text:style-name="T2">bens comunais</text:span>. Esta medida privou aos campesiños pobres e veciños dos dereitos de uso gratuíto (leña, pasteiros,...) que eran vitais para a súa subsistencia. Isto provocou o <text:span text:style-name="T2">empeoramento das condicións de vida das clases populares rurais</text:span> e a súa <text:span text:style-name="T2">radicalización</text:span> ideolóxica cara a posicións anti-liberais (aumento do carlismo e da axitación rural).</text:p>
        </text:list-item>
      </text:list>
      <text:p text:style-name="P3">En conclusión, a Lei de Desamortización de Madoz é a <text:span text:style-name="T2">acción lexislativa que culminou a revolución burguesa en España</text:span> no tocante á propiedade da terra. Cumpriu os obxectivos de <text:span text:style-name="T2">liberalizar a terra e financiar a modernización económica</text:span> (como o ferrocarril), pero fíxoo a un <text:span text:style-name="T2">alto custo social</text:span>, consolidando o latifundismo e a nova oligarquía terratenente, e acelerando o <text:span text:style-name="T2">éxodo rural</text:span> e a <text:span text:style-name="T2">conflitividade social</text:span> do campo español.</text:p>
      <text:p text:style-name="P13"/>
      <text:h text:style-name="P14" text:outline-level="3"/>
      <text:p text:style-name="P15">TABOA COMPARATIVA DESAMORTIZACIÓNS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6">Aspecto</text:p>
            </table:table-cell>
            <table:table-cell table:style-name="Tabla1.A1" office:value-type="string">
              <text:p text:style-name="P17">Desamortización de Mendizábal (1836-1837)</text:p>
            </table:table-cell>
            <table:table-cell table:style-name="Tabla1.C1" office:value-type="string">
              <text:p text:style-name="P17">Desamortización de Madoz (1855)</text:p>
            </table:table-cell>
          </table:table-row>
        </table:table-header-rows>
        <table:table-row>
          <table:table-cell table:style-name="Tabla1.A2" office:value-type="string">
            <text:p text:style-name="P18">Contexto histórico</text:p>
          </table:table-cell>
          <table:table-cell table:style-name="Tabla1.A2" office:value-type="string">
            <text:p text:style-name="P19">Rexencia de María Cristina en plena guerra carlista.</text:p>
          </table:table-cell>
          <table:table-cell table:style-name="Tabla1.C2" office:value-type="string">
            <text:p text:style-name="P19">Reinado de Isabel II, goberno progresista e maior estabilidade.</text:p>
          </table:table-cell>
        </table:table-row>
        <table:table-row>
          <table:table-cell table:style-name="Tabla1.A2" office:value-type="string">
            <text:p text:style-name="P18">Obxectivo principal</text:p>
          </table:table-cell>
          <table:table-cell table:style-name="Tabla1.A2" office:value-type="string">
            <text:p text:style-name="P19">Recadar fondos para a guerra carlista mediante a venda de bens eclesiásticos.</text:p>
          </table:table-cell>
          <table:table-cell table:style-name="Tabla1.C2" office:value-type="string">
            <text:p text:style-name="P19">Modernización do Estado e recadación mediante a venda ampla de bens públicos.</text:p>
          </table:table-cell>
        </table:table-row>
        <table:table-row>
          <table:table-cell table:style-name="Tabla1.A2" office:value-type="string">
            <text:p text:style-name="P18">Alcance dos bens</text:p>
          </table:table-cell>
          <table:table-cell table:style-name="Tabla1.A2" office:value-type="string">
            <text:p text:style-name="P19">Bens do clero regular, ordenes militares e eclesiásticos.</text:p>
          </table:table-cell>
          <table:table-cell table:style-name="Tabla1.C2" office:value-type="string">
            <text:p text:style-name="P19">Bens do Estado, clero, municipalidades, beneficencia e educativos.</text:p>
          </table:table-cell>
        </table:table-row>
        <table:table-row>
          <table:table-cell table:style-name="Tabla1.A2" office:value-type="string">
            <text:p text:style-name="P18">Tipo de proceso</text:p>
          </table:table-cell>
          <table:table-cell table:style-name="Tabla1.A2" office:value-type="string">
            <text:p text:style-name="P19">Decreto sen debate parlamentario formal.</text:p>
          </table:table-cell>
          <table:table-cell table:style-name="Tabla1.C2" office:value-type="string">
            <text:p text:style-name="P19">Aprobación formal mediante lei parlamentaria.</text:p>
          </table:table-cell>
        </table:table-row>
        <table:table-row>
          <table:table-cell table:style-name="Tabla1.A2" office:value-type="string">
            <text:p text:style-name="P18">Impacto social</text:p>
          </table:table-cell>
          <table:table-cell table:style-name="Tabla1.A2" office:value-type="string">
            <text:p text:style-name="P19">Controversias pola perda de bens comunais e sociais; beneficiou a clase acomodada.</text:p>
          </table:table-cell>
          <table:table-cell table:style-name="Tabla1.C2" office:value-type="string">
            <text:p text:style-name="P19">Ampla afectación social cunha maior laicización e afectación a beneficencia.</text:p>
          </table:table-cell>
        </table:table-row>
        <table:table-row>
          <table:table-cell table:style-name="Tabla1.A2" office:value-type="string">
            <text:p text:style-name="P18">Duración e <text:soft-page-break/>continuidade</text:p>
          </table:table-cell>
          <table:table-cell table:style-name="Tabla1.A2" office:value-type="string">
            <text:p text:style-name="P19">Principalmente 1836-1837, con <text:soft-page-break/>continuidade parcial posterior.</text:p>
          </table:table-cell>
          <table:table-cell table:style-name="Tabla1.C2" office:value-type="string">
            <text:p text:style-name="Table_20_Contents">Lei xeral promulgada en 1855, coa súa <text:soft-page-break/>vixencia nos anos seguintes.</text:p>
          </table:table-cell>
        </table:table-row>
      </table:table>
      <text:p text:style-name="P20"><text:span text:style-name="T5"><text:line-break/></text:span><text:span text:style-name="T6">Análise dos datos da táboa:</text:span></text:p>
      <text:p text:style-name="P21">A táboa comparativa presenta as características principais das desamortizacións de Mendizábal (1836-1837) e Madoz (1855), facilitando a identificación das diferenzas e semellanzas entre ambas. Observamos que a desamortización de Mendizábal realizouse nun contexto de guerra carlista, coa urxencia de recadar fondos, centrando a súa actuación principalmente no clero e órdenes militares. Pola súa banda, a de Madoz, máis institucional e formal, tivo un alcance máis amplo, intervindo tamén en bens municipais, de beneficencia e educativos. Ademais, Mendizábal utilizou un decreto sen debate parlamentario, mentres que Madoz contou cun proceso legal formal e acabado.</text:p>
      <text:p text:style-name="P22">Explicación do contido:</text:p>
      <text:p text:style-name="P21">Este contraste amosa como a desamortización de Mendizábal foi unha medida puntual e motivada pola crise bélica, buscando recursos urxentes para o Estado, principalmente mediante a expropiación dos bens da Igrexa. Pola contra, a desamortización de Madoz supuxo unha reforma estrutural na administración pública e económica do Estado liberal español, con amplas consecuencias sociais e unha maior laicización por afectar tamén a institucións sociais e educativas. O seu procedemento legal formal indicou unha maior consolidación política e institucional respecto á iniciativa anterior. En conxunto, a táboa ilustra as transformacións profundas que supuxeron estas dúas desamortizacións no século XIX español, destacando as distintas funcións e impactos conforme ao contexto político e social de cada unha.</text:p>
      <text:p text:style-name="P21">Este comentario fainos comprender os feitos históricos desde unha perspectiva económica, social e política, permitindo valorar a importancia das desamortizacións na configuración do Estado moderno español.</text:p>
      <text:p text:style-name="P23">____________________________________________________________________</text:p>
      <text:h text:style-name="P14" text:outline-level="3">PROPOSICIÓN CONSTITUCIONAL DO BIENIO PROGRESISTA (1856)</text:h>
      <text:p text:style-name="P24">"Artigo 1. <text:span text:style-name="T2">Todos os poderes públicos emanan da Nación</text:span>, na que <text:span text:style-name="T2">reside esencialmente a soberanía</text:span>, e polo mesmo pertence exclusivamente á Nación o dereito de establecer as súas leis fundamentais." <text:span text:style-name="T4">(Texto da Constitución non promulgada de 1856, TÍTULO PRIMEIRO, Art. 1º)</text:span></text:p>
      <text:h text:style-name="P25" text:outline-level="3">COMENTARIO HISTÓRICO (Modelo: Tema, Contexto e Proceso)</text:h>
      <text:h text:style-name="P26" text:outline-level="4">1. IDENTIFICACIÓN DO TEMA</text:h>
      <text:p text:style-name="P24">O texto é unha <text:span text:style-name="T2">fonte histórica primaria</text:span> de natureza <text:span text:style-name="T2">xurídico-política</text:span>: o <text:span text:style-name="T2">Artigo 1 do Proxecto de Constitución de 1856</text:span>, coñecida como a <text:span text:style-name="T2">"Constitución non nata"</text:span>.</text:p>
      <text:p text:style-name="P24">O seu <text:span text:style-name="T2">autor</text:span> son as <text:span text:style-name="T2">Cortes Constituíntes de 1854-1856</text:span>, dominadas polo <text:span text:style-name="T2">Partido Progresista</text:span> e membros da <text:span text:style-name="T2">Unión Liberal</text:span> (a súa denominación ideolóxica final). O <text:span text:style-name="T2">destinatario</text:span> é a Nación Española. O <text:span text:style-name="T2">contexto cronolóxico</text:span> é o ano <text:span text:style-name="T2">1856</text:span>, no final do <text:span text:style-name="T2">Bienio Progresista (1854-1856)</text:span>.</text:p>
      <text:p text:style-name="P24"><text:soft-page-break/>O <text:span text:style-name="T2">tema principal</text:span> é a <text:span text:style-name="T2">definición e afirmación rotunda do principio de soberanía nacional</text:span>, o pilar ideolóxico do progresismo español, establecendo a Nación como a única fonte lexítima de todo poder e lexislación no Reino.</text:p>
      <text:h text:style-name="P26" text:outline-level="4">2. CONTEXTUALIZACIÓN</text:h>
      <text:p text:style-name="P24">O Proxecto de Constitución de 1856 xorde da necesidade de dotar dun marco legal o <text:span text:style-name="T2">Bienio Progresista (1854-1856)</text:span>, o goberno revolucionario iniciado co <text:span text:style-name="T4">pronunciamento</text:span> de O'Donnell e o posterior ascenso de Espartero.</text:p>
      <text:p text:style-name="P24">A <text:span text:style-name="T2">Constitución de 1837</text:span> fora restaurada provisionalmente, pero os progresistas querían un texto máis afín á súa ideoloxía, que garantise os dereitos e as reformas realizadas, como a <text:span text:style-name="T2">Lei de Desamortización de Madoz (1855)</text:span>.</text:p>
      <text:p text:style-name="P24">As Cortes Constituíntes, convocadas por sufraxio máis amplo, redactaron un texto que reflectía os principios progresistas, pero <text:span text:style-name="T2">nunca chegou a ser promulgado</text:span> (de aí o seu nome de "non nata"). O seu proceso de elaboración coincidiu coa <text:span text:style-name="T2">crecente inestabilidade social</text:span> (motíns de subsistencia) e a <text:span text:style-name="T2">tensión entre Espartero e O'Donnell</text:span>, que culminou no golpe de estado de O'Donnell en xullo de 1856, que puxo fin ao Bienio e restaurou a Constitución moderada de 1845.</text:p>
      <text:h text:style-name="P26" text:outline-level="4">3. COMENTARIO DO PROCESO HISTÓRICO OU TEMA</text:h>
      <text:p text:style-name="P24">O Artigo 1 é a <text:span text:style-name="T2">declaración de principios máis significativa</text:span> do Proxecto, xa que define a natureza e o alcance do proxecto progresista:</text:p>
      <text:list text:style-name="L4">
        <text:list-item>
          <text:p text:style-name="P27"><text:span text:style-name="T2">Soberanía Nacional Absoluta:</text:span> O texto establece que "Todos os poderes públicos emanan da Nación, na que reside esencialmente a soberanía". Isto supón unha <text:span text:style-name="T2">ruptura explícita e irreversible</text:span> coa doutrina da <text:span text:style-name="T2">soberanía compartida</text:span> entre o Rei e as Cortes, que era o piar ideolóxico da Constitución Moderada de <text:span text:style-name="T2">1845</text:span> e do liberalismo conservador. A Nación é a única fonte lexítima do poder.</text:p>
        </text:list-item>
        <text:list-item>
          <text:p text:style-name="P27"><text:span text:style-name="T2">Fundamento do Poder Constituínte:</text:span> A consecuencia do anterior é que á Nación pertence "exclusivamente [...] o dereito de establecer as súas leis fundamentais". É dicir, a <text:span text:style-name="T2">Coroa non é fundadora da Constitución</text:span> (como ocorrera na Carta Outorgada de 1834 ou na concesión de 1845), senón que se somete ao que a Nación decida.</text:p>
        </text:list-item>
        <text:list-item>
          <text:p text:style-name="P27"><text:span text:style-name="T2">Características Progresistas:</text:span> O proxecto incluía outras medidas típicas do progresismo, como:</text:p>
          <text:list>
            <text:list-item>
              <text:p text:style-name="P27"><text:span text:style-name="T2">Ampla Declaración de Dereitos</text:span> e garantías individuais.</text:p>
            </text:list-item>
            <text:list-item>
              <text:p text:style-name="P27"><text:span text:style-name="T2">Restablecemento da Milicia Nacional</text:span> como garante da orde liberal.</text:p>
            </text:list-item>
            <text:list-item>
              <text:p text:style-name="P27"><text:span text:style-name="T2">Tolerancia relixiosa</text:span> (aínda que tímida), que provocou o rexeitamento da Igrexa e da Raíña.</text:p>
            </text:list-item>
          </text:list>
        </text:list-item>
        <text:list-item>
          <text:p text:style-name="P27"><text:span text:style-name="T2">O Fracaso do Proxecto (A "Non Nata"):</text:span> A pesar do seu contido democrático e a súa intención de ser un marco duradeiro, o proxecto de 1856 fracasou por causas políticas:</text:p>
          <text:list>
            <text:list-item>
              <text:p text:style-name="P27">A <text:span text:style-name="T2">radicalidade</text:span> de certas medidas (tolerancia relixiosa, Milicia Nacional) alienou a Coroa e os moderados.</text:p>
            </text:list-item>
            <text:list-item>
              <text:p text:style-name="P27">A <text:span text:style-name="T2">inestabilidade</text:span> do goberno de Espartero e o temor á radicalización popular (motíns).</text:p>
            </text:list-item>
          </text:list>
        </text:list-item>
      </text:list>
      <text:p text:style-name="P24"><text:soft-page-break/>O <text:span text:style-name="T2">golpe de O'Donnell en 1856</text:span> paralizou a promulgación do texto e supuxo a <text:span text:style-name="T2">restauración do moderantismo</text:span>. Con todo, o Proxecto de 1856 serviu como <text:span text:style-name="T2">programa político e ideolóxico</text:span> para o progresismo e o partido demócrata durante as décadas seguintes, influíndo notablemente na futura <text:span text:style-name="T2">Constitución de 1869</text:span>.</text:p>
      <text:p text:style-name="P24">En conclusión, o Artigo 1 da Constitución de 1856 é a <text:span text:style-name="T2">máxima expresión do ideario progresista</text:span> no seu momento de maior poder. Aínda que non chegou a ver a luz, o texto representa o <text:span text:style-name="T2">punto de diverxencia irreconciliable</text:span> entre o proxecto político moderado (soberanía compartida) e o progresista (soberanía nacional), alimentando a constante loita entre as dúas faccións que caracterizou o reinado de Isabel II.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8T10:09:31.219392200</meta:creation-date>
    <dc:date>2025-10-19T15:28:01.327349500</dc:date>
    <meta:editing-duration>PT8M50S</meta:editing-duration>
    <meta:editing-cycles>4</meta:editing-cycles>
    <meta:generator>LibreOffice/25.8.1.1$Windows_X86_64 LibreOffice_project/54047653041915e595ad4e45cccea684809c77b5</meta:generator>
    <meta:document-statistic meta:table-count="1" meta:image-count="0" meta:object-count="0" meta:page-count="7" meta:paragraph-count="100" meta:word-count="2582" meta:character-count="17105" meta:non-whitespace-character-count="14644"/>
  </office:meta>
</office:document-meta>
</file>