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" style:font-family-generic="roman" style:font-pitch="variable"/>
  </office:font-face-decls>
  <office:automatic-styles>
    <style:style style:name="P1" style:family="paragraph" style:parent-style-name="Heading_20_2">
      <style:text-properties officeooo:paragraph-rsid="00053e19"/>
    </style:style>
    <style:style style:name="P2" style:family="paragraph" style:parent-style-name="Heading_20_3">
      <style:paragraph-properties fo:text-align="justify" style:justify-single-word="false"/>
      <style:text-properties style:font-name="TimesNewRoman" fo:font-size="12pt" fo:font-weight="normal" officeooo:rsid="001c6645" officeooo:paragraph-rsid="00053e19" style:font-size-asian="12pt" style:font-weight-asian="normal" style:font-size-complex="12pt" style:font-weight-complex="normal"/>
    </style:style>
    <style:style style:name="P3" style:family="paragraph" style:parent-style-name="Heading_20_3">
      <style:paragraph-properties fo:text-align="justify" style:justify-single-word="false"/>
      <style:text-properties fo:font-weight="bold" officeooo:paragraph-rsid="00053e19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Horizontal_20_Line">
      <style:paragraph-properties fo:margin-top="0cm" fo:margin-bottom="0.247cm" style:contextual-spacing="false" fo:line-height="115%" fo:text-align="justify" style:justify-single-word="false"/>
    </style:style>
    <style:style style:name="P6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font-weight="bold"/>
    </style:style>
    <style:style style:name="P7" style:family="paragraph" style:parent-style-name="Heading_20_4">
      <style:paragraph-properties fo:margin-top="0cm" fo:margin-bottom="0.247cm" style:contextual-spacing="false" fo:line-height="115%" fo:text-align="justify" style:justify-single-word="false"/>
      <style:text-properties fo:font-weight="bold"/>
    </style:style>
    <style:style style:name="P8" style:family="paragraph" style:parent-style-name="Text_20_body" style:list-style-name="L1">
      <style:paragraph-properties fo:text-align="justify" style:justify-single-word="false"/>
    </style:style>
    <style:style style:name="P9" style:family="paragraph" style:parent-style-name="Text_20_body" style:list-style-name="L2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officeooo:paragraph-rsid="00053e19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Etapa 5: Revolución de 1868 e rexeneración social</text:h>
      <text:h text:style-name="P2" text:outline-level="3"/>
      <text:h text:style-name="P3" text:outline-level="3">DOCUMENTO 10: MANIFESTO DE PRIM, SERRANO E TOPETE EN CÁDIZ (SETEMBRO DE 1868)</text:h>
      <text:p text:style-name="P4"><text:span text:style-name="T1">Fragmento:</text:span> “Aldraxada a <text:span text:style-name="T1">lei fundamental</text:span> (…), corrompido o <text:span text:style-name="T1">sufraxio pola ameaza e o suborno</text:span> (…), pasto a Administración e a Facenda da <text:span text:style-name="T1">inmoralidade</text:span> (…), <text:span text:style-name="T1">muda a prensa</text:span> (…). Tal é a <text:span text:style-name="T1">España de hoxe</text:span> (…). Queremos que un <text:span text:style-name="T1">Goberno provisional</text:span> que represente todas as forzas vivas do país asegure a orde, en tanto que o <text:span text:style-name="T1">sufraxio universal</text:span> bota os alicerces da nosa <text:span text:style-name="T1">rexeneración social e política</text:span>”.</text:p>
      <text:p text:style-name="P5"/>
      <text:h text:style-name="P6" text:outline-level="3">COMENTARIO HISTÓRICO (Modelo: Tema, Contexto e Proceso)</text:h>
      <text:h text:style-name="P7" text:outline-level="4">1. IDENTIFICACIÓN DO TEMA</text:h>
      <text:p text:style-name="P4">O texto é unha <text:span text:style-name="T1">fonte histórica primaria</text:span> de natureza <text:span text:style-name="T1">política e militar</text:span>: o <text:span text:style-name="T1">Manifesto de Cádiz</text:span>, a declaración fundacional da <text:span text:style-name="T1">Revolución de 1868</text:span>, coñecida como <text:span text:style-name="T1">"A Gloriosa"</text:span>.</text:p>
      <text:p text:style-name="P4">Os <text:span text:style-name="T1">autores</text:span> son os líderes militares do levantamento: o Xeneral <text:span text:style-name="T1">Prim</text:span> (progresista), o Xeneral <text:span text:style-name="T1">Serrano</text:span> (unionista) e o Almirante <text:span text:style-name="T1">Topete</text:span> (unión liberal). O <text:span text:style-name="T1">destinatario</text:span> é a Nación Española e as forzas políticas, co obxectivo de xustificar o <text:span text:style-name="T2">pronunciamento</text:span>. O <text:span text:style-name="T1">contexto cronolóxico</text:span> é <text:span text:style-name="T1">setembro de 1868</text:span>, o inicio da revolución que derrocou a Isabel II e deu comezo ao <text:span text:style-name="T1">Sexenio Democrático (1868-1874)</text:span>.</text:p>
      <text:p text:style-name="P4">O <text:span text:style-name="T1">tema principal</text:span> é a <text:span text:style-name="T1">denuncia da corrupción e o autoritarismo do réxime isabelino</text:span> e o chamamento á creación dun <text:span text:style-name="T1">Goberno Provisional</text:span> que convoque <text:span text:style-name="T1">Cortes por sufraxio universal</text:span> para iniciar unha <text:span text:style-name="T1">rexeneración democrática</text:span> do país.</text:p>
      <text:h text:style-name="P7" text:outline-level="4">2. CONTEXTUALIZACIÓN</text:h>
      <text:p text:style-name="P4">O Manifesto de Cádiz marca o <text:span text:style-name="T1">punto final do reinado de Isabel II</text:span>. O levantamento ocorre tras unha profunda e prolongada crise do réxime moderado, cuxos factores foron:</text:p>
      <text:list text:style-name="L1">
        <text:list-item>
          <text:p text:style-name="P8"><text:span text:style-name="T1">Crise Económica:</text:span> Crise financeira (ferrocarril), industrial (téxtil) e de subsistencias (fame de 1867).</text:p>
        </text:list-item>
        <text:list-item>
          <text:p text:style-name="P8"><text:span text:style-name="T1">Autoritarismo e Represión:</text:span> O goberno de Narváez negaba a alternancia política e reprimía violentamente a disidencia (como na Noite de San Daniel, 1865).</text:p>
        </text:list-item>
        <text:list-item>
          <text:p text:style-name="P8"><text:span text:style-name="T1">Corrupción e Deslexitimación:</text:span> Os continuos escándalos (como o Caso Sartorius) desacreditaran á Coroa e á clase gobernante.</text:p>
        </text:list-item>
      </text:list>
      <text:p text:style-name="P4">Estes factores levaron a case toda a oposición (Progresistas, Unionistas e Demócratas) a asinar o <text:span text:style-name="T1">Pacto de Ostende (1866)</text:span>, no que se comprometían a derrocar a Isabel II. O Manifesto de Cádiz é a <text:span text:style-name="T1">posta en marcha dese Pacto</text:span>, que se materializou co <text:span text:style-name="T2">pronunciamento</text:span> do almirante Topete na baía de Cádiz.</text:p>
      <text:h text:style-name="P7" text:outline-level="4"><text:soft-page-break/>3. COMENTARIO DO PROCESO HISTÓRICO OU TEMA</text:h>
      <text:p text:style-name="P4">O fragmento é un dos textos máis programáticos da historia constitucional española, xa que define os obxectivos da revolución:</text:p>
      <text:list text:style-name="L2">
        <text:list-item>
          <text:p text:style-name="P9"><text:span text:style-name="T1">Os Males do Réxime Caído:</text:span> O manifesto comeza cunha <text:span text:style-name="T1">dura denuncia</text:span> do réxime isabelino. As súas acusacións principais son:</text:p>
          <text:list>
            <text:list-item>
              <text:p text:style-name="P9"><text:span text:style-name="T1">Violación Legal:</text:span> "Aldraxada a lei fundamental" (referíndose á manipulación da Constitución de 1845).</text:p>
            </text:list-item>
            <text:list-item>
              <text:p text:style-name="P9"><text:span text:style-name="T1">Fraude Electoral:</text:span> "Corrompido o sufraxio pola ameaza e o suborno" (fraude electoral do sistema censitario).</text:p>
            </text:list-item>
            <text:list-item>
              <text:p text:style-name="P9"><text:span text:style-name="T1">Corrupción:</text:span> "Pasto a Administración e a Facenda da inmoralidade" (os escándalos como Sartorius).</text:p>
            </text:list-item>
            <text:list-item>
              <text:p text:style-name="P9"><text:span text:style-name="T1">Censura:</text:span> "Muda a prensa" (falta de liberdade de expresión). En esencia, condena a <text:span text:style-name="T1">oligarquía e o caciquismo</text:span> que dominaban o réxime.</text:p>
            </text:list-item>
          </text:list>
        </text:list-item>
        <text:list-item>
          <text:p text:style-name="P9"><text:span text:style-name="T1">A Rexeneración pola Soberanía Popular:</text:span> A solución á "España de hoxe" é unha <text:span text:style-name="T1">rexeneración</text:span> baseada na <text:span text:style-name="T1">democracia</text:span>. O manifesto postula a <text:span text:style-name="T1">necesidade dun Goberno Provisional</text:span> (primeiro paso da revolución) para convocar <text:span text:style-name="T1">Cortes Constituíntes</text:span> co fin de que estas, e non a vontade dos xenerais, decidan o futuro de España.</text:p>
        </text:list-item>
        <text:list-item>
          <text:p text:style-name="P9"><text:span text:style-name="T1">O Sufraxio Universal como Base:</text:span> O elemento programático máis transcendente é o <text:span text:style-name="T1">sufraxio universal</text:span>. Este é o principio da <text:span text:style-name="T1">soberanía popular</text:span> e a gran demanda do Partido Demócrata, cuxo apoio era crucial para o éxito da revolución. A súa inclusión demostra a <text:span text:style-name="T1">radicalización do movemento</text:span> e o fin do liberalismo censitario, xa que o sufraxio universal debía ser o alicerce da <text:span text:style-name="T1">"rexeneración social e política"</text:span>.</text:p>
        </text:list-item>
      </text:list>
      <text:p text:style-name="P4">En conclusión, o Manifesto de Cádiz é o <text:span text:style-name="T1">acta de defunción do réxime isabelino</text:span> e o <text:span text:style-name="T1">programa de mínimos da Revolución de 1868</text:span>. O texto conseguiu a <text:span text:style-name="T1">mobilización popular</text:span> necesaria para o triunfo da Gloriosa (a <text:span text:style-name="T2">Xunta</text:span> revolucionaria), e a súa promesa de <text:span text:style-name="T1">sufraxio universal e Cortes Constituíntes</text:span> estableceu a folla de ruta para o <text:span text:style-name="T1">Sexenio Democrático</text:span>, abrindo o período de maior experimento político e social do século XIX en España.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NewRoman" svg:font-family="TimesNew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7T16:27:28.816492300</meta:creation-date>
    <dc:date>2025-10-19T16:32:16.247643200</dc:date>
    <meta:editing-duration>PT1M11S</meta:editing-duration>
    <meta:editing-cycles>3</meta:editing-cycles>
    <meta:generator>LibreOffice/25.8.1.1$Windows_X86_64 LibreOffice_project/54047653041915e595ad4e45cccea684809c77b5</meta:generator>
    <meta:document-statistic meta:table-count="0" meta:image-count="0" meta:object-count="0" meta:page-count="2" meta:paragraph-count="24" meta:word-count="657" meta:character-count="4125" meta:non-whitespace-character-count="3502"/>
  </office:meta>
</office:document-meta>
</file>