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Heading_20_2">
      <style:text-properties officeooo:paragraph-rsid="001584f7"/>
    </style:style>
    <style:style style:name="P2" style:family="paragraph" style:parent-style-name="Heading_20_3">
      <style:text-properties fo:font-size="12pt" officeooo:paragraph-rsid="001584f7" style:font-size-asian="12pt" style:font-size-complex="12pt"/>
    </style:style>
    <style:style style:name="P3" style:family="paragraph" style:parent-style-name="Heading_20_3">
      <style:paragraph-properties fo:text-align="justify" style:justify-single-word="false"/>
      <style:text-properties style:font-name="TimesNewRoman" fo:font-size="12pt" fo:font-weight="bold" officeooo:paragraph-rsid="001584f7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NewRoman" style:font-size-asian="12pt"/>
    </style:style>
    <style:style style:name="P5" style:family="paragraph" style:parent-style-name="Horizontal_20_Line">
      <style:paragraph-properties fo:text-align="justify" style:justify-single-word="false"/>
      <style:text-properties style:font-name="TimesNewRoman" fo:font-size="12pt" style:font-size-asian="12pt" style:font-size-complex="12pt"/>
    </style:style>
    <style:style style:name="P6" style:family="paragraph" style:parent-style-name="Heading_20_3">
      <style:paragraph-properties fo:text-align="justify" style:justify-single-word="false"/>
      <style:text-properties style:font-name="TimesNewRoman" fo:font-size="12pt" fo:font-weight="bold" style:font-size-asian="12pt" style:font-size-complex="12pt"/>
    </style:style>
    <style:style style:name="P7" style:family="paragraph" style:parent-style-name="Heading_20_4">
      <style:paragraph-properties fo:text-align="justify" style:justify-single-word="false"/>
      <style:text-properties style:font-name="TimesNewRoman" fo:font-weight="bold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NewRoman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NewRoman" fo:font-size="12pt" officeooo:paragraph-rsid="001584f7" style:font-size-asian="12pt" style:font-size-complex="12pt"/>
    </style:style>
    <style:style style:name="P10" style:family="paragraph" style:parent-style-name="Heading_20_3">
      <style:paragraph-properties fo:text-align="justify" style:justify-single-word="false"/>
      <style:text-properties officeooo:paragraph-rsid="001584f7"/>
    </style:style>
    <style:style style:name="P11" style:family="paragraph" style:parent-style-name="Text_20_body">
      <style:paragraph-properties fo:text-align="justify" style:justify-single-word="false"/>
      <style:text-properties officeooo:paragraph-rsid="001584f7"/>
    </style:style>
    <style:style style:name="T1" style:family="text">
      <style:text-properties style:font-name="TimesNewRoman"/>
    </style:style>
    <style:style style:name="T2" style:family="text">
      <style:text-properties style:font-name="TimesNewRoman" fo:font-size="10pt" style:font-size-asian="10pt"/>
    </style:style>
    <style:style style:name="T3" style:family="text">
      <style:text-properties fo:font-weight="bold"/>
    </style:style>
    <style:style style:name="T4" style:family="text">
      <style:text-properties fo:font-weight="bold" officeooo:rsid="0018b0c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tapa 4: Pluralismo político e alternativas (1860)</text:h>
      <text:h text:style-name="P2" text:outline-level="3"><text:span text:style-name="T1"/></text:h>
      <text:h text:style-name="P3" text:outline-level="3" loext:marker-style-name="T2">DOCUMENTO 9: FERNANDO GARRIDO SOBRE TENDENCIAS POLÍTICAS (1860)</text:h>
      <text:p text:style-name="P4"><text:span text:style-name="T3">Fragmento:</text:span> “Os <text:span text:style-name="T3">moderados</text:span> representan un paso máis na escala do progreso, <text:span text:style-name="T3">non conceden senón a medias o principio da soberanía nacional</text:span>. Din: o rei ten o seu dereito de ser soberano, <text:span text:style-name="T3">dereito histórico e de raza</text:span>, pero o pobo tamén ten dereito a intervir co rei na xestión dos públicos intereses; e conservando as institucións do absolutismo, líganas o menos mal que poden coas novas, que deben <text:span text:style-name="T3">satisfacer os desexos das clases acomodadas, e unha pequena parte das medias</text:span>.</text:p>
      <text:p text:style-name="P4">Os <text:span text:style-name="T3">progresistas</text:span> parten do principio da <text:span text:style-name="T3">soberanía nacional</text:span>, que colocan sobre todos os outros. O rei, segundo eles, éo porque a <text:span text:style-name="T3">nación quere que o sexa</text:span>, e non porque o herdara dos seus devanceiros (…).</text:p>
      <text:p text:style-name="P4">Hai unha <text:span text:style-name="T3">fracción demócrata</text:span> que cre posible a amalgama da monarquía e dos principios democráticos, da liberdade individual e da soberanía nacional. Segue a esta a <text:span text:style-name="T3">fracción republicana</text:span> propiamente dita. A democracia como réxime político quere, segundo vemos nas súas publicacións, no canto do rei un <text:span text:style-name="T3">consello ou xunta federal</text:span>... No canto de dúas cámaras, <text:span text:style-name="T3">unha soa</text:span>. No canto do censo electoral, o <text:span text:style-name="T3">sufraxio universal</text:span> para toda clase de eleccións. Os seus elementos máis activos pertencen ás <text:span text:style-name="T3">profesións liberais, aos traballadores e artesáns, e unha parte máis considerable cada día á clase media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ideolóxica e de análise social</text:span>, extraído dunha obra de <text:span text:style-name="T3">Fernando Garrido</text:span>, unha figura clave do <text:span text:style-name="T3">Partido Demócrata e o republicanismo</text:span> da época.</text:p>
      <text:p text:style-name="P4">O seu <text:span text:style-name="T3">autor</text:span> é <text:span text:style-name="T3">Fernando Garrido</text:span> (político, xornalista e ideólogo demócrata). O <text:span text:style-name="T3">destinatario</text:span> é o público lector e a análise política. O <text:span text:style-name="T3">contexto cronolóxico</text:span> é o ano <text:span text:style-name="T3">1860</text:span>, en plena <text:span text:style-name="T3">Unión Liberal (1858-1863)</text:span>, un período de aparente acougo pero de intensa efervescencia ideolóxica entre as distintas familias do liberalismo.</text:p>
      <text:p text:style-name="P4">O <text:span text:style-name="T3">tema principal</text:span> é a <text:span text:style-name="T3">descrición e diferenciación das principais tendencias políticas</text:span> da época isabelina (Moderados, Progresistas, Demócratas e Republicanos) en función da súa <text:span text:style-name="T3">concepción da soberanía</text:span> e das súas <text:span text:style-name="T3">bases sociais</text:span>.</text:p>
      <text:h text:style-name="P7" text:outline-level="4">2. CONTEXTUALIZACIÓN</text:h>
      <text:p text:style-name="P4">O texto sitúase no <text:span text:style-name="T3">reinado de Isabel II</text:span>, un período dominado pola loita entre as faccións liberais (Moderados e Progresistas) e a emerxencia das correntes máis radicais. En 1860, o <text:span text:style-name="T3">Partido Moderado</text:span> (que acababa de saír do poder e se baseaba na <text:span text:style-name="T3">Constitución de 1845</text:span>) e o <text:span text:style-name="T3">Partido </text:span><text:soft-page-break/><text:span text:style-name="T3">Progresista</text:span> (na oposición e cuxa bandeira era a <text:span text:style-name="T3">Constitución de 1837</text:span>) seguían sendo as forzas principais, pero a <text:span text:style-name="T3">Unión Liberal</text:span> de O'Donnell tentaba ocupar o centro.</text:p>
      <text:p text:style-name="P4">Non obstante, a <text:span text:style-name="T3">crise económica</text:span> (especialmente tras 1866) e o <text:span text:style-name="T3">autoritarismo</text:span> moderado estaban a acelerar a radicalización da oposición. Fernando Garrido, como demócrata, tiña interese en resaltar a insuficiencia tanto do moderantismo como do progresismo, a fin de promover o seu propio ideario (a <text:span text:style-name="T3">Democracia/República</text:span>).</text:p>
      <text:h text:style-name="P7" text:outline-level="4">3. COMENTARIO DO PROCESO HISTÓRICO OU TEMA</text:h>
      <text:p text:style-name="P4">O fragmento é un <text:span text:style-name="T3">excelente resumo das doutrinas e bases sociais</text:span> do liberalismo en España:</text:p>
      <text:list text:style-name="L1">
        <text:list-item>
          <text:p text:style-name="P8"><text:span text:style-name="T3">Moderados (Soberanía Compartida):</text:span> Garrido define con precisión a <text:span text:style-name="T3">doutrina do liberalismo conservador</text:span>. Aceptan a soberanía só a medias, ligando o poder do rei ao <text:span text:style-name="T3">"dereito histórico e de raza"</text:span> (Monarquía Tradicional) e combinándoo coa participación das <text:span text:style-name="T3">"clases acomodadas"</text:span> (burguesía terratenente e financeira). Isto confirma que o moderantismo (Constitución de 1845) era un <text:span text:style-name="T3">réxime oligárquico</text:span> cuxo obxectivo era garantir a orde e os intereses dunha minoría.</text:p>
        </text:list-item>
        <text:list-item>
          <text:p text:style-name="P8"><text:span text:style-name="T3">Progresistas (Soberanía Nacional):</text:span> O progresismo (Constitución de 1837) é definido polo seu principio central: a <text:span text:style-name="T3">"soberanía nacional"</text:span>. Para eles, o rei éo porque a <text:span text:style-name="T3">"nación quere que o sexa"</text:span>, o que rebaixa a posición da Coroa fronte ao Parlamento. A súa base social era máis ampla (burguesía media, profesionais liberais).</text:p>
        </text:list-item>
        <text:list-item>
          <text:p text:style-name="P8"><text:span text:style-name="T3">Demócratas e Republicanos (Soberanía Popular):</text:span> Esta é a sección máis reveladora. Garrido identifica a <text:span text:style-name="T3">democracia</text:span> (posteriormente o <text:span text:style-name="T3">Partido Demócrata</text:span>) como a forza que avanza cara á <text:span text:style-name="T3">soberanía popular</text:span>. As súas demandas son radicais:</text:p>
          <text:list>
            <text:list-item>
              <text:p text:style-name="P8"><text:span text:style-name="T3">Sufraxio Universal:</text:span> Rexeitamento do censo electoral.</text:p>
            </text:list-item>
            <text:list-item>
              <text:p text:style-name="P8"><text:span text:style-name="T3">Monocam</text:span><text:span text:style-name="T4">e</text:span><text:span text:style-name="T3">ralismo:</text:span> Eliminación do Senado (Cámara alta) como institución conservadora.</text:p>
            </text:list-item>
            <text:list-item>
              <text:p text:style-name="P8"><text:span text:style-name="T3">Federalismo/Xuntas:</text:span> A idea de <text:span text:style-name="T3">"consello ou xunta federal"</text:span> apunta ás correntes que buscan un Estado non centralista e incluso a <text:span text:style-name="T3">forma republicana</text:span>. A súa <text:span text:style-name="T3">base social</text:span> esténdese ás <text:span text:style-name="T3">"profesións liberais, aos traballadores e artesáns"</text:span> e a unha <text:span text:style-name="T3">"parte máis considerable cada día á clase media"</text:span>. Isto demostra o <text:span text:style-name="T3">crecemento e a radicalización</text:span> das bases populares do liberalismo.</text:p>
            </text:list-item>
          </text:list>
        </text:list-item>
      </text:list>
      <text:p text:style-name="P4">En conclusión, este documento de Fernando Garrido é un <text:span text:style-name="T3">diagnóstico exhaustivo e de época</text:span> sobre a ideoloxía e a socioloxía política do reinado de Isabel II. Non só explica as diferentes concepcións da soberanía que paralizaban o país, senón que <text:span text:style-name="T3">anticipa as solucións políticas</text:span> que se imporían a partir da Revolución de 1868: o <text:span text:style-name="T3">sufraxio universal</text:span> e a <text:span text:style-name="T3">forma de goberno republicana/federal</text:span> serían os eixos do <text:span text:style-name="T3">Sexenio Democrático</text:span> (1868-1874). O texto serve de ponte entre a crise do sistema de partidos tradicionais e a chegada da democracia.</text:p>
      <text:p text:style-name="P9" loext:marker-style-name="T2"/>
      <text:h text:style-name="P10" text:outline-level="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2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6:27:03.836404400</meta:creation-date>
    <dc:date>2025-10-19T16:31:35.407741600</dc:date>
    <meta:editing-duration>PT1M40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3" meta:word-count="802" meta:character-count="5169" meta:non-whitespace-character-count="4396"/>
  </office:meta>
</office:document-meta>
</file>