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154cc3"/>
    </style:style>
    <style:style style:name="P2" style:family="paragraph" style:parent-style-name="Heading_20_3">
      <style:paragraph-properties fo:text-align="justify" style:justify-single-word="false"/>
      <style:text-properties fo:font-weight="bold" officeooo:paragraph-rsid="00154cc3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orizontal_20_Line">
      <style:paragraph-properties fo:margin-top="0cm" fo:margin-bottom="0.247cm" style:contextual-spacing="false" fo:line-height="115%" fo:text-align="justify" style:justify-single-word="false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6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54cc3"/>
    </style:style>
    <style:style style:name="P9" style:family="paragraph" style:parent-style-name="Heading_20_3">
      <style:paragraph-properties fo:text-align="justify" style:justify-single-word="false"/>
      <style:text-properties fo:color="#000000" loext:opacity="100%" style:font-name="Calibri" fo:font-weight="bold" officeooo:paragraph-rsid="00154cc3" style:font-size-asian="12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Calibri" style:font-size-asian="12pt"/>
    </style:style>
    <style:style style:name="P11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style:font-size-asian="12pt"/>
    </style:style>
    <style:style style:name="P12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fo:font-weight="bold" style:font-size-asian="12pt"/>
    </style:style>
    <style:style style:name="P13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fo:font-weight="bold"/>
    </style:style>
    <style:style style:name="P14" style:family="paragraph" style:parent-style-name="Text_20_body" style:list-style-name="L2">
      <style:paragraph-properties fo:text-align="justify" style:justify-single-word="false"/>
      <style:text-properties fo:color="#000000" loext:opacity="100%" style:font-name="Calibri" style:font-size-asian="12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Calibri" officeooo:paragraph-rsid="00154cc3" style:font-size-asian="12pt"/>
    </style:style>
    <style:style style:name="P16" style:family="paragraph" style:parent-style-name="Default">
      <style:paragraph-properties fo:text-align="justify" style:justify-single-word="false"/>
      <style:text-properties officeooo:paragraph-rsid="00154cc3"/>
    </style:style>
    <style:style style:name="P17" style:family="paragraph" style:parent-style-name="Heading_20_3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154cc3" style:font-size-asian="12pt" style:font-style-asian="normal" style:font-weight-asian="normal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tapa 3: O réxime progresista e as escisións (1854–1858)</text:h>
      <text:h text:style-name="P2" text:outline-level="3">DOCUMENTO 7: “LA SOBERANÍA NACIONAL” E ESCISIÓN PROGRESISTA (25-11-1854)</text:h>
      <text:p text:style-name="P3"><text:span text:style-name="T1">Fragmento:</text:span> “Para que o nobre partido que tomou un tempo o nome fermoso de liberal non se confunda con esta <text:span text:style-name="T1">falanxe de corrompidos</text:span> que aínda pesa sobre as nosas frontes como unha mancha inmensa, é necesario que tome un nome novo e en consonancia co <text:span text:style-name="T1">progreso dos tempos</text:span> […]. Ese nome é a <text:span text:style-name="T1">democracia</text:span>.</text:p>
      <text:p text:style-name="P3">O <text:span text:style-name="T1">ideal liberal</text:span>, que onte se chamou progreso, <text:span text:style-name="T1">desenvolto polos tempos hoxe chámase democracia</text:span>. E neste sentido a democracia é, non só a verdadeira expresión dos intereses, sentimentos e principios de España libre, non só o único medio de fundar entre nós a liberdade querida, senón que tamén espera o <text:span text:style-name="T1">pensamento fundamental do século</text:span>, e a gran bandeira de rehabilitación das sociedades modernas”.</text:p>
      <text:p text:style-name="P4"/>
      <text:h text:style-name="P5" text:outline-level="3">COMENTARIO HISTÓRICO (Modelo: Tema, Contexto e Proceso)</text:h>
      <text:h text:style-name="P6" text:outline-level="4">1. IDENTIFICACIÓN DO TEMA</text:h>
      <text:p text:style-name="P3">O texto é unha <text:span text:style-name="T1">fonte histórica primaria</text:span> de natureza <text:span text:style-name="T1">xornalística e ideolóxica</text:span> (probablemente un editorial de prensa).</text:p>
      <text:p text:style-name="P3">O seu <text:span text:style-name="T1">autor</text:span> pertence á <text:span text:style-name="T1">ala máis radical do Progresismo ou ao nacente Partido Demócrata</text:span>, que se estaba a escindir. O <text:span text:style-name="T1">destinatario</text:span> é o Partido Progresista e a opinión pública. O <text:span text:style-name="T1">contexto cronolóxico</text:span> é o <text:span text:style-name="T1">25 de novembro de 1854</text:span>, durante o <text:span text:style-name="T1">Bienio Progresista (1854-1856)</text:span>.</text:p>
      <text:p text:style-name="P3">O <text:span text:style-name="T1">tema principal</text:span> é a <text:span text:style-name="T1">necesidade de radicalizar o ideario político máis alá do progresismo</text:span>, adoptando o nome de <text:span text:style-name="T1">Democracia</text:span>. Esta radicalización está motivada polo desexo de desvincularse dos escándalos de corrupción e de aliñarse coas novas correntes políticas europeas.</text:p>
      <text:h text:style-name="P6" text:outline-level="4">2. CONTEXTUALIZACIÓN</text:h>
      <text:p text:style-name="P3">O texto escríbese no inicio do <text:span text:style-name="T1">Bienio Progresista</text:span>, o período revolucionario aberto pola Vicalvarada e o <text:span text:style-name="T1">Manifesto de Manzanares</text:span> (1854). Os progresistas, co apoio das <text:span text:style-name="T2">Juntas</text:span> revolucionarias, estaban no poder, convocaron Cortes Constituíntes e iniciaron importantes reformas (como a Desamortización de Madoz e a Lei de Ferrocarrís).</text:p>
      <text:p text:style-name="P3">A <text:span text:style-name="T1">crise de lexitimidade</text:span> causada pola corrupción dos moderados (a "falanxe de corrompidos") e a necesidade de garantir un cambio real impulsou a unha parte dos progresistas a demandar unha maior profundidade nas reformas. Estes grupos consideraban que o liberalismo progresista (baseado na soberanía nacional e, na práctica, nun sufraxio censitario máis amplo) era insuficiente.</text:p>
      <text:p text:style-name="P3">A <text:span text:style-name="T1">democracia</text:span>, neste contexto, implicaba o paso do <text:span text:style-name="T1">sufraxio censitario ao sufraxio universal masculino</text:span>, e a ampliación dos dereitos e liberdades (como a liberdade de culto e reunión), principios que comezaban a separarse do liberalismo progresista clásico e que darían lugar ao <text:span text:style-name="T1">Partido Demócrata</text:span>, formalmente separado do progresismo en 1849, pero que agora gañaba forza.</text:p>
      <text:h text:style-name="P6" text:outline-level="4"><text:soft-page-break/>3. COMENTARIO DO PROCESO HISTÓRICO OU TEMA</text:h>
      <text:p text:style-name="P3">O fragmento é crucial para comprender a <text:span text:style-name="T1">evolución e a escisión interna do liberalismo</text:span> español:</text:p>
      <text:list text:style-name="L1">
        <text:list-item>
          <text:p text:style-name="P7"><text:span text:style-name="T1">Crítica á Corrupción e Ruptura Moral:</text:span> O autor busca delimitar a fronteira moral entre o "nobre partido" liberal e a <text:span text:style-name="T1">"falanxe de corrompidos"</text:span> (o moderantismo oligárquico de Isabel II). Esta necesidade de purificación moral e política lévaos a buscar un novo nome.</text:p>
        </text:list-item>
        <text:list-item>
          <text:p text:style-name="P7"><text:span text:style-name="T1">Evolución Ideolóxica (De Progreso a Democracia):</text:span> A frase central é <text:span text:style-name="T1">"O ideal liberal, que onte se chamou progreso, desenvolvido polos tempos hoxe chámase democracia"</text:span>. Isto ilustra o proceso de <text:span text:style-name="T1">radicalización do progresismo</text:span> cara a posicións democráticas. O progresismo clásico concentrábase na <text:span text:style-name="T1">soberanía nacional</text:span> (poder da Nación), mentres que a <text:span text:style-name="T1">democracia</text:span> se centraría na <text:span text:style-name="T1">soberanía popular</text:span> (goberno do pobo, a través do sufraxio universal).</text:p>
        </text:list-item>
        <text:list-item>
          <text:p text:style-name="P7"><text:span text:style-name="T1">A Democracia como "Pensamento Fundamental do Século":</text:span> O texto sitúa a adopción da democracia como un imperativo histórico, unha <text:span text:style-name="T1">"gran bandeira de rehabilitación"</text:span> en consonancia coas correntes revolucionarias e ideolóxicas europeas (as <text:span text:style-name="T1">revolucións de 1848</text:span>). A democracia xa non é só un programa político, senón a culminación necesaria do proceso liberal.</text:p>
        </text:list-item>
        <text:list-item>
          <text:p text:style-name="P7"><text:span text:style-name="T1">A Fragilidade do Bienio:</text:span> O texto anticipa o problema interno do Bienio Progresista: a <text:span text:style-name="T1">tensión entre a á "puramente" progresista</text:span> (liderada por Espartero, partidaria do sufraxio censitario máis amplo) e a <text:span text:style-name="T1">á democrática</text:span> (que esixía o sufraxio universal). Esta división interna e a radicalización das demandas democráticas contribuíron á inestabilidade do Bienio e, finalmente, ao golpe de O'Donnell que o derrubou en 1856.</text:p>
        </text:list-item>
      </text:list>
      <text:p text:style-name="P3">En conclusión, este documento non só marca a <text:span text:style-name="T1">escisión entre o progresismo e o nacente republicanismo/democracia</text:span>, senón que tamén reflicte a <text:span text:style-name="T1">crise de lexitimidade moral</text:span> do liberalismo isabelino na súa conxunto. O <text:span text:style-name="T2">alegato</text:span> pola democracia demostra que unha parte significativa da burguesía e das clases medias sentía que as súas aspiracións xa non podían ser satisfeitas dentro do marco do liberalismo censitario, preparando o terreo ideolóxico para a <text:span text:style-name="T1">Revolución de 1868</text:span> e o posterior <text:span text:style-name="T1">Sexenio Democrático</text:span>.</text:p>
      <text:p text:style-name="P8"/>
      <text:h text:style-name="P9" text:outline-level="3">DOCUMENTO 8: MANIFESTO DA XUNTA CENTRAL DO PARTIDO PROGRESISTA (2-10-1858)</text:h>
      <text:p text:style-name="P10"><text:span text:style-name="T1">Fragmento:</text:span> “Os principios non variaron nin poder variar xamais. Son os que proclamaron en Cádiz os lexisladores do ano 12, os que se consignaron na <text:span text:style-name="T1">Constitución do 37</text:span> e prevalecíanos nas <text:span text:style-name="T1">Cortes constituíntes reunidas o ano 54</text:span>. As variantes que ofrecen as referidas Constitucións, débense exclusivamente ás necesidades do momento, pero todas elas teñen a <text:span text:style-name="T1">mesma orixe, a soberanía da nación</text:span> e o mesmo obxecto dar ao pobo español toda a liberdade posible dentro dunha monarquía constitucional. Como a <text:span text:style-name="T1">Constitución do 45 nin recolle esa orixe</text:span>, nin enche cumpridamente ese obxecto, <text:span text:style-name="T1">non foi nin pode ser nunca a bandeira do noso partido</text:span>”.</text:p>
      <text:p text:style-name="P11"/>
      <text:h text:style-name="P12" text:outline-level="3"><text:soft-page-break/>COMENTARIO HISTÓRICO (Modelo: Tema, Contexto e Proceso)</text:h>
      <text:h text:style-name="P13" text:outline-level="4">1. IDENTIFICACIÓN DO TEMA</text:h>
      <text:p text:style-name="P10">O texto é unha <text:span text:style-name="T1">fonte histórica primaria</text:span> de natureza <text:span text:style-name="T1">político-ideolóxica</text:span>: un <text:span text:style-name="T1">Manifesto</text:span> emitido polo órgano de dirección do Partido Progresista.</text:p>
      <text:p text:style-name="P10">O seu <text:span text:style-name="T1">autor</text:span> é a <text:span text:style-name="T1">Xunta Central do Partido Progresista</text:span>. O <text:span text:style-name="T1">destinatario</text:span> é a opinión pública, o electorado e as demais forzas políticas, incluíndo a Unión Liberal. O <text:span text:style-name="T1">contexto cronolóxico</text:span> é o <text:span text:style-name="T1">2 de outubro de 1858</text:span>, en pleno desenvolvemento da <text:span text:style-name="T1">Unión Liberal (1858-1863)</text:span>, o goberno de O'Donnell que buscaba a reconciliación e o consenso entre as dúas grandes faccións liberais.</text:p>
      <text:p text:style-name="P10">O <text:span text:style-name="T1">tema principal</text:span> é a <text:span text:style-name="T1">reafirmación da identidade e dos principios innegociables do Partido Progresista</text:span>, baseados na <text:span text:style-name="T1">soberanía nacional</text:span>, e o <text:span text:style-name="T1">rexeitamento da Constitución Moderada de 1845</text:span> como marco lexislativo lexítimo para o país.</text:p>
      <text:h text:style-name="P13" text:outline-level="4">2. CONTEXTUALIZACIÓN</text:h>
      <text:p text:style-name="P10">O manifesto xorde no momento en que o Xeneral O'Donnell, líder da <text:span text:style-name="T1">Unión Liberal</text:span>, acaba de tomar o poder (xullo de 1858), sucedendo ao goberno de Narváez. A Unión Liberal era un partido centrista que buscaba atraer tanto moderados descontentos como progresistas conservadores, coa idea de crear un "centro" estable e poñer fin á loita partidista.</text:p>
      <text:p text:style-name="P10">Neste contexto, o Partido Progresista, dirixido por figuras como Prim e Espartero, atópase fóra do poder, pero debe definir a súa postura fronte á Unión Liberal e ao réxime moderado. O'Donnell estaba a gobernar formalmente baixo a <text:span text:style-name="T1">Constitución de 1845</text:span> (o marco legal moderado). O manifesto é a resposta do progresismo á política de consenso de O'Donnell, lembrando cales eran as súas liñas vermellas ideolóxicas.</text:p>
      <text:h text:style-name="P13" text:outline-level="4">3. COMENTARIO DO PROCESO HISTÓRICO OU TEMA</text:h>
      <text:p text:style-name="P10">O fragmento é unha declaración de principios esencial para comprender o <text:span text:style-name="T1">ideario e a estratexia do progresismo</text:span> no reinado de Isabel II:</text:p>
      <text:list text:style-name="L2">
        <text:list-item>
          <text:p text:style-name="P14"><text:span text:style-name="T1">A Herdanza Histórica Progresista:</text:span> O manifesto busca as súas raíces na historia liberal española, establecendo unha <text:span text:style-name="T1">liña de continuidade ideolóxica</text:span> entre:</text:p>
          <text:list>
            <text:list-item>
              <text:p text:style-name="P14"><text:span text:style-name="T1">Cádiz (1812):</text:span> Orixe do liberalismo e da Soberanía Nacional.</text:p>
            </text:list-item>
            <text:list-item>
              <text:p text:style-name="P14"><text:span text:style-name="T1">Constitución do 37:</text:span> A súa primeira materialización práctica.</text:p>
            </text:list-item>
            <text:list-item>
              <text:p text:style-name="P14"><text:span text:style-name="T1">Cortes Constituíntes do 54:</text:span> O intento máis recente de consolidar o seu proxecto. Esta liñaxe busca dar lexitimidade e permanencia aos seus "principios innegociables".</text:p>
            </text:list-item>
          </text:list>
        </text:list-item>
        <text:list-item>
          <text:p text:style-name="P14"><text:span text:style-name="T1">O Principio Innegociable: Soberanía Nacional:</text:span> O texto afirma que todas as súas bandeiras teñen a <text:span text:style-name="T1">"mesma orixe, a soberanía da nación"</text:span>. Este é o principio central que distingue o progresismo do moderantismo, que defendía a soberanía compartida entre o Rei e as <text:soft-page-break/>Cortes. Para o progresismo, a soberanía nacional é a garantía da <text:span text:style-name="T1">"liberdade posible dentro dunha monarquía constitucional"</text:span>.</text:p>
        </text:list-item>
        <text:list-item>
          <text:p text:style-name="P14"><text:span text:style-name="T1">Rexeitamento da Constitución Moderada (1845):</text:span> O progresismo declara abertamente que a <text:span text:style-name="T1">Constitución de 1845</text:span> non será "nunca a bandeira do noso partido". O rexeitamento fundaméntase en dous puntos:</text:p>
          <text:list>
            <text:list-item>
              <text:p text:style-name="P14"><text:span text:style-name="T1">Non recolle a orixe:</text:span> Rexeita o principio da soberanía nacional.</text:p>
            </text:list-item>
            <text:list-item>
              <text:p text:style-name="P14"><text:span text:style-name="T1">Non cumpre o obxecto:</text:span> Non garante a liberdade suficiente (debido ao sufraxio censitario ultrarrestrinxido e a supresión da Milicia Nacional).</text:p>
            </text:list-item>
          </text:list>
        </text:list-item>
        <text:list-item>
          <text:p text:style-name="P14"><text:span text:style-name="T1">A Estratexia de Oposición:</text:span> Este manifesto sitúa ao Partido Progresista nunha <text:span text:style-name="T1">oposición firme, pero non revolucionaria</text:span> (polo menos inicialmente), ao goberno de O'Donnell. Ao rexeitar o marco legal de 1845, o progresismo estaba a dicirlle a O'Donnell que non se integraría na súa política se esta non supuña a reforma ou substitución da Constitución de 1845. Este rexeitamento á colaboración marcou o <text:span text:style-name="T1">illamento progresista</text:span> durante o goberno da Unión Liberal, o que os conduciría máis tarde ao <text:span text:style-name="T1">apartamento da vida política e á vía do </text:span><text:span text:style-name="T3">pronunciamento</text:span> (Pacto de Ostende, 1866).</text:p>
        </text:list-item>
      </text:list>
      <text:p text:style-name="P10">En conclusión, o Manifesto de 1858 é a <text:span text:style-name="T1">defensa da pureza ideolóxica do Partido Progresista</text:span> fronte ás tentacións do centrismo de O'Donnell. Ao declarar a soberanía nacional como principio inmutable e ao rexeitar a Constitución de 1845, o progresismo reafirmou a <text:span text:style-name="T1">fractura ideolóxica</text:span> que paralizaba a política española e anticipou a súa futura decisión de <text:span text:style-name="T1">optar pola insurrección</text:span> como única vía para restablecer os seus principios.</text:p>
      <text:p text:style-name="P15"/>
      <text:p text:style-name="P16"/>
      <text:h text:style-name="P17" text:outline-level="3"/>
      <text:h text:style-name="P17" text:outline-level="3" loext:marker-style-name="T4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4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6:26:32.908881600</meta:creation-date>
    <dc:date>2025-10-19T16:30:41.608807900</dc:date>
    <meta:editing-duration>PT2M17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43" meta:word-count="1464" meta:character-count="9480" meta:non-whitespace-character-count="8073"/>
  </office:meta>
</office:document-meta>
</file>