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officeooo:paragraph-rsid="00146577"/>
    </style:style>
    <style:style style:name="P2" style:family="paragraph" style:parent-style-name="Heading_20_3">
      <style:paragraph-properties fo:text-align="justify" style:justify-single-word="false"/>
      <style:text-properties fo:font-weight="bold" officeooo:paragraph-rsid="00146577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orizontal_20_Line">
      <style:paragraph-properties fo:margin-top="0cm" fo:margin-bottom="0.247cm" style:contextual-spacing="false" fo:line-height="115%" fo:text-align="justify" style:justify-single-word="false"/>
    </style:style>
    <style:style style:name="P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weight="bold" style:font-weight-asian="normal" style:font-weight-complex="normal"/>
    </style:style>
    <style:style style:name="P6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 style:font-weight-asian="normal" style:font-weight-complex="normal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normal" officeooo:paragraph-rsid="00146577" style:font-weight-asian="normal" style:font-weight-complex="normal"/>
    </style:style>
    <style:style style:name="P10" style:family="paragraph" style:parent-style-name="Heading_20_3">
      <style:paragraph-properties fo:text-align="justify" style:justify-single-word="false"/>
      <style:text-properties fo:font-weight="bold" officeooo:paragraph-rsid="00146577"/>
    </style:style>
    <style:style style:name="P11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weight="bold"/>
    </style:style>
    <style:style style:name="P12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/>
    </style:style>
    <style:style style:name="P13" style:family="paragraph" style:parent-style-name="Text_20_body" style:list-style-name="L3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146577"/>
    </style:style>
    <style:style style:name="P15" style:family="paragraph" style:parent-style-name="Horizontal_20_Line">
      <style:paragraph-properties fo:text-align="justify" style:justify-single-word="false"/>
    </style:style>
    <style:style style:name="P16" style:family="paragraph" style:parent-style-name="Heading_20_3">
      <style:paragraph-properties fo:text-align="justify" style:justify-single-word="false"/>
      <style:text-properties fo:font-weight="bold"/>
    </style:style>
    <style:style style:name="P17" style:family="paragraph" style:parent-style-name="Heading_20_4">
      <style:paragraph-properties fo:text-align="justify" style:justify-single-word="false"/>
      <style:text-properties fo:font-weight="bold"/>
    </style:style>
    <style:style style:name="P18" style:family="paragraph" style:parent-style-name="Text_20_body" style:list-style-name="L4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46577"/>
    </style:style>
    <style:style style:name="P20" style:family="paragraph" style:parent-style-name="Heading_20_3">
      <style:paragraph-properties fo:text-align="justify" style:justify-single-word="false"/>
      <style:text-properties style:font-name="Times New Roman" fo:font-size="12pt" officeooo:paragraph-rsid="0014657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46577" style:font-size-asian="12pt" style:font-size-complex="12pt"/>
    </style:style>
    <style:style style:name="P22" style:family="paragraph" style:parent-style-name="Heading_20_3">
      <style:paragraph-properties fo:text-align="justify" style:justify-single-word="false"/>
      <style:text-properties officeooo:paragraph-rsid="00146577"/>
    </style:style>
    <style:style style:name="P23" style:family="paragraph" style:parent-style-name="Pa9">
      <style:paragraph-properties fo:margin-top="0.071cm" fo:margin-bottom="0cm" style:contextual-spacing="false" style:line-height-at-least="0.353cm" fo:text-align="justify" style:justify-single-word="false"/>
      <style:text-properties officeooo:paragraph-rsid="00146577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family="TTE1642218T00+1" style:font-family-generic="roman" style:font-pitch="variable" fo:font-size="11pt" style:font-size-asian="11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6" style:family="text">
      <style:text-properties fo:color="#000000" loext:opacity="100%" style:text-line-through-style="none" style:text-line-through-type="none" style:font-name="Times New Roman" fo:font-size="10pt" style:text-underline-style="none" fo:font-weight="normal" style:font-size-asian="10pt" style:font-weight-asian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tapa 1: As orixes do conflito liberal-carlismo (1837)</text:h>
      <text:h text:style-name="P2" text:outline-level="3">DOCUMENTO 1: PREÁMBULO DA CONSTITUCIÓN DE 1837</text:h>
      <text:p text:style-name="P3"><text:span text:style-name="T1">Fragmento:</text:span> "Sendo a <text:span text:style-name="T1">vontade da Nación revisar</text:span>, en uso da súa <text:span text:style-name="T1">soberanía</text:span>, a Constitución política promulgada en Cádiz a dezanove de marzo de mil oitocentos doce, as <text:span text:style-name="T1">Cortes xerais, congregadas a este fin</text:span>, decretan e sancionan a seguinte Constitución."</text:p>
      <text:p text:style-name="P4"/>
      <text:h text:style-name="P5" text:outline-level="3">COMENTARIO HISTÓRICO (Modelo: Tema, Contexto e Proceso)</text:h>
      <text:h text:style-name="P6" text:outline-level="4">1. IDENTIFICACIÓN DO TEMA</text:h>
      <text:p text:style-name="P3">O texto é unha <text:span text:style-name="T1">fonte histórica primaria</text:span> de natureza <text:span text:style-name="T1">xurídico-política</text:span>: o <text:span text:style-name="T1">Preámbulo (introdución)</text:span> da <text:span text:style-name="T1">Constitución Española de 1837</text:span>.</text:p>
      <text:p text:style-name="P3">O seu <text:span text:style-name="T1">autor</text:span> son as <text:span text:style-name="T1">Cortes Constituíntes de 1836-1837</text:span>, dominadas polo <text:span text:style-name="T1">Partido Progresista</text:span>, actuando en nome da Nación. O <text:span text:style-name="T1">destinatario</text:span> é a Nación Española. O <text:span text:style-name="T1">contexto cronolóxico</text:span> é o ano <text:span text:style-name="T1">1837</text:span>, durante o desenvolvemento da <text:span text:style-name="T1">Primeira Guerra Carlista (1833-1840)</text:span> e tras o triunfo do <text:span text:style-name="T2">pronunciamento</text:span> progresista.</text:p>
      <text:p text:style-name="P3">O <text:span text:style-name="T1">tema principal</text:span> é o <text:span text:style-name="T1">establecemento da lexitimidade da Constitución de 1837</text:span> baseándose no principio fundamental do liberalismo progresista: a <text:span text:style-name="T1">soberanía nacional</text:span>.</text:p>
      <text:h text:style-name="P6" text:outline-level="4">2. CONTEXTUALIZACIÓN</text:h>
      <text:p text:style-name="P3">O Preámbulo sitúase despois do <text:span text:style-name="T1">Motín dos sarxentos da Granxa (agosto de 1836)</text:span>, un <text:span text:style-name="T2">pronunciamento</text:span> progresista que obrigou á Raíña Gobernadora, María Cristina, a:</text:p>
      <text:list text:style-name="L1">
        <text:list-item>
          <text:p text:style-name="P7">Restablecer a <text:span text:style-name="T1">Constitución de 1812</text:span>.</text:p>
        </text:list-item>
        <text:list-item>
          <text:p text:style-name="P7">Convocar <text:span text:style-name="T1">Cortes Constituíntes</text:span> (as "Cortes xerais, congregadas a este fin").</text:p>
        </text:list-item>
      </text:list>
      <text:p text:style-name="P3">A pesar de restablecer a Constitución de Cádiz, a maioría progresista considerou que o texto de 1812 era demasiado longo, ríxido e antimonárquico para o contexto de 1837. Por iso, o obxectivo destas Cortes foi redactar unha <text:span text:style-name="T1">nova Constitución de consenso e flexible</text:span> que puidese ser aceptada por todas as faccións liberais (moderados e progresistas) e garantise a estabilidade do réxime fronte á ameaza absolutista carlista.</text:p>
      <text:h text:style-name="P6" text:outline-level="4">3. COMENTARIO DO PROCESO HISTÓRICO OU TEMA</text:h>
      <text:p text:style-name="P3">O Preámbulo de 1837 é un texto de enorme contido ideolóxico, xa que define a orixe e o poder do novo marco legal:</text:p>
      <text:list text:style-name="L2">
        <text:list-item>
          <text:p text:style-name="P8"><text:span text:style-name="T1">Afirmación da Soberanía Nacional:</text:span> A frase clave é "en uso da súa <text:span text:style-name="T1">soberanía</text:span>, a Constitución política...". Este principio (a soberanía reside na Nación) é o piar do <text:span text:style-name="T1">liberalismo progresista</text:span>, e servía para lexitimar o poder das Cortes fronte á Coroa e o poder do Carlista. Ademais, supón un rexeitamento implícito do Estatuto Real de 1834, que era unha Carta Outorgada (concedida pola Coroa).</text:p>
        </text:list-item>
        <text:list-item>
          <text:p text:style-name="P8"><text:soft-page-break/><text:span text:style-name="T1">Orixe Popular e Constituínte:</text:span> A nova Constitución é froito da <text:span text:style-name="T1">"vontade da Nación"</text:span> e é "decretada e sancionada" polas Cortes. Isto diferénciaa das cartas outorgadas e reafirma o <text:span text:style-name="T1">Poder Constituínte</text:span> da representación nacional.</text:p>
        </text:list-item>
        <text:list-item>
          <text:p text:style-name="P8"><text:span text:style-name="T1">Vínculo con Cádiz (1812):</text:span> O preámbulo fai referencia directa á Constitución de Cádiz para <text:span text:style-name="T1">recoñecer a súa liña histórica liberal</text:span> e para presentarse como unha <text:span text:style-name="T1">revisión</text:span> e non como unha ruptura total. Esta ligazón buscaba atraer a lexitimidade do período fundacional do liberalismo español.</text:p>
        </text:list-item>
        <text:list-item>
          <text:p text:style-name="P8"><text:span text:style-name="T1">A Constitución de Consenso:</text:span> A pesar da forte afirmación da soberanía nacional (principio progresista), o texto final de 1837 foi deseñado para ser unha <text:span text:style-name="T1">Constitución de compromiso</text:span> ou "ponte". Adoptou a soberanía nacional, pero á vez introduciu elementos moderados como a existencia dun Senado (Cámara alta de nomeamento real) e amplos poderes para a Coroa (veto, disolución das Cortes), buscando unha <text:span text:style-name="T1">alternancia pacífica</text:span> entre moderados e progresistas.</text:p>
        </text:list-item>
      </text:list>
      <text:p text:style-name="P3">En conclusión, o Preámbulo da Constitución de 1837 é o <text:span text:style-name="T1">acto fundacional do liberalismo progresista en España</text:span> tras a morte de Fernando VII. Ao basear a nova lei na soberanía nacional, estableceu as <text:span text:style-name="T1">bases ideolóxicas</text:span> do réxime liberal e buscou crear un marco legal suficientemente flexible para durar. Aínda que non conseguiu evitar o enfrontamento (que levou á Constitución Moderada de 1845), a Constitución de 1837 converteuse no <text:span text:style-name="T1">modelo constitucional de referencia</text:span> para todo o progresismo posterior.</text:p>
      <text:p text:style-name="P9"/>
      <text:h text:style-name="P10" text:outline-level="3" loext:marker-style-name="T3">DOCUMENTO 2: PASTORAL DO BISPO DE MONDOÑEDO (1837)</text:h>
      <text:p text:style-name="P3"><text:span text:style-name="T1">Fragmento:</text:span> “<text:span text:style-name="T1">Carlistas</text:span>, pelexade ata a morte polo voso <text:span text:style-name="T1">Deus</text:span>, polo voso <text:span text:style-name="T1">Rei</text:span>, pola vosa <text:span text:style-name="T1">Relixión</text:span>, polas vosas <text:span text:style-name="T1">leis</text:span>, por vós mesmos e polo ben do mundo enteiro (…). Respectade e honrade aos <text:span text:style-name="T1">Sacerdotes</text:span> que eles tanto perseguen, e buscádeos con ansia, se vos remorde algún delito para confesarlle e dar gloria ao voso Deus (…)"</text:p>
      <text:p text:style-name="P4"/>
      <text:h text:style-name="P11" text:outline-level="3">COMENTARIO HISTÓRICO (Modelo: Tema, Contexto e Proceso)</text:h>
      <text:h text:style-name="P12" text:outline-level="4">1. IDENTIFICACIÓN DO TEMA</text:h>
      <text:p text:style-name="P3">O texto é unha <text:span text:style-name="T1">fonte histórica primaria</text:span> de natureza <text:span text:style-name="T1">relixiosa e política/ideolóxica</text:span>: unha <text:span text:style-name="T1">Pastoral</text:span> (carta circular dun bispo dirixida aos seus diocesanos).</text:p>
      <text:p text:style-name="P3">O seu <text:span text:style-name="T1">autor</text:span> é o <text:span text:style-name="T1">Bispo da Diocese de Mondoñedo</text:span> (Galicia). O <text:span text:style-name="T1">destinatario</text:span> son os fieis da diocese e, especificamente, os "Carlistas". O <text:span text:style-name="T1">contexto cronolóxico</text:span> é o ano <text:span text:style-name="T1">1837</text:span>, no punto álxido da <text:span text:style-name="T1">Primeira Guerra Carlista (1833-1840)</text:span> e tras a promulgación da Constitución liberal-progresista de 1837.</text:p>
      <text:p text:style-name="P3">O <text:span text:style-name="T1">tema principal</text:span> é o <text:span text:style-name="T1">apoio incondicional da xerarquía eclesiástica ao carlismo</text:span> e a <text:span text:style-name="T1">exhortación á guerra santa</text:span> contra o liberalismo (o bando isabelino), baseada na defensa dos principios ideolóxicos tradicionais.</text:p>
      <text:h text:style-name="P12" text:outline-level="4"><text:soft-page-break/>2. CONTEXTUALIZACIÓN</text:h>
      <text:p text:style-name="P3">A pastoral sitúase no <text:span text:style-name="T1">triunfo do liberalismo progresista</text:span> (Motín da Granxa de 1836 e Constitución de 1837) e durante a <text:span text:style-name="T1">Primeira Guerra Carlista</text:span>. Esta guerra foi o resultado do conflito sucesorio entre o infante Carlos (apoiado polos absolutistas e os defensores do Antigo Réxime) e a súa sobriña Isabel II (apoiada polos liberais).</text:p>
      <text:p text:style-name="P3">O carlismo non era só un conflito dinástico, senón unha <text:span text:style-name="T1">guerra ideolóxica</text:span> baseada no seu lema: "<text:span text:style-name="T1">Deus, Patria, Foros e Rei</text:span>". A Igrexa católica, que fora desposuída dos seus bens coa <text:span text:style-name="T1">Desamortización de Mendizábal (1836)</text:span>, viu no liberalismo (especialmente no progresista) o inimigo da fe, da moral e dos seus intereses materiais.</text:p>
      <text:p text:style-name="P3">En 1837, coa promulgación da nova Constitución progresista e a continuación da queima de conventos e a desamortización, a Igrexa radicalizou o seu apoio á causa de Don Carlos, converténdose nun dos principais <text:span text:style-name="T1">axentes mobilizadores</text:span> nas zonas carlistas.</text:p>
      <text:h text:style-name="P12" text:outline-level="4">3. COMENTARIO DO PROCESO HISTÓRICO OU TEMA</text:h>
      <text:p text:style-name="P3">O fragmento da pastoral é unha mostra clara do <text:span text:style-name="T1">compoñente ideolóxico da guerra</text:span> e da natureza da alianza Carlista:</text:p>
      <text:list text:style-name="L3">
        <text:list-item>
          <text:p text:style-name="P13"><text:span text:style-name="T1">Exhortación á Guerra Santa:</text:span> O bispo emprega unha linguaxe de <text:span text:style-name="T1">guerra santa</text:span> ao instar aos carlistas a pelexar <text:span text:style-name="T1">"ata a morte"</text:span> non só polo "Rei" (Carlos V), senón por <text:span text:style-name="T1">"Deus" e a "Relixión"</text:span>. Isto converte o conflito nunha loita trascendental polo <text:span text:style-name="T1">"ben do mundo enteiro"</text:span> contra a irrelixiosidade e a herexía liberal.</text:p>
        </text:list-item>
        <text:list-item>
          <text:p text:style-name="P13"><text:span text:style-name="T1">Os Catro Piares Carlistas (Ideoloxía):</text:span> O texto sintetiza os piares da ideoloxía carlista:</text:p>
          <text:list>
            <text:list-item>
              <text:p text:style-name="P13"><text:span text:style-name="T1">Deus e Relixión:</text:span> Defensa do catolicismo como única relixión oficial do Estado e rexeitamento do laicismo liberal.</text:p>
            </text:list-item>
            <text:list-item>
              <text:p text:style-name="P13"><text:span text:style-name="T1">Rei:</text:span> Defensa da lexitimidade dinástica do absolutista Carlos María Isidro, fronte a Isabel II.</text:p>
            </text:list-item>
            <text:list-item>
              <text:p text:style-name="P13"><text:span text:style-name="T1">Leis (Foros):</text:span> Rexeitamento da lexislación centralista liberal e defensa dos dereitos e liberdades rexionais tradicionais (foros) que o liberalismo estaba a eliminar.</text:p>
            </text:list-item>
          </text:list>
        </text:list-item>
        <text:list-item>
          <text:p text:style-name="P13"><text:span text:style-name="T1">A Igrexa como Vítima e Axente:</text:span> O bispo lamenta a persecución dos <text:span text:style-name="T1">"Sacerdotes que eles tanto perseguen"</text:span>, referíndose ás desamortizacións e á supresión de ordes relixiosas. Ao mesmo tempo, reafirma o papel do clero como <text:span text:style-name="T1">guía moral e espiritual</text:span> que debe confortar e absolver os soldados carlistas (o chamamento a <text:span text:style-name="T1">"confesarlle e dar gloria ao voso Deus"</text:span>), actuando como axente de mobilización e lexitimación do conflito armado.</text:p>
        </text:list-item>
      </text:list>
      <text:p text:style-name="P3">En conclusión, a Pastoral do bispo de Mondoñedo é unha proba irrefutable do <text:span text:style-name="T1">papel activo e militante da Igrexa</text:span> no bando carlista. O texto demostra que a Primeira Guerra Carlista foi moito máis que un conflito dinástico; foi un <text:span text:style-name="T1">enfrontamento radical entre dous modelos de sociedade</text:span> e de Estado: o absolutista, tradicional e confesional (Carlista) e o liberal, moderno e reformista (Isabelino). A implicación da Igrexa consolidou a <text:span text:style-name="T1">base social reaccionaria e rural</text:span> do carlismo en zonas como o País Vasco, Navarra e o Maestrazgo.</text:p>
      <text:p text:style-name="P14" loext:marker-style-name="T3"/>
      <text:h text:style-name="P10" text:outline-level="3" loext:marker-style-name="T3"><text:soft-page-break/>DOCUMENTO 3: ALEGATO DE MARÍA TERESA DE BRAGANZA Y BORBÓN</text:h>
      <text:p text:style-name="P3"><text:span text:style-name="T1">Fragmento:</text:span> “<text:span text:style-name="T1">Relixión, Patria e Rei</text:span> (...). Rei, digo por último, pero rei pola <text:span text:style-name="T1">graza de Deus e non pola graza da soberanía nacional</text:span> (...). Segundo o liberalismo, da soberanía nacional emana todo o poder e os poderes que existen, <text:span text:style-name="T1">negando deste xeito todo poder de orixe divina</text:span>. Agora ben, isto está <text:span text:style-name="T1">condenado pola Igrexa católica</text:span> e con razón; pois a Escritura sagrada di expresamente: todo poder vén de Deus (...). O liberalismo é <text:span text:style-name="T1">puro absolutismo</text:span>, porque se atribúe a si un poder que non lle vén de Deus, de quen prescinde, nin do pobo soberano, porque a este non se lle concede senón o van e ridículo dereito de depositar un billete nunha urna electoral”.</text:p>
      <text:p text:style-name="P15"/>
      <text:h text:style-name="P16" text:outline-level="3">COMENTARIO HISTÓRICO (Modelo: Tema, Contexto e Proceso)</text:h>
      <text:h text:style-name="P17" text:outline-level="4">1. IDENTIFICACIÓN DO TEMA</text:h>
      <text:p text:style-name="P3">O texto é unha <text:span text:style-name="T1">fonte histórica primaria</text:span> de natureza <text:span text:style-name="T1">ideolóxica e doutrinal</text:span>, posiblemente un manifesto ou artigo de opinión.</text:p>
      <text:p text:style-name="P3">A <text:span text:style-name="T1">autora</text:span> é <text:span text:style-name="T1">María Teresa de Braganza y Borbón</text:span>, princesa da Beira e figura clave do carlismo, sobriña de Don Carlos, o pretendente. O <text:span text:style-name="T1">destinatario</text:span> é o público español e, especificamente, os seguidores da causa carlista. O <text:span text:style-name="T1">contexto cronolóxico</text:span> sitúase probablemente entre os <text:span text:style-name="T1">anos 1830 e 1840</text:span>, o período da <text:span text:style-name="T1">Primeira Guerra Carlista</text:span> ou inmediatamente posterior, cando se estaban a definir as bases ideolóxicas do carlismo fronte ao liberalismo.</text:p>
      <text:p text:style-name="P3">O <text:span text:style-name="T1">tema principal</text:span> é a <text:span text:style-name="T1">refutación radical da doutrina da soberanía nacional liberal</text:span> e a defensa da <text:span text:style-name="T1">monarquía de orixe divina e absolutista</text:span>, presentando o carlismo como o único garante da relixión e da orde tradicional.</text:p>
      <text:h text:style-name="P17" text:outline-level="4">2. CONTEXTUALIZACIÓN</text:h>
      <text:p text:style-name="P3">María Teresa de Braganza, coñecida como a <text:span text:style-name="T1">Princesa da Beira</text:span>, foi unha das figuras femininas máis influentes do carlismo. Este <text:span text:style-name="T2">alegato</text:span> (defensa apaixonada) condénsase na <text:span text:style-name="T1">loita ideolóxica</text:span> entre o Antigo Réxime e o Novo Réxime Liberal, encarnada na <text:span text:style-name="T1">Primeira Guerra Carlista (1833-1840)</text:span>.</text:p>
      <text:p text:style-name="P3">O liberalismo, triunfante a partir de 1833 (e consolidado coa Constitución de 1837), baseaba a súa lexitimidade na <text:span text:style-name="T1">soberanía nacional</text:span> (o poder emana da Nación). O carlismo opoñíase radicalmente a este principio, defendendo a <text:span text:style-name="T1">monarquía tradicional e de Dereito Divino</text:span> (o poder vén de Deus), representada na figura de Don Carlos. O texto reflicte, ademais, a <text:span text:style-name="T1">alianza estrutural entre o Trono e o Altar</text:span> no Antigo Réxime, xa que a propia Igrexa condenaba a doutrina liberal.</text:p>
      <text:h text:style-name="P17" text:outline-level="4">3. COMENTARIO DO PROCESO HISTÓRICO OU TEMA</text:h>
      <text:p text:style-name="P3">O texto é unha das <text:span text:style-name="T1">declaracións ideolóxicas máis puras do carlismo</text:span> e da reacción contra a modernidade liberal:</text:p>
      <text:list text:style-name="L4">
        <text:list-item>
          <text:p text:style-name="P18"><text:span text:style-name="T1">Reafirmación do lema Carlista:</text:span> A referencia a <text:span text:style-name="T1">"Relixión, Patria e Rei"</text:span> (e implícitamente os Foros) condensa o ideario carlista. O texto pon o acento na supremacía da <text:span text:style-name="T1">Relixión</text:span> (o <text:soft-page-break/>poder de Deus) sobre o <text:span text:style-name="T1">Rei</text:span>, definindo a <text:span text:style-name="T1">Monarquía de Dereito Divino</text:span> ("rei pola graza de Deus") como a única lexítima, fronte á Monarquía Constitucional isabelina, que se basea na "soberanía nacional".</text:p>
        </text:list-item>
        <text:list-item>
          <text:p text:style-name="P18"><text:span text:style-name="T1">Rexeitamento Teocrático do Liberalismo:</text:span> O núcleo do <text:span text:style-name="T2">alegato</text:span> é o rexeitamento da soberanía nacional por considerala unha <text:span text:style-name="T1">negación da "orixe divina" do poder</text:span>, algo <text:span text:style-name="T1">"condenado pola Igrexa católica"</text:span>. Esta postura teocrática sitúa o carlismo como a <text:span text:style-name="T1">reacción anti-moderna</text:span> por excelencia. Para os carlistas, o liberalismo é non só un erro político, senón unha <text:span text:style-name="T1">herexía relixiosa</text:span>.</text:p>
        </text:list-item>
        <text:list-item>
          <text:p text:style-name="P18"><text:span text:style-name="T1">Crítica ao Sufraxio (Democracia Censitaria):</text:span> A afirmación de que o liberalismo concede ao pobo só o <text:span text:style-name="T1">"van e ridículo dereito de depositar un billete nunha urna electoral"</text:span> é unha crítica brillante e temperá ao <text:span text:style-name="T1">liberalismo doutrinario</text:span> (moderado), que operaba con <text:span text:style-name="T1">sufraxio censitario</text:span>. O texto ironiza sobre a limitada participación popular (só para a elite), expoñendo unha contradición inherente ao sistema liberal que se autodenominaba representante da "soberanía nacional". Paradoxicamente, esta crítica ao <text:span text:style-name="T2">liberalismo oligárquico</text:span> será usada máis tarde polos progresistas e demócratas.</text:p>
        </text:list-item>
      </text:list>
      <text:p text:style-name="P3">En conclusión, o <text:span text:style-name="T2">Alegato</text:span> de María Teresa de Braganza é un <text:span text:style-name="T1">documento fundamental para comprender a profundidade da división ideolóxica</text:span> do século XIX. Non é só unha declaración a favor dun pretendente, senón unha <text:span text:style-name="T1">doutrina política total</text:span> que rexeita os principios esenciais da Ilustración e da Revolución Francesa. O carlismo, así definido, converteuse no <text:span text:style-name="T1">motor da contrarrevolución</text:span> en España, mantendo viva a loita armada e ideolóxica por máis dun século.</text:p>
      <text:p text:style-name="P19" loext:marker-style-name="T3"/>
      <text:p text:style-name="P19" loext:marker-style-name="T3"/>
      <text:h text:style-name="P20" text:outline-level="3" text:is-list-header="true"/>
      <text:p text:style-name="P21" loext:marker-style-name="T4"/>
      <text:h text:style-name="P22" text:outline-level="3"/>
      <text:p text:style-name="P14"/>
      <text:h text:style-name="P22" text:outline-level="3"><text:span text:style-name="A0"><text:span text:style-name="T5"/></text:span></text:h>
      <text:p text:style-name="P23" loext:marker-style-name="T6"><text:span text:style-name="A0"><text:span text:style-name="T5"/></text:span></text:p>
      <text:h text:style-name="P22" text:outline-level="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Pa9" style:family="paragraph" style:parent-style-name="Default">
      <style:paragraph-properties style:line-height-at-least="0.388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text">
      <style:text-properties fo:font-size="10pt" fo:font-weight="bold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2"/><text:page-number text:select-page="current">5</text:page-number><text:bookmark-end text:name="PageNumWizard_FOOTER_Estilo de página predeterminado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6:25:07.689375500</meta:creation-date>
    <dc:date>2025-10-19T16:26:58.344230300</dc:date>
    <meta:editing-duration>PT6M57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5" meta:paragraph-count="57" meta:word-count="1875" meta:character-count="11958" meta:non-whitespace-character-count="10155"/>
  </office:meta>
</office:document-meta>
</file>