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fo:font-size="20pt" officeooo:paragraph-rsid="0011296c" style:font-size-asian="24pt" style:font-size-complex="24pt"/>
    </style:style>
    <style:style style:name="P2" style:family="paragraph" style:parent-style-name="Heading_20_3">
      <style:paragraph-properties fo:text-align="justify" style:justify-single-word="false"/>
      <style:text-properties fo:font-weight="bold" officeooo:rsid="0011296c" officeooo:paragraph-rsid="0011296c" loext:padding="0cm" loext:border="none"/>
    </style:style>
    <style:style style:name="P3" style:family="paragraph" style:parent-style-name="Text_20_body">
      <style:paragraph-properties fo:text-align="justify" style:justify-single-word="false"/>
      <style:text-properties officeooo:rsid="0011296c" officeooo:paragraph-rsid="0011bc47"/>
    </style:style>
    <style:style style:name="P4" style:family="paragraph" style:parent-style-name="Heading_20_3">
      <style:paragraph-properties fo:margin-top="0cm" fo:margin-bottom="0.247cm" style:contextual-spacing="false" fo:line-height="115%" fo:text-align="justify" style:justify-single-word="false"/>
      <style:text-properties officeooo:rsid="0011296c"/>
    </style:style>
    <style:style style:name="P5" style:family="paragraph" style:parent-style-name="Heading_20_4">
      <style:paragraph-properties fo:margin-top="0cm" fo:margin-bottom="0.247cm" style:contextual-spacing="false" fo:line-height="115%" fo:text-align="justify" style:justify-single-word="false"/>
      <style:text-properties fo:font-weight="bold" officeooo:rsid="0011296c"/>
    </style:style>
    <style:style style:name="P6" style:family="paragraph" style:parent-style-name="Text_20_body">
      <style:paragraph-properties fo:text-align="justify" style:justify-single-word="false"/>
      <style:text-properties officeooo:rsid="0011296c"/>
    </style:style>
    <style:style style:name="P7" style:family="paragraph" style:parent-style-name="Text_20_body" style:list-style-name="L1">
      <style:paragraph-properties fo:text-align="justify" style:justify-single-word="false"/>
      <style:text-properties officeooo:rsid="0011296c"/>
    </style:style>
    <style:style style:name="P8" style:family="paragraph" style:parent-style-name="Text_20_body" style:list-style-name="L2">
      <style:paragraph-properties fo:text-align="justify" style:justify-single-word="false"/>
      <style:text-properties officeooo:rsid="0011296c"/>
    </style:style>
    <style:style style:name="P9" style:family="paragraph" style:parent-style-name="Horizontal_20_Line">
      <style:paragraph-properties fo:margin-top="0cm" fo:margin-bottom="0.247cm" style:contextual-spacing="false" fo:line-height="115%" fo:text-align="justify" style:justify-single-word="false"/>
      <style:text-properties fo:font-size="12pt" officeooo:rsid="0011296c" style:font-size-asian="10.5pt" style:font-size-complex="12pt"/>
    </style:style>
    <style:style style:name="P10" style:family="paragraph" style:parent-style-name="Heading_20_3">
      <style:paragraph-properties fo:margin-left="0cm" fo:margin-right="0cm" fo:margin-top="0cm" fo:margin-bottom="0.247cm" style:contextual-spacing="false" fo:line-height="115%" fo:text-align="justify" style:justify-single-word="false" fo:text-indent="0cm" style:auto-text-indent="false" fo:padding="0cm" fo:border="none"/>
      <style:text-properties fo:font-weight="bold" officeooo:rsid="0011296c" loext:padding="0cm" loext:border="none"/>
    </style:style>
    <style:style style:name="P11" style:family="paragraph" style:parent-style-name="Text_20_body">
      <style:paragraph-properties fo:text-align="justify" style:justify-single-word="false"/>
      <style:text-properties officeooo:rsid="0011296c" loext:padding="0cm" loext:border="none"/>
    </style:style>
    <style:style style:name="P12" style:family="paragraph" style:parent-style-name="Text_20_body" style:list-style-name="L3">
      <style:paragraph-properties fo:text-align="justify" style:justify-single-word="false"/>
      <style:text-properties officeooo:rsid="0011296c"/>
    </style:style>
    <style:style style:name="P13" style:family="paragraph" style:parent-style-name="Text_20_body" style:list-style-name="L4">
      <style:paragraph-properties fo:text-align="justify" style:justify-single-word="false"/>
      <style:text-properties fo:font-weight="bold" officeooo:rsid="0011296c"/>
    </style:style>
    <style:style style:name="P14" style:family="paragraph" style:parent-style-name="Text_20_body" style:list-style-name="L4">
      <style:paragraph-properties fo:text-align="justify" style:justify-single-word="false"/>
      <style:text-properties officeooo:rsid="0011296c"/>
    </style:style>
    <style:style style:name="P15" style:family="paragraph" style:parent-style-name="Text_20_body" style:list-style-name="L5">
      <style:paragraph-properties fo:text-align="justify" style:justify-single-word="false"/>
      <style:text-properties officeooo:rsid="0011296c"/>
    </style:style>
    <style:style style:name="P16" style:family="paragraph" style:parent-style-name="Text_20_body">
      <style:paragraph-properties fo:margin-left="0cm" fo:margin-right="0cm" fo:margin-top="0cm" fo:margin-bottom="0.247cm" style:contextual-spacing="false" fo:line-height="115%" fo:text-align="justify" style:justify-single-word="false" fo:text-indent="0cm" style:auto-text-indent="false" fo:padding="0cm" fo:border="none"/>
      <style:text-properties officeooo:rsid="0011bc47" officeooo:paragraph-rsid="0011bc47" loext:padding="0cm" loext:border="none"/>
    </style:style>
    <style:style style:name="P17" style:family="paragraph" style:parent-style-name="Heading_20_3">
      <style:paragraph-properties fo:text-align="justify" style:justify-single-word="false"/>
      <style:text-properties fo:font-weight="bold" officeooo:rsid="0011296c" officeooo:paragraph-rsid="0011296c"/>
    </style:style>
    <style:style style:name="P18" style:family="paragraph" style:parent-style-name="Text_20_body" style:list-style-name="L6">
      <style:paragraph-properties fo:text-align="justify" style:justify-single-word="false"/>
      <style:text-properties officeooo:rsid="0011296c"/>
    </style:style>
    <style:style style:name="P19" style:family="paragraph" style:parent-style-name="Text_20_body" style:list-style-name="L7">
      <style:paragraph-properties fo:text-align="justify" style:justify-single-word="false"/>
      <style:text-properties officeooo:rsid="0011296c"/>
    </style:style>
    <style:style style:name="P20" style:family="paragraph" style:parent-style-name="Text_20_body">
      <style:paragraph-properties fo:text-align="justify" style:justify-single-word="false"/>
      <style:text-properties fo:font-size="12pt" officeooo:rsid="0011296c" officeooo:paragraph-rsid="0011296c" style:font-size-asian="10.5pt" style:font-size-complex="12pt"/>
    </style:style>
    <style:style style:name="T1" style:family="text">
      <style:text-properties officeooo:rsid="0011296c"/>
    </style:style>
    <style:style style:name="T2" style:family="text">
      <style:text-properties fo:font-weight="bold"/>
    </style:style>
    <style:style style:name="T3" style:family="text">
      <style:text-properties officeooo:rsid="0011bc47"/>
    </style:style>
    <style:style style:name="T4" style:family="text">
      <style:text-properties fo:font-style="italic"/>
    </style:style>
    <style:style style:name="T5" style:family="text">
      <style:text-properties fo:font-style="italic" fo:font-weight="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o-reinado-de-isabel-ii-da-rexencia-de-mara-cristin"/>O reinado de Isabel II: da Rexencia de María Cristina á Revolución de 1868 -<text:span text:style-name="T1">Fontes</text:span></text:h>
      <text:h text:style-name="P2" text:outline-level="3">ESTATUTO REAL (1834)</text:h>
      <text:p text:style-name="P3"><text:span text:style-name="T2">Fragmento traducido (tal e como foi proporcionado polo usuario):</text:span> </text:p>
      <text:p text:style-name="P3">"Artigo 1.- De acordo co que dispón a Lei 5ª, Título 15, Parte 2ª, e as Leis 1ª e 2ª, Título 7º, Libro 6 da Nova Recompilación, Súa Maxestade a Raíña Gobernadora, en nome da súa excelsa filla Dona Isabel II, resolveu convocar as Cortes Xerais do Reino. </text:p>
      <text:p text:style-name="P3">Artigo 2.- As Cortes Xerais compoñeranse dos estamentos: o de <text:span text:style-name="T2">Próceres do Reino</text:span> e o de <text:span text:style-name="T2">Procuradores do Reino</text:span>... O estamento de Próceres é esencialmente conservador e os seus membros son vitalicios... O estamento de Procuradores é esencialmente progresista e representa os contribuíntes, mediante <text:span text:style-name="T2">elección censitaria</text:span>..."</text:p>
      <text:h text:style-name="P4" text:outline-level="3"><text:span text:style-name="T2">COMENTARIO HISTÓRICO (Modelo: Tema, Contexto e Proceso)</text:span></text:h>
      <text:h text:style-name="P5" text:outline-level="4">1. IDENTIFICACIÓN DO TEMA</text:h>
      <text:p text:style-name="P6">O texto é unha <text:span text:style-name="T2">fonte histórica primaria</text:span> de natureza <text:span text:style-name="T2">xurídico-política</text:span>: o <text:span text:style-name="T2">Estatuto Real de 1834</text:span>.</text:p>
      <text:p text:style-name="P6">O seu <text:span text:style-name="T2">autor</text:span> é a Coroa, representada pola Raíña Gobernadora <text:span text:style-name="T2">María Cristina de Borbón</text:span>, coa colaboración do seu ministro, <text:span text:style-name="T2">Francisco Martínez de la Rosa</text:span> (liberal moderado). O <text:span text:style-name="T2">destinatario</text:span> é a Nación Española, co obxectivo de establecer unha convocatoria de Cortes. O <text:span text:style-name="T2">contexto cronolóxico</text:span> é o ano <text:span text:style-name="T2">1834</text:span>, no inicio da <text:span text:style-name="T2">minoría de idade de Isabel II</text:span> e da <text:span text:style-name="T2">Primeira Guerra Carlista</text:span>.</text:p>
      <text:p text:style-name="P6">O <text:span text:style-name="T2">tema principal</text:span> é a <text:span text:style-name="T2">creación dunha Asemblea lexislativa de carácter bicameral e profundamente restritiva</text:span>, que busca unha tímida apertura política para gañar o apoio dos liberais (moderados) á causa de Isabel II fronte ao absolutismo carlista, sen sacrificar o poder da Coroa.</text:p>
      <text:h text:style-name="P5" text:outline-level="4">2. CONTEXTUALIZACIÓN</text:h>
      <text:p text:style-name="P6">O Estatuto Real xorde da necesidade de <text:span text:style-name="T2">establecer un réxime político</text:span> en España tras a morte de Fernando VII (1833), que deixara aberta a disputa sucesoria.</text:p>
      <text:list text:style-name="L1">
        <text:list-item>
          <text:p text:style-name="P7"><text:span text:style-name="T2">Ameaza Carlista:</text:span> O absolutista Don Carlos alzouse en armas, obrigando á Raíña Gobernadora, María Cristina, a buscar o <text:span text:style-name="T2">apoio dos liberais</text:span> para defender o trono da súa filla, Isabel II.</text:p>
        </text:list-item>
        <text:list-item>
          <text:p text:style-name="P7"><text:span text:style-name="T2">A Resposta Tímida (Modelo Francés):</text:span> O Estatuto foi a primeira concesión do réxime. Non era unha Constitución, senón unha <text:span text:style-name="T2">Carta Outorgada</text:span>, xa que a soberanía non emanaba da Nación, senón da vontade da Coroa ("resolveu convocar"). Martínez de la Rosa, liberal moderado, inspirouse na monarquía francesa de Xullo (1830), buscando unha solución de compromiso entre o absolutismo e o liberalismo.</text:p>
        </text:list-item>
      </text:list>
      <text:p text:style-name="P6">O Estatuto foi, xa que logo, unha medida de emerxencia, <text:span text:style-name="T2">insuficiente para os liberais progresistas</text:span>, pero necesaria para asegurar a alianza entre o Trono e o liberalismo máis conservador (moderado).</text:p>
      <text:h text:style-name="P5" text:outline-level="4"><text:soft-page-break/>3. COMENTARIO DO PROCESO HISTÓRICO OU TEMA</text:h>
      <text:p text:style-name="P6">O Estatuto Real de 1834 é un documento de <text:span text:style-name="T2">transición</text:span> que evidencia a <text:span text:style-name="T2">loita polo poder e a soberanía</text:span> no inicio do proceso revolucionario liberal:</text:p>
      <text:list text:style-name="L2">
        <text:list-item>
          <text:p text:style-name="P8"><text:span text:style-name="T2">Soberanía Real:</text:span> O <text:span text:style-name="T2">Artigo 1</text:span> subliña que a convocatoria das Cortes é unha <text:span text:style-name="T2">concesión da Raíña</text:span> amparada nas leis tradicionais ("Nova Recompilación"). Isto nega o principio de soberanía nacional, xa que o monarca mantén o poder lexislativo e a iniciativa de convocar Cortes.</text:p>
        </text:list-item>
        <text:list-item>
          <text:p text:style-name="P8"><text:span text:style-name="T2">Bicameralismo Oligárquico:</text:span> O <text:span text:style-name="T2">Artigo 2</text:span> establece un sistema bicameral:</text:p>
          <text:list>
            <text:list-item>
              <text:p text:style-name="P8"><text:span text:style-name="T2">Estamento de Próceres (Cámara Alta):</text:span> Formado por membros da nobreza e altos cargos do clero e do exército, con carácter <text:span text:style-name="T2">vitalicio</text:span>. Esta cámara era o piar conservador e o principal freo a calquera lexislación radical.</text:p>
            </text:list-item>
            <text:list-item>
              <text:p text:style-name="P8"><text:span text:style-name="T2">Estamento de Procuradores (Cámara Baixa):</text:span> El<text:span text:style-name="T3">ix</text:span>ida por <text:span text:style-name="T2">sufraxio censitario ultrarrestrinxido</text:span> (só votaba o 0,15% da poboación), que limitaba a participación política exclusivamente á alta burguesía e aos grandes terratenentes.</text:p>
            </text:list-item>
          </text:list>
        </text:list-item>
        <text:list-item>
          <text:p text:style-name="P8"><text:span text:style-name="T2">Natureza Antidemocrática:</text:span> O fragmento define o Estamento de Procuradores como "esencialmente progresista", o que é historicamente inexacto. O Estatuto era tan restritivo que os <text:span text:style-name="T2">progresistas puros</text:span> (que defendían a soberanía nacional e unha ampliación dos dereitos) rexeitaron a fondo este texto por consideralo unha traizón aos ideais de Cádiz (1812).</text:p>
        </text:list-item>
      </text:list>
      <text:p text:style-name="P6">O carácter tan restrinxido e a negación da soberanía nacional do Estatuto de 1834 xeraron un <text:span text:style-name="T2">profundo descontento nas filas liberais progresistas</text:span>, o que provocou levantamentos e <text:span text:style-name="T4">pronunciamentos</text:span> que culminaron no <text:span text:style-name="T2">Motín da Granxa (1836)</text:span>. Este motín forzou á Raíña Gobernadora a derrogar o Estatuto e a restaurar a <text:span text:style-name="T2">Constitución de 1812</text:span> (aínda que despois se redactaría a progresista de <text:span text:style-name="T2">1837</text:span>).</text:p>
      <text:p text:style-name="P6">En conclusión, o Estatuto Real de 1834 é un <text:span text:style-name="T2">intento de reforma superficial</text:span> que marcou o primeiro paso do liberalismo español, pero o seu carácter oligárquico e autoritario levou ao fracaso e á necesidade de promulgar unha carta magna máis avanzada só dous anos despois.</text:p>
      <text:p text:style-name="P9"/>
      <text:h text:style-name="P10" text:outline-level="3">DECRETO DE DESAMORTIZACIÓN DE MENDIZÁBAL (<text:span text:style-name="T3">19 de febeiro e </text:span>1836)</text:h>
      <text:p text:style-name="P11">"Señora: Vender a masa de bens que viñeron a ser propiedade do Estado, non é tan só cumprir unha promesa solemne e dar garantía positiva á débeda nacional por medio dunha amortización exactamente igual ao produto das vendas; <text:span text:style-name="T2">é abrir unha fonte abundantísima de felicidade pública, vivificar unha riqueza morta, desobstruír os canais da industria e da circulación, apegar o país polo amor natural e vehemente a todo o propio, ensanchar a patria, crear novos e fortes vínculos que a liguen</text:span>; é en fin <text:span text:style-name="T2">identificar co trono excelso de Isabel II, símbolo de orde e liberdade</text:span>..."</text:p>
      <text:h text:style-name="P4" text:outline-level="3"><text:soft-page-break/><text:span text:style-name="T2">COMENTARIO HISTÓRICO (Modelo: Tema, Contexto e Proceso)</text:span></text:h>
      <text:h text:style-name="P5" text:outline-level="4">1. IDENTIFICACIÓN DO TEMA</text:h>
      <text:p text:style-name="P6">O texto é unha <text:span text:style-name="T2">fonte histórica primaria</text:span> de natureza <text:span text:style-name="T2">xurídico-económica e ideolóxica</text:span>: o <text:span text:style-name="T2">Preámbulo</text:span> do <text:span text:style-name="T2">Decreto de Desamortización</text:span> dos bens do <text:span text:style-name="T2">clero regular</text:span> de <text:span text:style-name="T2">1836</text:span>.</text:p>
      <text:p text:style-name="P6">O seu <text:span text:style-name="T2">autor</text:span> é o ministro de Facenda <text:span text:style-name="T2">Juan Álvarez Mendizábal</text:span>, pertencente ao <text:span text:style-name="T2">Partido Progresista</text:span>, dirixíndose á Raíña Gobernadora, María Cristina de Borbón. O <text:span text:style-name="T2">destinatario</text:span> é a Raíña Gobernadora e, publicamente (a través da <text:span text:style-name="T4">Gaceta de Madrid</text:span>), a Nación e os potenciais compradores. O <text:span text:style-name="T2">contexto cronolóxico</text:span> é o ano <text:span text:style-name="T2">1836</text:span>, durante o <text:span text:style-name="T2">goberno progresista</text:span> (presidido por Calatrava, con Mendizábal en Facenda) e no desenvolvemento da <text:span text:style-name="T2">Primeira Guerra Carlista (1833-1840)</text:span>.</text:p>
      <text:p text:style-name="P6">O <text:span text:style-name="T2">tema principal</text:span> é a <text:span text:style-name="T2">xustificación ideolóxica e a defensa dos obxectivos da desamortización eclesiástica</text:span>, presentándoa como unha medida necesaria e beneficiosa para <text:span text:style-name="T2">sanear a Facenda</text:span>, impulsar a economía liberal e <text:span text:style-name="T2">consolidar o Trono de Isabel II</text:span> fronte ao carlismo.</text:p>
      <text:h text:style-name="P5" text:outline-level="4">2. CONTEXTUALIZACIÓN</text:h>
      <text:p text:style-name="P6">A Desamortización de Mendizábal é o resultado da <text:span text:style-name="T2">toma de poder dos progresistas</text:span> tras o <text:span text:style-name="T2">Motín da Granxa de 1836</text:span> e en plena crise bélica e financeira.</text:p>
      <text:p text:style-name="P6">O Estado liberal enfrontábase a:</text:p>
      <text:list text:style-name="L3">
        <text:list-item>
          <text:p text:style-name="P12"><text:span text:style-name="T2">Quebra de Facenda:</text:span> Unha débeda pública inmensa e a necesidade de atopar financiamento inmediato.</text:p>
        </text:list-item>
        <text:list-item>
          <text:p text:style-name="P12"><text:span text:style-name="T2">Guerra Carlista:</text:span> Urxencia de recursos para soster o exército liberal fronte aos carlistas, apoiados polo clero.</text:p>
        </text:list-item>
      </text:list>
      <text:p text:style-name="P6">O decreto de 1836 (precedido pola extinción das ordes relixiosas non dedicadas á caridade ou o ensino) pon a venda os bens do clero regular (conventos e mosteiros). Esta acción foi a resposta radical a unha necesidade tripla: económica, militar e política.</text:p>
      <text:h text:style-name="P5" text:outline-level="4">3. COMENTARIO DO PROCESO HISTÓRICO OU TEMA</text:h>
      <text:p text:style-name="P6">O preámbulo de Mendizábal é un texto clave que articula os <text:span text:style-name="T2">obxectivos do liberalismo progresista</text:span> para transformar a sociedade:</text:p>
      <text:list text:style-name="L4">
        <text:list-item>
          <text:p text:style-name="P13">Obxectivos Económicos:</text:p>
          <text:list>
            <text:list-item>
              <text:p text:style-name="P14"><text:span text:style-name="T2">Saneamento da Débeda:</text:span> O obxectivo inmediato era <text:span text:style-name="T2">"dar garantía positiva á débeda nacional"</text:span>. A venda en poxa dos bens amortizados (en "mans mortas") serviría para amortizar a débeda pública, aceptándose títulos de débeda depreciados como forma de pago.</text:p>
            </text:list-item>
            <text:list-item>
              <text:p text:style-name="P14"><text:span text:style-name="T2">Vivificar a Riqueza:</text:span> A desamortización busca "vivificar unha riqueza morta" e "desobstruír os canais da industria e da circulación", xa que se asumía que os novos propietarios explotarían a terra de forma máis produtiva que o clero, liberalizando e modernizando o sistema económico.</text:p>
            </text:list-item>
          </text:list>
        </text:list-item>
        <text:list-item>
          <text:p text:style-name="P13">Obxectivos Políticos e Sociais:</text:p>
          <text:list>
            <text:list-item>
              <text:p text:style-name="P14"><text:soft-page-break/><text:span text:style-name="T2">Creación de Vínculos co Liberalismo:</text:span> Mendizábal quere <text:span text:style-name="T2">"identificar co trono excelso de Isabel II"</text:span> aos novos propietarios. O obxectivo social era crear unha <text:span text:style-name="T2">ampla base de propietarios</text:span> burgueses e agrarios cuxa existencia e beneficios estivesen directamente vinculados ao triunfo do réxime liberal, dotándoo dunha solidez social que o absolutismo non tiña.</text:p>
            </text:list-item>
            <text:list-item>
              <text:p text:style-name="P14"><text:span text:style-name="T2">Golpe ao Carlismo:</text:span> A venda buscaba "debilitar os poderes tradicionais", xa que o clero regular era o principal apoio ideolóxico e financeiro do carlismo.</text:p>
            </text:list-item>
          </text:list>
        </text:list-item>
        <text:list-item>
          <text:p text:style-name="P13">Consecuencias Reais (e a Crítica Histórica):</text:p>
          <text:list>
            <text:list-item>
              <text:p text:style-name="P14">Aínda que a Facenda mellorou e o exército liberal recibiu fondos para gañar a guerra, a desamortización non creou unha <text:span text:style-name="T2">"copiosa familia de propietarios"</text:span> (como Mendizábal aspiraba). O método de venda en <text:span text:style-name="T2">grandes lotes</text:span> e a aceptación de títulos de débeda fixo que só a <text:span text:style-name="T2">alta burguesía, a nobreza e os grandes investidores</text:span> puidesen comprar, aumentando a <text:span text:style-name="T2">concentración latifundista</text:span> e xerando unha nova oligarquía.</text:p>
            </text:list-item>
            <text:list-item>
              <text:p text:style-name="P14">Os <text:span text:style-name="T2">campesiños e arrendatarios</text:span> non tiveron acceso ás compras e, de feito, viron empeorar as súas condicións ao perderen os antigos usos das terras comunais e eclesiásticas. Isto contribuíu á inestabilidade social posterior.</text:p>
            </text:list-item>
          </text:list>
        </text:list-item>
      </text:list>
      <text:p text:style-name="P6">En conclusión, o Decreto de Desamortización de Mendizábal foi o <text:span text:style-name="T2">acto máis radical da Revolución Liberal</text:span> en España, transformando a estrutura da propiedade e garantindo a supervivencia do Estado isabelino. O preámbulo de 1836 reflicte as ambiciosas <text:span text:style-name="T2">aspiracións progresistas</text:span> de modernidade, pero o seu desenvolvemento práctico frustrou o ideal social, consolidando a <text:span text:style-name="T2">nova oligarquía terratenente</text:span> que sería a base do liberalismo moderado.</text:p>
      <text:p text:style-name="P9"/>
      <text:h text:style-name="P10" text:outline-level="3">CONSTITUCIÓN ESPAÑOLA (1837)</text:h>
      <text:p text:style-name="P3">"Artigo 1.- A <text:span text:style-name="T2">soberanía reside esencialmente na nación</text:span>. </text:p>
      <text:p text:style-name="P3">Artigo 2.- A forma política do Estado español é a <text:span text:style-name="T2">Monarquía moderada hereditaria</text:span>. </text:p>
      <text:p text:style-name="P3">Artigo 3.- A persoa do Rei é <text:span text:style-name="T2">inviolable e sagrada</text:span>. </text:p>
      <text:p text:style-name="P3">Artigo 6.- Os españois teñen <text:span text:style-name="T2">liberdade para escribir, imprimir e publicar as súas ideas sen censura previa</text:span>, dentro dos límites legais. </text:p>
      <text:p text:style-name="P3">Artigo 9.- A <text:span text:style-name="T2">propiedade é inviolable</text:span> e non poderá ser confiscada, salvo por decreto xusto e previo pago. </text:p>
      <text:p text:style-name="P3">Artigo 11.- Todos os españois teñen <text:span text:style-name="T2">dereito a traballar e á protección do seu traballo</text:span>; os empregos públicos só poden ser ocupados por quen acrediten mérito e capacidade..."</text:p>
      <text:h text:style-name="P4" text:outline-level="3"><text:span text:style-name="T2">COMENTARIO HISTÓRICO (Modelo: Tema, Contexto e Proceso)</text:span></text:h>
      <text:h text:style-name="P5" text:outline-level="4">1. IDENTIFICACIÓN DO TEMA</text:h>
      <text:p text:style-name="P6">O texto é unha <text:span text:style-name="T2">fonte histórica primaria</text:span> de natureza <text:span text:style-name="T2">xurídico-política</text:span>: un conxunto de artigos fundamentais da <text:span text:style-name="T2">Constitución Española de 1837</text:span>.</text:p>
      <text:p text:style-name="P6"><text:soft-page-break/>O seu <text:span text:style-name="T2">autor</text:span> son as <text:span text:style-name="T2">Cortes Constituíntes de 1836-1837</text:span>, dominadas polo <text:span text:style-name="T2">Partido Progresista</text:span>, actuando en nome da Nación. O <text:span text:style-name="T2">destinatario</text:span> é a Nación Española. O <text:span text:style-name="T2">contexto cronolóxico</text:span> é o ano <text:span text:style-name="T2">1837</text:span>, no transcurso da <text:span text:style-name="T2">Primeira Guerra Carlista</text:span> e tras a toma de poder dos progresistas.</text:p>
      <text:p text:style-name="P6">O <text:span text:style-name="T2">tema principal</text:span> é o <text:span text:style-name="T2">establecemento dun marco constitucional progresista, flexible e de consenso</text:span>, que recoñece a soberanía nacional e os dereitos individuais, á vez que mantén a Monarquía constitucional como forma de Estado.</text:p>
      <text:h text:style-name="P5" text:outline-level="4">2. CONTEXTUALIZACIÓN</text:h>
      <text:p text:style-name="P6">A Constitución de 1837 nace como resultado do <text:span text:style-name="T2">Motín dos sarxentos da Granxa (agosto de 1836)</text:span>. Este <text:span text:style-name="T4">pronunciamento</text:span> progresista obrigou á Raíña Gobernadora María Cristina a restablecer a Constitución de 1812 e a convocar Cortes Constituíntes.</text:p>
      <text:p text:style-name="P6">O obxectivo destas Cortes, controladas polos progresistas, non era simplemente volver a 1812 (demasiado radical e antimonárquica para a época), senón <text:span text:style-name="T2">crear un texto de consenso</text:span> que puidese ser aceptado e duradeiro, capaz de alternar o goberno entre <text:span text:style-name="T2">progresistas e moderados</text:span> (o que se coñece como o ideal do "Estatuto Fundamental" ou <text:span text:style-name="T2">Constitución de compromiso</text:span>).</text:p>
      <text:p text:style-name="P6">A nova Constitución debía servir tamén para <text:span text:style-name="T2">lexitimar politicamente o trono de Isabel II</text:span> e o réxime liberal fronte á ameaza absolutista carlista.</text:p>
      <text:h text:style-name="P5" text:outline-level="4">3. COMENTARIO DO PROCESO HISTÓRICO OU TEMA</text:h>
      <text:p text:style-name="P6">A Constitución de 1837 é o <text:span text:style-name="T2">punto de partida da tradición constitucional do progresismo</text:span> español e establece as bases para a consolidación do réxime liberal:</text:p>
      <text:list text:style-name="L5">
        <text:list-item>
          <text:p text:style-name="P15"><text:span text:style-name="T2">Soberanía Nacional e Principio Progresista:</text:span> O <text:span text:style-name="T2">Artigo 1</text:span> ("A soberanía reside esencialmente na nación") é o principio fundamental do progresismo, que derroga a soberanía compartida (Coroa-Nación) defendida polos moderados e implícita no Estatuto Real de 1834.</text:p>
        </text:list-item>
        <text:list-item>
          <text:p text:style-name="P15"><text:span text:style-name="T2">Monarquía Constitucional (Compromiso):</text:span> O <text:span text:style-name="T2">Artigo 2</text:span> e o <text:span text:style-name="T2">Artigo 3</text:span> garanten a <text:span text:style-name="T2">Monarquía moderada hereditaria</text:span> e a <text:span text:style-name="T2">inviolabilidade do Rei</text:span>. Aínda que a soberanía é nacional, o monarca mantén amplos poderes (dereito de veto, disolución das Cortes), o que constitúe a <text:span text:style-name="T2">fórmula de compromiso</text:span> para permitir a alternancia no poder co Partido Moderado.</text:p>
        </text:list-item>
        <text:list-item>
          <text:p text:style-name="P15"><text:span text:style-name="T2">Dereitos Fundamentais e Liberdade de Expresión:</text:span> O <text:span text:style-name="T2">Artigo 6</text:span> recoñece explicitamente a <text:span text:style-name="T2">liberdade de imprenta sen censura previa</text:span>, un dos dereitos máis prezados e defendidos polos progresistas e demócratas. O <text:span text:style-name="T2">Artigo 9</text:span> declara a <text:span text:style-name="T2">inviolabilidade da propiedade</text:span>, un principio básico do liberalismo burgués de todas as faccións.</text:p>
          <text:list>
            <text:list-item>
              <text:p text:style-name="P15"><text:span text:style-name="T2">Aclaración da Inexactitude:</text:span> Cómpre subliñar que as ideas de "dereito a traballar e á protección do seu traballo" (Artigo 11 no fragmento) son conceptos do <text:span text:style-name="T2">socialismo ou o progresismo democrático tardío</text:span> (1869 en adiante), non presentes no texto orixinal de 1837. A Constitución de 1837, aínda que progresista, era esencialmente <text:span text:style-name="T2">liberal-burguesa</text:span> e non contemplaba dereitos sociais de primeira xeración.</text:p>
            </text:list-item>
          </text:list>
        </text:list-item>
        <text:list-item>
          <text:p text:style-name="P15"><text:span text:style-name="T2">Orixe do Bipartidismo (Alternancia):</text:span> Esta Constitución de compromiso buscaba evitar que cada cambio de goberno progresista-moderado supuxese un cambio de Constitución (a "revolución constitucional"). Con todo, o intento fracasou, xa que a chegada dos moderados <text:soft-page-break/>ao poder en <text:span text:style-name="T2">1844</text:span> conduciu á promulgación da <text:span text:style-name="T2">Constitución Moderada de 1845</text:span>, demostrando que o consenso era aínda imposible.</text:p>
        </text:list-item>
      </text:list>
      <text:p text:style-name="P6">En conclusión, a Constitución de 1837 é o <text:span text:style-name="T2">primeiro texto constitucional de éxito</text:span> do liberalismo español. Sentou as bases do Estado liberal, pero a súa natureza de compromiso non foi suficiente para pór fin á inestabilidade política, marcando o inicio do <text:span text:style-name="T2">enfrontamento cíclico entre o Moderantismo e o Progresismo</text:span> que definiría a política do reinado de Isabel II.</text:p>
      <text:p text:style-name="P16">_______________________________________________________________________________</text:p>
      <text:h text:style-name="P17" text:outline-level="3">REAL DECRETO DE ABDICACIÓN DE MARÍA CRISTINA (1840)</text:h>
      <text:p text:style-name="P6">"Considerando a difícil situación política e social pola que atravesa o Reino, e coa <text:span text:style-name="T2">intención de evitar maiores conflitos</text:span>, a Raíña Gobernadora <text:span text:style-name="T2">María Cristina de Borbón-Dúas Sicilias presenta formalmente a súa renuncia ao cargo da Rexencia</text:span>, en nome da súa filla e Raíña Isabel II, <text:span text:style-name="T2">retirándose definitivamente da vida política activa e exiliándose en Francia</text:span>. Encoméndase ao <text:span text:style-name="T2">Xeneral Espartero a defensa e presidencia do goberno para restablecer a orde no Reino</text:span>..."</text:p>
      <text:h text:style-name="P4" text:outline-level="3"><text:span text:style-name="T2">COMENTARIO HISTÓRICO (Modelo: Tema, Contexto e Proceso)</text:span></text:h>
      <text:h text:style-name="P5" text:outline-level="4">1. IDENTIFICACIÓN DO TEMA</text:h>
      <text:p text:style-name="P6">O texto é unha <text:span text:style-name="T2">fonte histórica primaria</text:span> de natureza <text:span text:style-name="T2">xurídico-política</text:span>: un <text:span text:style-name="T2">Real Decreto</text:span> que oficializa a renuncia dun cargo de Estado.</text:p>
      <text:p text:style-name="P6">A <text:span text:style-name="T2">autora</text:span> é a Raíña Gobernadora <text:span text:style-name="T2">María Cristina de Borbón-Dúas Sicilias</text:span>. O <text:span text:style-name="T2">destinatario</text:span> é a Nación Española e as Cortes. O <text:span text:style-name="T2">contexto cronolóxico</text:span> é o <text:span text:style-name="T2">17 de outubro de 1840</text:span>, momento en que conclúe a <text:span text:style-name="T2">Rexencia de María Cristina</text:span> e comeza o período de <text:span text:style-name="T2">Rexencia de Espartero (1840-1843)</text:span>.</text:p>
      <text:p text:style-name="P6">O <text:span text:style-name="T2">tema principal</text:span> é a <text:span text:style-name="T2">formalización da renuncia de María Cristina á Rexencia</text:span>, forzada polo <text:span text:style-name="T2">triunfo político do Partido Progresista</text:span> (apoiado polo Xeneral Espartero) e pola <text:span text:style-name="T2">presión militar e popular</text:span> tras as revoltas de 1840.</text:p>
      <text:h text:style-name="P5" text:outline-level="4">2. CONTEXTUALIZACIÓN</text:h>
      <text:p text:style-name="P6">O decreto de abdicación prodúcese inmediatamente despois do <text:span text:style-name="T2">fin da Primeira Guerra Carlista (Convenio de Vergara, 1839)</text:span> e tras unha intensa <text:span text:style-name="T2">crise política e institucional</text:span> entre os liberais moderados e progresistas.</text:p>
      <text:p text:style-name="P6">A crise de 1840 foi desencadeada por dous factores:</text:p>
      <text:list text:style-name="L6">
        <text:list-item>
          <text:p text:style-name="P18"><text:span text:style-name="T2">A Cuestión Foral:</text:span> A Raíña e os moderados tentaron modificar a <text:span text:style-name="T2">Lei de Concellos (Lei Municipal)</text:span>, que os progresistas consideraban vital. Os progresistas defendían a elección dos alcaldes polos veciños (autonomía municipal), mentres que os moderados e a Raíña querían que fosen nomeados polo Goberno (centralismo).</text:p>
        </text:list-item>
        <text:list-item>
          <text:p text:style-name="P18"><text:span text:style-name="T2">A Ascensión de Espartero:</text:span> A posición da Raíña foi socavada pola <text:span text:style-name="T2">oposición popular e os levantamentos progresistas</text:span> en varias cidades (como Barcelona e Madrid) de 1840. O <text:span text:style-name="T2">Xeneral Baldomero Espartero</text:span>, heroe de Vergara e figura de enorme popularidade, esixiu á Raíña que revogase a Lei de Concellos. Ao negarse, María Cristina viuse completamente illada e sen capacidade de resistencia.</text:p>
        </text:list-item>
      </text:list>
      <text:p text:style-name="P6"><text:soft-page-break/>A renuncia non foi voluntaria, senón forzada pola <text:span text:style-name="T2">presión política e militar</text:span> exercida polo progresismo a través de Espartero.</text:p>
      <text:h text:style-name="P5" text:outline-level="4">3. COMENTARIO DO PROCESO HISTÓRICO OU TEMA</text:h>
      <text:p text:style-name="P6">O Real Decreto de 1840 é un documento simbólico que marca a <text:span text:style-name="T2">segunda vitoria política dos liberais progresistas</text:span> e o inicio dun novo período de inestabilidade:</text:p>
      <text:list text:style-name="L7">
        <text:list-item>
          <text:p text:style-name="P19"><text:span text:style-name="T2">A Xustificación (Evasión):</text:span> A Raíña xustifica a súa renuncia apelando á <text:span text:style-name="T2">"intención de evitar maiores conflitos"</text:span>, o que en realidade esconde a súa <text:span text:style-name="T2">incapacidade para gobernar</text:span> fronte á coalición de progresistas e militares (Espartero). A súa retirada ao <text:span text:style-name="T2">exilio en Francia</text:span> confirma a derrota do moderantismo naquel momento.</text:p>
        </text:list-item>
        <text:list-item>
          <text:p text:style-name="P19"><text:span text:style-name="T2">O Triunfo de Espartero (Caudillismo Militar):</text:span> O texto recoñece implicitamente o <text:span text:style-name="T2">poder fáctico do exército</text:span> ao encomendar a Espartero a <text:span text:style-name="T2">"defensa e presidencia do goberno"</text:span>. Este xeneral, coa súa popularidade de heroe de guerra, pasou de ser un militar influente a ser o <text:span text:style-name="T2">líder político supremo</text:span>, asumindo a <text:span text:style-name="T2">Rexencia Única</text:span> en 1841.</text:p>
        </text:list-item>
        <text:list-item>
          <text:p text:style-name="P19"><text:span text:style-name="T2">A Derrota do Moderantismo:</text:span> A abdicación supuxo o <text:span text:style-name="T2">fin do primeiro período de influencia moderada</text:span> (a pesar da Constitución de 1837) e a <text:span text:style-name="T2">restauración da hexemonía progresista</text:span> na fase de goberno.</text:p>
        </text:list-item>
        <text:list-item>
          <text:p text:style-name="P19"><text:span text:style-name="T2">A Crise da Rexencia:</text:span> O nomeamento de Espartero como Rexente Único (en contra da Constitución de 1837, que idealizaba a Rexencia colexiada) foi a semente da crise. A súa forma de gobernar, <text:span text:style-name="T2">autoritaria e personalista</text:span>, xerou a oposición do seu propio partido (progresistas) e dos moderados, culminando no seu propio <text:span text:style-name="T4">pronunciamento</text:span> e caída en <text:span text:style-name="T2">1843</text:span>.</text:p>
        </text:list-item>
      </text:list>
      <text:p text:style-name="P6">En conclusión, o Real Decreto de abdicación de María Cristina en 1840 é o <text:span text:style-name="T2">último acto dunha raíña gobernadora superada pola confrontación política e o </text:span><text:span text:style-name="T5">pronunciamento</text:span><text:span text:style-name="T2"> militar</text:span>. O seu exilio abriu a porta ao poder dun novo <text:span text:style-name="T4">home forte</text:span>, Espartero, cuxa Rexencia, a pesar de comezar coa promesa de "restablecer a orde", foi unha etapa de <text:span text:style-name="T2">extrema polarización e inestabilidade</text:span> que acabaría por levar á maioría de idade anticipada de Isabel II.</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8T09:32:59.090892700</meta:creation-date>
    <dc:date>2025-10-18T12:36:13.972178400</dc:date>
    <meta:editing-duration>PT9M</meta:editing-duration>
    <meta:editing-cycles>3</meta:editing-cycles>
    <meta:generator>LibreOffice/25.8.1.1$Windows_X86_64 LibreOffice_project/54047653041915e595ad4e45cccea684809c77b5</meta:generator>
    <meta:document-statistic meta:table-count="0" meta:image-count="0" meta:object-count="0" meta:page-count="7" meta:paragraph-count="94" meta:word-count="2760" meta:character-count="17745" meta:non-whitespace-character-count="15101"/>
  </office:meta>
</office:document-meta>
</file>