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8pt" officeooo:paragraph-rsid="00005c4b" style:font-size-asian="24pt" style:font-size-complex="24pt"/>
    </style:style>
    <style:style style:name="P2" style:family="paragraph" style:parent-style-name="Heading_20_3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.247cm" style:contextual-spacing="false" fo:line-height="115%" fo:text-align="justify" style:justify-single-word="false"/>
    </style:style>
    <style:style style:name="P5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</style:style>
    <style:style style:name="P9" style:family="paragraph" style:parent-style-name="Horizontal_20_Line">
      <style:paragraph-properties fo:margin-top="0cm" fo:margin-bottom="0.247cm" style:contextual-spacing="false" fo:line-height="115%"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4">
      <style:paragraph-properties fo:text-align="justify" style:justify-single-word="false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05c4b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rexencia-de-espartero-1840-1843-fontes-primarias-c"/>Rexencia de Espartero (1840-1843): Fontes</text:h>
      <text:h text:style-name="P2" text:outline-level="3">BANDO DE ESPARTERO AO POBO ESPAÑOL (1842)</text:h>
      <text:p text:style-name="P3"><text:s/>"Esta provincia ve moi próximo o fin dos ásperos males que deplora, posto que só falta para completar os seus desexos o pronto <text:span text:style-name="T1">exterminio dos audaces restos das hordas vandálicas</text:span> que nos últimos instantes da súa agonía e no medio da súa furiosa desaparición, aínda levan por algunhas das nosas comarcas o roubo, a desolación e a morte, sumindo no pranto a un crecido número de familias que por fortuna puideran librarse dos extremos horrores da guerra civil... <text:span text:style-name="T1">Unión entre todos os liberais. Abaixo Espartero e o seu Goberno. En caso de Rexencia, máis dun. En caso de enlace da Raíña Isabel, con español. Xustiza e protección á industria nacional.</text:span>"</text:p>
      <text:h text:style-name="P4" text:outline-level="3"><text:span text:style-name="T1">COMENTARIO HISTÓRICO (Modelo: Tema, Contexto e Proceso)</text:span></text:h>
      <text:h text:style-name="P5" text:outline-level="4">1. IDENTIFICACIÓN DO TEMA</text:h>
      <text:p text:style-name="P3">O texto é unha <text:span text:style-name="T1">fonte histórica primaria</text:span> de natureza <text:span text:style-name="T1">político-militar</text:span>: un <text:span text:style-name="T1">bando ou proclama</text:span> oficial, cunha <text:span text:style-name="T1">adenda ou interpolación</text:span> de consignas opositoras.</text:p>
      <text:p text:style-name="P3">O <text:span text:style-name="T1">autor</text:span> da primeira parte é o Xeneral <text:span text:style-name="T1">Baldomero Espartero</text:span>, nese momento <text:span text:style-name="T1">Rexente Único</text:span> do Reino de España. O <text:span text:style-name="T1">destinatario</text:span> é o pobo español, ou ben unha provincia específica afectada por desordes. O <text:span text:style-name="T1">contexto cronolóxico</text:span> é o ano <text:span text:style-name="T1">1842</text:span>, durante a <text:span text:style-name="T1">Rexencia de Espartero (1840-1843)</text:span>.</text:p>
      <text:p text:style-name="P3">O <text:span text:style-name="T1">tema principal</text:span> é a <text:span text:style-name="T1">xustificación da autoridade de Espartero para restablecer a orde</text:span> tras o final da Primeira Guerra Carlista (1840), á vez que o texto revela a <text:span text:style-name="T1">forte oposición política e social</text:span> xerada pola súa forma de gobernar.</text:p>
      <text:h text:style-name="P5" text:outline-level="4">2. CONTEXTUALIZACIÓN</text:h>
      <text:p text:style-name="P3">O bando prodúcese no período da <text:span text:style-name="T1">Rexencia de Espartero (1840-1843)</text:span>, un momento de <text:span text:style-name="T1">dominio progresista</text:span> baseado no triunfo militar de Espartero na guerra carlista.</text:p>
      <text:p text:style-name="P3">Espartero, pola súa popularidade, asumiu a Rexencia en solitario (fronte á idea progresista de Rexencia colexiada) e gobernou cun <text:span text:style-name="T1">marcado estilo autoritario e personalista</text:span>, afastándose da base do seu propio Partido Progresista.</text:p>
      <text:p text:style-name="P3">O texto reflicte dous conflitos solapados en 1842:</text:p>
      <text:list text:style-name="L1">
        <text:list-item>
          <text:p text:style-name="P6"><text:span text:style-name="T1">A Guerra Carlista:</text:span> A primeira parte alude ao "exterminio dos audaces restos das hordas vandálicas", referíndose aos últimos focos de resistencia <text:span text:style-name="T1">carlista</text:span> ou, máis probablemente, ás <text:span text:style-name="T1">partidas</text:span> que seguían activas.</text:p>
        </text:list-item>
        <text:list-item>
          <text:p text:style-name="P6"><text:span text:style-name="T1">Oposición Liberal (e social):</text:span> A segunda parte, polas súas consignas ("Abaixo Espartero e o seu Goberno", "Unión entre todos os liberais"), evidencia a <text:span text:style-name="T1">alianza e o descontento crecente de moderados, unha parte dos progresistas e sectores sociais</text:span> (especialmente en Cataluña) contra o Rexente.</text:p>
        </text:list-item>
      </text:list>
      <text:h text:style-name="P5" text:outline-level="4">3. COMENTARIO DO PROCESO HISTÓRICO OU TEMA</text:h>
      <text:p text:style-name="P3">O fragmento de 1842 é un documento excepcional que mostra a <text:span text:style-name="T1">crecente debilidade e o autoritarismo do goberno de Espartero</text:span> que o levaría ao colapso en 1843:</text:p>
      <text:list text:style-name="L2">
        <text:list-item>
          <text:p text:style-name="P7"><text:soft-page-break/><text:span text:style-name="T1">Un Exército no Poder:</text:span> A primeira parte mostra o <text:span text:style-name="T1">liderado militar</text:span> de Espartero, que, como heroe de guerra, consideraba a súa prioridade a pacificación total do país. O uso da linguaxe dura ("hordas vandálicas") busca deslexitimar os grupos armados residuais.</text:p>
        </text:list-item>
        <text:list-item>
          <text:p text:style-name="P7"><text:span text:style-name="T1">A Ruptura do Bloque Liberal:</text:span> As consignas opositoras son a evidencia do <text:span text:style-name="T1">desmembramento do Partido Progresista</text:span> e a <text:span text:style-name="T1">alianza entre progresistas descontentos e moderados</text:span>. O berro de "En caso de Rexencia, máis dun" é un ataque directo ao seu título de Rexente Único.</text:p>
        </text:list-item>
        <text:list-item>
          <text:p text:style-name="P7"><text:span text:style-name="T1">A Cuestión Económica e Social:</text:span> A frase "Xustiza e protección á industria nacional" é unha clara alusión á <text:span text:style-name="T1">crise industrial catalá</text:span> e ao <text:span text:style-name="T1">Bando de 1842</text:span>. Espartero intentou implementar unha <text:span text:style-name="T1">política de librecambio</text:span> (acordos comerciais con Gran Bretaña) que foi percibida pola burguesía téxtil catalá como unha ameaza á súa "industria nacional" (proteccionismo). Esta política desatou unha <text:span text:style-name="T1">revolta popular e burguesa en Barcelona en 1842</text:span> (á que Espartero respondeu cun bombardeo), sendo o motivo principal da súa impopularidade e do apoio ao seu derrocamento.</text:p>
        </text:list-item>
        <text:list-item>
          <text:p text:style-name="P7"><text:span text:style-name="T1">A Cuestión Dinástica:</text:span> O desexo de "enlace da Raíña Isabel, con español" reflicte a preocupación pola <text:span text:style-name="T1">influencia estranxeira</text:span> e o desexo dos liberais (de todas as faccións) de controlar a política matrimonial da futura raíña, o que acabaría por desatar as "Guerras Carlistas" e a inestabilidade.</text:p>
        </text:list-item>
      </text:list>
      <text:p text:style-name="P3">En conclusión, o bando (e as súas consignas interpoladas) simboliza o <text:span text:style-name="T1">colapso da Rexencia de Espartero</text:span>. O seu autoritarismo, a centralización e a política económica librecambista conseguiron unir as filas dos seus opoñentes (moderados e progresistas descontentos), que en <text:span text:style-name="T1">1843</text:span> o derrubarían, dando paso á <text:span text:style-name="T1">maioría de idade de Isabel II</text:span> e ao inicio da <text:span text:style-name="T1">Década Moderada (1844-1854)</text:span>.</text:p>
      <text:p text:style-name="P8"/>
      <text:p text:style-name="P9"/>
      <text:h text:style-name="P2" text:outline-level="3">TESTEMUÑA DO BOMBARDEO DE BARCELONA (1842)</text:h>
      <text:p text:style-name="P3"><text:s/>"O 3 de decembro de 1842 comezou o <text:span text:style-name="T1">bombardeo de Barcelona</text:span>. Disparáronse 1.014 proxectís desde os canóns de Montjuich que danaron 462 casas, ademais do hospital sobre o que caeran cinco bombas e o salón de Ciento do Concello, case destruído. Houbo vinte vítimas mortais entre a poboación. O bombardeo provocou incendios por toda a cidade. Na tarde, saíron dúas comisións de cidadáns a pedir a suspensión das hostilidades, aceptada ao pouco. A <text:span text:style-name="T1">represión foi moi dura</text:span>: desarmouse á milicia, detivéronse centos e sancionouse coa <text:span text:style-name="T1">contribución extraordinaria de doce millóns de reais</text:span> para a reconstrución da Cidadela. Ademais, <text:span text:style-name="T1">disolveuse a Asociación de Tecedores</text:span> e pecháronse xornais salvo o conservador "Diario de Barcelona"."</text:p>
      <text:h text:style-name="P4" text:outline-level="3"><text:span text:style-name="T1">COMENTARIO HISTÓRICO (Modelo: Tema, Contexto e Proceso)</text:span></text:h>
      <text:h text:style-name="P5" text:outline-level="4">1. IDENTIFICACIÓN DO TEMA</text:h>
      <text:p text:style-name="P3">O texto é unha <text:span text:style-name="T1">fonte histórica primaria</text:span> de natureza <text:span text:style-name="T1">descritiva/social</text:span>, que narra un feito violento e de grande impacto: a represión do Goberno sobre unha cidade insurrecta.</text:p>
      <text:p text:style-name="P3"><text:soft-page-break/>O <text:span text:style-name="T1">autor</text:span> é unha testemuña presencial ou un cronista da época, que proporciona datos concretos (número de proxectís, casas, vítimas, sancións). O <text:span text:style-name="T1">contexto cronolóxico</text:span> é o <text:span text:style-name="T1">decembro de 1842</text:span>, durante a <text:span text:style-name="T1">Rexencia de Baldomero Espartero (1840-1843)</text:span>.</text:p>
      <text:p text:style-name="P3">O <text:span text:style-name="T1">tema principal</text:span> é a <text:span text:style-name="T1">descrición da violenta represión militar exercida polo Rexente Espartero</text:span> sobre a cidade de Barcelona, que se alzara contra a súa política centralista e librecambista, revelando o <text:span text:style-name="T1">autoritarismo do goberno progresista</text:span> e a dureza dos conflitos sociais do período.</text:p>
      <text:h text:style-name="P5" text:outline-level="4">2. CONTEXTUALIZACIÓN</text:h>
      <text:p text:style-name="P3">O bombardeo de Barcelona é a culminación da <text:span text:style-name="T1">crise política e social de 1842</text:span> durante a Rexencia de Espartero.</text:p>
      <text:p text:style-name="P3">A <text:span text:style-name="T1">causa inmediata</text:span> da revolta de Barcelona foi a política <text:span text:style-name="T1">librecambista</text:span> de Espartero, que, para conseguir o apoio británico, impulsou a <text:span text:style-name="T1">sinatura dun acordo comercial</text:span> (aínda que non se concretou en 1842) que ameazaba coa importación de téxtiles ingleses. Esta medida alarmou profundamente á <text:span text:style-name="T1">burguesía industrial e aos obreiros téxtiles cataláns</text:span> (agrupados en organizacións como a "Asociación de Tecedores"), que eran historicamente progresistas e partidarios de Espartero, pero que esixían <text:span text:style-name="T1">proteccionismo</text:span> para a súa "industria nacional".</text:p>
      <text:p text:style-name="P3">A revolta, iniciada polos obreiros e a Milicia Nacional (a forza progresista), foi unha <text:span text:style-name="T1">rebelión conxunta de intereses burgueses e populares</text:span> contra as medidas económicas do seu propio partido. Espartero, coa súa habitual soberbia, considerou o alzamento como un desafío persoal á autoridade e ordenou o bombardeo desde a fortaleza de Montjuich e a represión máis dura.</text:p>
      <text:h text:style-name="P5" text:outline-level="4">3. COMENTARIO DO PROCESO HISTÓRICO OU TEMA</text:h>
      <text:p text:style-name="P3">O bombardeo de Barcelona é un evento de alto contido simbólico que marcou o <text:span text:style-name="T1">punto de non retorno</text:span> na popularidade e no destino político de Espartero:</text:p>
      <text:list text:style-name="L3">
        <text:list-item>
          <text:p text:style-name="P10"><text:span text:style-name="T1">O Autoritarismo Progresista:</text:span> O acto revelou o <text:span text:style-name="T1">carácter autoritario e despótico</text:span> do Rexente ("o bombardeo de Espartero"), quen utilizou a forza militar extrema contra civís para manter a orde. O ataque a obxectivos simbólicos como o Hospital ou o Salón de Ciento (Concello) amosa a intención de destruír non só a resistencia, senón tamén a autonomía e o espírito cívico da cidade.</text:p>
        </text:list-item>
        <text:list-item>
          <text:p text:style-name="P10"><text:span text:style-name="T1">A Represión Social e Política:</text:span> As medidas de represión foron dirixidas a <text:span text:style-name="T1">eliminar as bases do movemento progresista</text:span> en Cataluña: desarmamento da Milicia Nacional (a forza progresista por excelencia), peche de xornais (limitación da liberdade de expresión) e a <text:span text:style-name="T1">disolución da Asociación de Tecedores</text:span> (a primeira asociación obreira de España), co que se atallaba o movemento asociativo incipiente.</text:p>
        </text:list-item>
        <text:list-item>
          <text:p text:style-name="P10"><text:span text:style-name="T1">Represión Económica e Sanción:</text:span> A "contribución extraordinaria de doce millóns de reais" tiña un obxectivo punitivo: castigar economicamente a cidade por rebelarse e obrigala a financiar a reconstrución da Cidadela, símbolo da represión borbónica anterior.</text:p>
        </text:list-item>
        <text:list-item>
          <text:p text:style-name="P10"><text:span text:style-name="T1">Consecuencias Políticas:</text:span> O bombardeo e a posterior represión alienaron definitivamente a burguesía e as clases populares catalás. Este desprestixio de Espartero foi aproveitado polos <text:span text:style-name="T1">moderados</text:span> e polos <text:span text:style-name="T1">progresistas descontentos</text:span> para unirse. En 1843, un novo <text:span text:style-name="T2">pronunciamento</text:span> (liderado por Narváez) conseguiu o seu derrocamento e exilio, poñendo fin á Rexencia e dando comezo á <text:span text:style-name="T1">Década Moderada</text:span>.</text:p>
        </text:list-item>
      </text:list>
      <text:p text:style-name="P3"><text:soft-page-break/>En conclusión, o bombardeo de Barcelona é o <text:span text:style-name="T1">acto que certifica o fracaso político de Espartero</text:span>. Ao sacrificar os principios liberais de diálogo e dereitos en aras dunha orde imposta militarmente, Espartero non só esmagou unha revolta, senón que destruíu o seu propio apoio e acelerou a vitoria dos seus rivais moderados.</text:p>
      <text:p text:style-name="P8"/>
      <text:p text:style-name="P9"/>
      <text:h text:style-name="P2" text:outline-level="3">MANIFESTO E XUSTIFICACIÓNS DOS MILITARES OPOSITORES (1843)</text:h>
      <text:p text:style-name="P3">"Ante a <text:span text:style-name="T1">grave crise que atravesa o Reino</text:span>, anunciase a <text:span text:style-name="T1">suspensión da Rexencia de Espartero e a asunción do mando por parte de un novo goberno</text:span> encabezado polos xenerais <text:span text:style-name="T1">Narváez, Serrano e Prim</text:span>. Estes proclaman a necesidade de garantir a <text:span text:style-name="T1">estabilidade, o orden e a protección das liberdades moderadas</text:span> fronte ao <text:span text:style-name="T1">autoritarismo crecente da Rexencia</text:span>. Defenden a <text:span text:style-name="T1">maioría de idade anticipada da Raíña Isabel II</text:span> como solución política e apelan á <text:span text:style-name="T1">unidade nacional e á reconciliación</text:span> entre as forzas políticas, rexeitando os extremismos que levaron á confrontación e á guerra civil."</text:p>
      <text:h text:style-name="P4" text:outline-level="3"><text:span text:style-name="T1">COMENTARIO HISTÓRICO (Modelo: Tema, Contexto e Proceso)</text:span></text:h>
      <text:h text:style-name="P5" text:outline-level="4">1. IDENTIFICACIÓN DO TEMA</text:h>
      <text:p text:style-name="P3">O texto é unha <text:span text:style-name="T1">fonte histórica primaria</text:span> de natureza <text:span text:style-name="T1">político-militar</text:span>: un <text:span text:style-name="T1">manifesto</text:span> ou proclama tras un <text:span text:style-name="T2">pronunciamento</text:span>.</text:p>
      <text:p text:style-name="P3">Os <text:span text:style-name="T1">autores</text:span> son os líderes do levantamento militar, nomeando explicitamente aos xenerais <text:span text:style-name="T1">Ramón María Narváez</text:span> (moderado), <text:span text:style-name="T1">Francisco Serrano</text:span> (unionista/progresista descontento) e <text:span text:style-name="T1">Juan Prim</text:span> (progresista descontento), evidenciando unha <text:span text:style-name="T1">alianza heteroxénea</text:span>. O <text:span text:style-name="T1">destinatario</text:span> é a Nación Española e as forzas políticas. O <text:span text:style-name="T1">contexto cronolóxico</text:span> é o ano <text:span text:style-name="T1">1843</text:span>, momento do <text:span text:style-name="T2">pronunciamento</text:span> que depuxo a Espartero e marcou o final da súa Rexencia.</text:p>
      <text:p text:style-name="P3">O <text:span text:style-name="T1">tema principal</text:span> é a <text:span text:style-name="T1">xustificación do derrocamento militar da Rexencia de Espartero</text:span> en nome da <text:span text:style-name="T1">orde, a estabilidade e as liberdades moderadas</text:span>, propoñendo a <text:span text:style-name="T1">anticipación da maioría de idade de Isabel II</text:span> como solución política para saír da crise.</text:p>
      <text:h text:style-name="P5" text:outline-level="4">2. CONTEXTUALIZACIÓN</text:h>
      <text:p text:style-name="P3">O manifesto xorde como colofón da <text:span text:style-name="T1">crise terminal da Rexencia de Espartero (1840-1843)</text:span>. Despois de esmagar a revolta en Barcelona (1842) co bombardeo, Espartero perdera o apoio dos dous alicerces do liberalismo:</text:p>
      <text:list text:style-name="L4">
        <text:list-item>
          <text:p text:style-name="P11"><text:span text:style-name="T1">Progresistas descontentos:</text:span> Rexeitaban o seu <text:span text:style-name="T1">autoritarismo e personalismo</text:span> (crítica ao "autoritarismo crecente da Rexencia") e o seu rexeitamento á Rexencia colexiada.</text:p>
        </text:list-item>
        <text:list-item>
          <text:p text:style-name="P11"><text:span text:style-name="T1">Moderados:</text:span> Viran na Rexencia unha ameaza continua aos seus principios e intereses.</text:p>
        </text:list-item>
      </text:list>
      <text:p text:style-name="P3">A unión de <text:span text:style-name="T2">pronunciamentos</text:span> militares en 1843, liderados por esta coalición de xenerais, foi a resposta á crise. A <text:span text:style-name="T1">Batalla de Torrejón de Ardoz</text:span> supuxo o triunfo dos sublevados e a fuxida de Espartero ao exilio.</text:p>
      <text:p text:style-name="P3">O obxectivo inmediato era pór fin ao período de inestabilidade e á confrontación entre faccións que caracterizara a Rexencia.</text:p>
      <text:h text:style-name="P5" text:outline-level="4"><text:soft-page-break/>3. COMENTARIO DO PROCESO HISTÓRICO OU TEMA</text:h>
      <text:p text:style-name="P3">O manifesto de 1843 é fundamental porque <text:span text:style-name="T1">pon fin ao período progresista e abre a porta ao dominio moderado</text:span> en España:</text:p>
      <text:list text:style-name="L5">
        <text:list-item>
          <text:p text:style-name="P12"><text:span text:style-name="T1">Xustificación e Ideoloxía:</text:span> O manifesto reflicte a ideoloxía dos vencedores. A apelación á <text:span text:style-name="T1">"estabilidade e o orden"</text:span> e a referencia ás <text:span text:style-name="T1">"liberdades moderadas"</text:span> marcan a intención de instaurar un réxime máis conservador, lonxe da apertura e dos principios progresistas da Constitución de 1837.</text:p>
        </text:list-item>
        <text:list-item>
          <text:p text:style-name="P12"><text:span text:style-name="T1">O Rexeitamento ao Autoritarismo:</text:span> A crítica ao "autoritarismo crecente" de Espartero (quen gobernou ignorando as Cortes e bombardeando cidades) serviu como elemento unificador para a coalición. Esta xustificación é a mesma utilizada no bando de 1842 ("Abaixo Espartero").</text:p>
        </text:list-item>
        <text:list-item>
          <text:p text:style-name="P12"><text:span text:style-name="T1">A Solución Política: Isabel II:</text:span> A <text:span text:style-name="T1">declaración da maioría de idade anticipada de Isabel II</text:span> (que tiña só 13 anos) foi o mecanismo legal para <text:span text:style-name="T1">pór fin á Rexencia</text:span> e aos problemas de inestabilidade inherentes a esta institución. A intención era que a Raíña, xa maior de idade, puidese chamar a gobernar a quen quixese (o que facilitaría o acceso ao poder dos moderados).</text:p>
        </text:list-item>
        <text:list-item>
          <text:p text:style-name="P12"><text:span text:style-name="T1">A Unidade Nacional e a Reconciliación:</text:span> A apelación á "unidade nacional e á reconciliación" era unha chamada a <text:span text:style-name="T1">deixar de lado os conflitos fratricidas</text:span> (carlistas e liberais) e as rivalidades internas (progresistas <text:span text:style-name="T2">versus</text:span> moderados), un obxectivo típico de todo golpe de estado exitoso.</text:p>
        </text:list-item>
      </text:list>
      <text:p text:style-name="P3">En conclusión, o manifesto de 1843 sela a <text:span text:style-name="T1">vitoria da facción máis conservadora</text:span> do liberalismo. Tras a saída de Espartero, Narváez e o Partido Moderado consolidaron o seu dominio e, en 1844, asumiron o poder. Este <text:span text:style-name="T2">pronunciamento</text:span> foi o preludio directo da <text:span text:style-name="T1">Década Moderada (1844-1854)</text:span>, que redefiniría o marco legal coa <text:span text:style-name="T1">Constitución de 1845</text:span> e centralizaría o Estado.</text:p>
      <text:p text:style-name="P8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8T09:49:59.225304200</meta:creation-date>
    <dc:date>2025-10-18T12:31:30.148708900</dc:date>
    <meta:editing-duration>PT6M4S</meta:editing-duration>
    <meta:editing-cycles>4</meta:editing-cycles>
    <meta:generator>LibreOffice/25.8.1.1$Windows_X86_64 LibreOffice_project/54047653041915e595ad4e45cccea684809c77b5</meta:generator>
    <meta:document-statistic meta:table-count="0" meta:image-count="0" meta:object-count="0" meta:page-count="5" meta:paragraph-count="59" meta:word-count="2006" meta:character-count="12934" meta:non-whitespace-character-count="11001"/>
  </office:meta>
</office:document-meta>
</file>