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6pt" officeooo:paragraph-rsid="001e0bdb" style:font-size-asian="18pt" style:font-size-complex="18pt"/>
    </style:style>
    <style:style style:name="P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bold" officeooo:rsid="001e0bdb" officeooo:paragraph-rsid="001e0bdb" style:font-size-asian="18pt" style:font-size-complex="18pt"/>
    </style:style>
    <style:style style:name="P3" style:family="paragraph" style:parent-style-name="Text_20_body">
      <style:paragraph-properties fo:text-align="justify" style:justify-single-word="false"/>
      <style:text-properties fo:font-weight="bold" officeooo:rsid="001e0bdb" style:font-size-asian="18pt" style:font-size-complex="18pt"/>
    </style:style>
    <style:style style:name="P4" style:family="paragraph" style:parent-style-name="Text_20_body">
      <style:paragraph-properties fo:text-align="justify" style:justify-single-word="false"/>
      <style:text-properties officeooo:rsid="001e0bdb" style:font-size-asian="18pt" style:font-size-complex="18pt"/>
    </style:style>
    <style:style style:name="P5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officeooo:rsid="001e0bdb" style:font-size-asian="18pt" style:font-size-complex="18pt"/>
    </style:style>
    <style:style style:name="P6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 officeooo:rsid="001e0bdb" style:font-size-asian="18pt" style:font-size-complex="18pt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rsid="001e0bdb" style:font-size-asian="18pt" style:font-size-complex="18pt"/>
    </style:style>
    <style:style style:name="P8" style:family="paragraph" style:parent-style-name="Text_20_body" style:list-style-name="L2">
      <style:paragraph-properties fo:text-align="justify" style:justify-single-word="false"/>
      <style:text-properties officeooo:rsid="001e0bdb" style:font-size-asian="18pt" style:font-size-complex="18pt"/>
    </style:style>
    <style:style style:name="P9" style:family="paragraph" style:parent-style-name="Horizontal_20_Line">
      <style:paragraph-properties fo:margin-top="0cm" fo:margin-bottom="0.247cm" style:contextual-spacing="false" fo:line-height="115%" fo:text-align="justify" style:justify-single-word="false"/>
      <style:text-properties fo:font-size="12pt" officeooo:rsid="001e0bdb" style:font-size-asian="18pt" style:font-size-complex="18pt"/>
    </style:style>
    <style:style style:name="P10" style:family="paragraph" style:parent-style-name="Heading_20_3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  <style:text-properties fo:font-size="12pt" fo:font-weight="bold" officeooo:rsid="001e0bdb" style:font-size-asian="18pt" style:font-size-complex="18pt"/>
    </style:style>
    <style:style style:name="P11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officeooo:rsid="001e0bdb" style:font-size-asian="18pt" style:font-size-complex="18pt"/>
    </style:style>
    <style:style style:name="P12" style:family="paragraph" style:parent-style-name="Text_20_body" style:list-style-name="L3">
      <style:paragraph-properties fo:text-align="justify" style:justify-single-word="false"/>
      <style:text-properties officeooo:rsid="001e0bdb" style:font-size-asian="18pt" style:font-size-complex="18pt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padding="0cm" fo:border="none"/>
      <style:text-properties fo:font-size="12pt" officeooo:rsid="001e0bdb" style:font-size-asian="18pt" style:font-size-complex="18pt"/>
    </style:style>
    <style:style style:name="T1" style:family="text">
      <style:text-properties officeooo:rsid="001e0bdb"/>
    </style:style>
    <style:style style:name="T2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 Revolución Gloriosa (1868)- <text:span text:style-name="T1">Fontes</text:span></text:h>
      <text:h text:style-name="P2" text:outline-level="3">MANIFESTO DE CÁDIZ (19 de setembro de 1868)</text:h>
      <text:p text:style-name="P3">(Fragmento: "España con honra")</text:p>
      <text:p text:style-name="P4">"A cidade de Cádiz posta en armas, con toda a súa provincia, coa Armada ancorada no seu porto, e todo o departamento marítimo da Carraca, declara solemnemente que <text:span text:style-name="T2">nega a súa obediencia ao goberno de Madrid</text:span>, segura de que é leal intérprete de todos os cidadáns que no dilatado exercicio da paciencia non teñan perdido o sentimento da dignidade, e resolta a non depor as armas ata que a <text:span text:style-name="T2">Nación recobre a súa soberanía, manifeste a súa vontade e se cumpra</text:span>.</text:p>
      <text:p text:style-name="P4">Hollada a lei fundamental, convertida sempre antes en celada que en defensa do cidadán; <text:span text:style-name="T2">corrompido o sufraxio</text:span> pola ameaza e o suborno, dependente a seguridade individual non do dereito propio, senón da irresponsable vontade de calquera das autoridades; <text:span text:style-name="T2">morto o municipio</text:span>; pasto a Administración e a Facenda da <text:span text:style-name="T2">inmoralidade e do axio</text:span>; tiranizado o ensino; <text:span text:style-name="T2">muda a prensa</text:span> e só interrompido o universal silencio polas frecuentes noticias das novas fortunas improvisadas, do novo negocio, da nova real orde encamiñada a <text:span text:style-name="T2">defraudar o Tesouro público</text:span>..."</text:p>
      <text:h text:style-name="P5" text:outline-level="3"><text:span text:style-name="T2">COMENTARIO HISTÓRICO (Modelo: Tema, Contexto e Proceso)</text:span></text:h>
      <text:h text:style-name="P6" text:outline-level="4">1. IDENTIFICACIÓN DO TEMA</text:h>
      <text:p text:style-name="P4">O texto é unha <text:span text:style-name="T2">fonte histórica primaria</text:span> de natureza <text:span text:style-name="T2">político-revolucionaria</text:span>: un <text:span text:style-name="T2">manifesto</text:span> ou proclama pública.</text:p>
      <text:p text:style-name="P4">O seu <text:span text:style-name="T2">autor</text:span> formal é a Xunta Revolucionaria de Cádiz, pero o texto foi redactado e promovido polos líderes da sublevación, destacando o xeneral <text:span text:style-name="T2">Juan Prim</text:span> e o almirante <text:span text:style-name="T2">Juan Bautista Topete</text:span>, xunto con outros xefes unionistas e progresistas. O <text:span text:style-name="T2">destinatario</text:span> é a Nación Española. O <text:span text:style-name="T2">contexto cronolóxico</text:span> é o <text:span text:style-name="T2">19 de setembro de 1868</text:span>, data de inicio da <text:span text:style-name="T2">Revolución Gloriosa</text:span> ou <text:span text:style-name="T2">Setembrina</text:span>.</text:p>
      <text:p text:style-name="P4">O <text:span text:style-name="T2">tema principal</text:span> é a <text:span text:style-name="T2">declaración formal do levantamento militar e popular contra a Monarquía de Isabel II e o Goberno Moderado</text:span>, esixindo a devolución da soberanía á Nación e xustificando a acción armada pola longa listaxe de abusos, corrupción e negación de dereitos.</text:p>
      <text:h text:style-name="P6" text:outline-level="4">2. CONTEXTUALIZACIÓN</text:h>
      <text:p text:style-name="P4">O Manifesto de Cádiz prodúcese tras anos de <text:span text:style-name="T2">crise e decadencia</text:span> do réxime liberal isabelino, dominado polo <text:span text:style-name="T2">Partido Moderado</text:span> e, na súa última fase, pola <text:span text:style-name="T2">Unión Liberal</text:span> de Narváez e O'Donnell. A partir de <text:span text:style-name="T2">1866</text:span>, a situación tornouse insostible:</text:p>
      <text:list text:style-name="L1">
        <text:list-item>
          <text:p text:style-name="P7"><text:span text:style-name="T2">Crise Política:</text:span> Os gobernos moderados (e unionistas) tiñan cada vez un carácter máis autoritario, pechando as Cortes e gobernando por decreto. A oposición (progresistas e demócratas) estaba excluída do poder e optou pola <text:span text:style-name="T2">vía insurreccional</text:span> (Pacto de Ostende, 1866).</text:p>
        </text:list-item>
        <text:list-item>
          <text:p text:style-name="P7"><text:span text:style-name="T2">Crise Económica e Social:</text:span> Unha grave <text:span text:style-name="T2">crise económica</text:span> estalou en 1866 (financeira, industrial e de subsistencias), aumentando o descontento social e o malestar popular.</text:p>
        </text:list-item>
        <text:list-item>
          <text:p text:style-name="P7"><text:span text:style-name="T2">Crise Moral:</text:span> A <text:span text:style-name="T2">corrupción</text:span> da Corte e o goberno, á que alude o texto ("inmoralidade e do axio", "novas fortunas improvisadas"), desacreditou totalmente a Monarquía de Isabel II.</text:p>
        </text:list-item>
      </text:list>
      <text:p text:style-name="P4"><text:soft-page-break/>O alzamento iniciouse coa sublevación da Armada en Cádiz (dirixida por Topete) e rapidamente sumou o apoio de Prim, procedente do exilio. O manifesto é a <text:span text:style-name="T2">carta de presentación</text:span> do movemento que poñería fin ao reinado de Isabel II.</text:p>
      <text:h text:style-name="P6" text:outline-level="4">3. COMENTARIO DO PROCESO HISTÓRICO OU TEMA</text:h>
      <text:p text:style-name="P4">O Manifesto de Cádiz, co seu famoso lema <text:span text:style-name="T2">"España con honra"</text:span>, non só xustificou un golpe de Estado, senón que inaugurou un novo período da Historia de España: o <text:span text:style-name="T2">Sexenio Democrático (1868-1874)</text:span>.</text:p>
      <text:list text:style-name="L2">
        <text:list-item>
          <text:p text:style-name="P8"><text:span text:style-name="T2">Fundamentos do Levantamento (As Queixas):</text:span> O texto é un <text:span text:style-name="T2">inventario das razóns</text:span> para o derrocamento do réxime, que se poden agrupar en:</text:p>
          <text:list>
            <text:list-item>
              <text:p text:style-name="P8"><text:span text:style-name="T2">Corrupción e Despilfarro:</text:span> O sistema era un "pasto [...] da inmoralidade e do axio", co Tesouro Público "defraudado". Isto apunta directamente ao círculo da Raíña e aos negocios das elites.</text:p>
            </text:list-item>
            <text:list-item>
              <text:p text:style-name="P8"><text:span text:style-name="T2">Autoritarismo e Falta de Liberdades:</text:span> O sufraxio estaba "corrompido", a lei era ineficaz, a prensa estaba "muda" e o municipio, base da vida política, estaba "morto" (sen autonomía).</text:p>
            </text:list-item>
            <text:list-item>
              <text:p text:style-name="P8"><text:span text:style-name="T2">Negación da Soberanía Nacional:</text:span> A clave política é a esixencia de que a <text:span text:style-name="T2">"Nación recobre a súa soberanía"</text:span>, negada pola doutrina moderada da soberanía compartida e polo autoritarismo do goberno.</text:p>
            </text:list-item>
          </text:list>
        </text:list-item>
        <text:list-item>
          <text:p text:style-name="P8"><text:span text:style-name="T2">Obxectivo Político:</text:span> O Manifesto non pide o cambio de dinastía nin a República directamente; pide que a Nación "manifese a súa vontade". Isto supón a convocatoria de <text:span text:style-name="T2">Cortes Constituíntes por sufraxio universal</text:span> (unha esixencia dos progresistas e demócratas no Pacto de Ostende) para que o pobo decida a futura forma de goberno.</text:p>
        </text:list-item>
        <text:list-item>
          <text:p text:style-name="P8"><text:span text:style-name="T2">Consecuencias Inmediatas:</text:span> O éxito militar da sublevación (confirmado coa vitoria de Prim na batalla de Alcolea) obrigou a Isabel II a exiliarse. A "Gloriosa" (como foi coñecida a revolución) marcou o <text:span text:style-name="T2">fin do réxime isabelino</text:span> e abriu un camiño de <text:span text:style-name="T2">experimentos democráticos</text:span> en España: o Goberno Provisional, a monarquía democrática de Amadeo I, e a Primeira República. O Manifesto é, en esencia, a <text:span text:style-name="T2">acta de defunción do liberalismo moderado</text:span> e o inicio da busca dun sistema máis democrático.</text:p>
        </text:list-item>
      </text:list>
      <text:p text:style-name="P9"/>
      <text:h text:style-name="P10" text:outline-level="3">RELATO DA BATALLA DA PONTE DE ALCOLEA (26-28 de setembro de 1868)</text:h>
      <text:p text:style-name="P4">"O exército revolucionario, ben comandado por Prim e Serrano, conseguiu <text:span text:style-name="T2">romper as liñas leais a Isabel II na estratéxica batalla da Ponte de Alcolea</text:span>, aperturando o camiño para a caída definitiva da monarquía. A <text:span text:style-name="T2">valentía das súas tropas e a superioridade táctica</text:span> determinaron que o exército realista fose derrotado decisivamente, provocando a <text:span text:style-name="T2">fuxida da raíña cara a Francia</text:span> e a posterior formación do <text:span text:style-name="T2">Goberno Provisional en Madrid</text:span>."</text:p>
      <text:h text:style-name="P11" text:outline-level="3"><text:span text:style-name="T2">COMENTARIO HISTÓRICO (Modelo: Tema, Contexto e Proceso)</text:span></text:h>
      <text:h text:style-name="P6" text:outline-level="4">1. IDENTIFICACIÓN DO TEMA</text:h>
      <text:p text:style-name="P4">O texto é unha <text:span text:style-name="T2">fonte histórica primaria ou crónica contemporánea</text:span> de natureza <text:span text:style-name="T2">militar e política</text:span>, que narra un feito transcendental.</text:p>
      <text:p text:style-name="P4"><text:soft-page-break/>Os <text:span text:style-name="T2">autores</text:span> son os <text:span text:style-name="T2">xefes do exército revolucionario</text:span> (o bando vencedor), nomeando explicitamente a <text:span text:style-name="T2">Juan Prim</text:span> e <text:span text:style-name="T2">Francisco Serrano</text:span> como comandantes. O <text:span text:style-name="T2">destinatario</text:span> é o público en xeral, co obxectivo de lexitimar a vitoria. O <text:span text:style-name="T2">contexto cronolóxico</text:span> é o <text:span text:style-name="T2">26-28 de setembro de 1868</text:span>, culminación da <text:span text:style-name="T2">Revolución Gloriosa</text:span> iniciada co Manifesto de Cádiz.</text:p>
      <text:p text:style-name="P4">O <text:span text:style-name="T2">tema principal</text:span> é o <text:span text:style-name="T2">relato da vitoria militar decisiva do exército revolucionario</text:span> sobre as tropas leais á raíña na Batalla da Ponte de Alcolea, que supuxo o <text:span text:style-name="T2">colapso inmediato da Monarquía de Isabel II</text:span> e abriu a porta ao novo período político.</text:p>
      <text:p text:style-name="P9"/>
      <text:h text:style-name="P6" text:outline-level="4">2. CONTEXTUALIZACIÓN</text:h>
      <text:p text:style-name="P4">O fragmento sitúase no clímax da <text:span text:style-name="T2">Revolución de 1868</text:span> ou <text:span text:style-name="T2">"A Gloriosa"</text:span>. Esta revolución foi o resultado da conxunción da <text:span text:style-name="T2">crise política e social</text:span> do réxime moderado (corrupción, autoritarismo) coa <text:span text:style-name="T2">crise económica</text:span> (financeira e de subsistencias) dos anos 1866-1868.</text:p>
      <text:p text:style-name="P4">O levantamento iniciouse en Cádiz (19 de setembro), liderado polo almirante Topete e o xeneral Prim, e estendeuse rapidamente co apoio das Xuntas Revolucionarias urbanas. O goberno de Isabel II, dirixido entón por González Bravo, intentou esmagar a rebelión mobilizando o exército realista baixo o mando do Marqués de Novaliches.</text:p>
      <text:p text:style-name="P4">A Batalla da Ponte de Alcolea (na provincia de Córdoba) foi o <text:span text:style-name="T2">enfrontamento final e crucial</text:span>. O resultado desta batalla non foi só unha derrota militar, senón o <text:span text:style-name="T2">afundimento total da vontade de resistencia</text:span> dos últimos defensores da Monarquía.</text:p>
      <text:p text:style-name="P9"/>
      <text:h text:style-name="P6" text:outline-level="4">3. COMENTARIO DO PROCESO HISTÓRICO OU TEMA</text:h>
      <text:p text:style-name="P4">A Batalla da Ponte de Alcolea é o <text:span text:style-name="T2">feito de armas que sela a Revolución de 1868</text:span> e a fin do período isabelino.</text:p>
      <text:list text:style-name="L3">
        <text:list-item>
          <text:p text:style-name="P12"><text:span text:style-name="T2">Consecuencia Directa e Inmediata:</text:span> A derrota das tropas leais na ponte de Alcolea foi tan decisiva que fixo innecesario que os xefes revolucionarios tivesen que tomar Madrid á forza. O resultado foi a <text:span text:style-name="T2">fuxida inmediata de Isabel II cara a Francia</text:span>, consumando a <text:span text:style-name="T2">caída definitiva da Monarquía</text:span> tal e como a coñecera España desde 1833.</text:p>
        </text:list-item>
        <text:list-item>
          <text:p text:style-name="P12"><text:span text:style-name="T2">Liderado Militar Revolucionario:</text:span> O triunfo subliña a <text:span text:style-name="T2">superioridade táctica e de liderado</text:span> dos xenerais Prim (progresista) e Serrano (unionista). Estes militares non só encabezaron o golpe, senón que o executaron con eficacia, o que lles deu unha <text:span text:style-name="T2">inmensa autoridade moral e política</text:span> para dirixir o novo réxime.</text:p>
        </text:list-item>
        <text:list-item>
          <text:p text:style-name="P12"><text:span text:style-name="T2">Inicio do Sexenio Democrático:</text:span> O camiño de Madrid quedou aberto, o que conduciu á <text:span text:style-name="T2">disolución do Goberno moderado</text:span> e á formación do <text:span text:style-name="T2">Goberno Provisional</text:span> (presidido por Serrano e con Prim como Ministro de Guerra). Este Goberno, apoiado polas Xuntas Revolucionarias, sería o encargado de convocar <text:span text:style-name="T2">Cortes Constituíntes</text:span> por sufraxio universal, tal e como esixía o Manifesto de Cádiz, inaugurando así o <text:span text:style-name="T2">Sexenio Democrático (1868-1874)</text:span>.</text:p>
        </text:list-item>
        <text:list-item>
          <text:p text:style-name="P12"><text:span text:style-name="T2">A Guerra como Determinante da Política:</text:span> O relato confirma que, nesa etapa da historia de España, a <text:span text:style-name="T2">vontade política</text:span> (o desexo de cambio expresado no Manifesto de Cádiz) <text:soft-page-break/>dependía en última instancia da <text:span text:style-name="T2">forza militar</text:span> para ser implementada. Alcolea foi o acto final que certificou a vontade da clase política e militar de cambiar o sistema.</text:p>
        </text:list-item>
      </text:list>
      <text:p text:style-name="P4">En conclusión, a Batalla da Ponte de Alcolea foi a <text:span text:style-name="T2">pedra angular da Revolución de 1868</text:span>. Non só foi unha vitoria militar, senón o <text:span text:style-name="T2">certificado de defunción da Monarquía de Isabel II</text:span>, e o seu resultado (a fuxida da raíña e a entrada en Madrid dos xenerais triunfantes) estableceu as bases para a <text:span text:style-name="T2">primeira experiencia de goberno democrático</text:span> en España.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8T10:53:24.387412900</meta:creation-date>
    <dc:date>2025-10-18T12:29:13.452183300</dc:date>
    <meta:editing-duration>PT4M23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4" meta:paragraph-count="42" meta:word-count="1426" meta:character-count="8835" meta:non-whitespace-character-count="7464"/>
  </office:meta>
</office:document-meta>
</file>