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544cm"/>
    </style:style>
    <style:style style:name="Tabla1.B" style:family="table-column">
      <style:table-column-properties style:column-width="5.38cm"/>
    </style:style>
    <style:style style:name="Tabla1.C" style:family="table-column">
      <style:table-column-properties style:column-width="4.755cm"/>
    </style:style>
    <style:style style:name="Tabla1.D" style:family="table-column">
      <style:table-column-properties style:column-width="4.322cm"/>
    </style:style>
    <style:style style:name="Tabla1.A1" style:family="table-cell">
      <style:table-cell-properties style:vertical-align="middle" fo:background-color="#f2f2f2" fo:padding="0.212cm" fo:border-left="0.05pt solid #dddddd" fo:border-right="none" fo:border-top="0.05pt solid #dddddd" fo:border-bottom="0.05pt solid #dddddd">
        <style:background-image/>
      </style:table-cell-properties>
    </style:style>
    <style:style style:name="Tabla1.D1" style:family="table-cell">
      <style:table-cell-properties style:vertical-align="middle" fo:background-color="#f2f2f2" fo:padding="0.212cm" fo:border="0.05pt solid #dddddd">
        <style:background-image/>
      </style:table-cell-properties>
    </style:style>
    <style:style style:name="Tabla1.A2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2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2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2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Tabla1.A3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3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3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3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Tabla1.A4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4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4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4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Tabla1.A5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5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5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5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Tabla1.A6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6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6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6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Tabla1.A7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7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7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7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Tabla1.A8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8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8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8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Tabla1.A9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B9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C9" style:family="table-cell">
      <style:table-cell-properties style:vertical-align="middle" fo:padding="0.212cm" fo:border-left="0.05pt solid #dddddd" fo:border-right="none" fo:border-top="none" fo:border-bottom="0.05pt solid #dddddd"/>
    </style:style>
    <style:style style:name="Tabla1.D9" style:family="table-cell">
      <style:table-cell-properties style:vertical-align="middle" fo:padding="0.212cm" fo:border-left="0.05pt solid #dddddd" fo:border-right="0.05pt solid #dddddd" fo:border-top="none" fo:border-bottom="0.05pt solid #dddddd"/>
    </style:style>
    <style:style style:name="P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size="16pt" officeooo:paragraph-rsid="001c3024" style:font-size-asian="18pt" style:font-size-complex="18pt"/>
    </style:style>
    <style:style style:name="P2" style:family="paragraph" style:parent-style-name="Heading_20_3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/>
      <style:text-properties fo:font-weight="bold" officeooo:rsid="001c3024" style:font-size-asian="18pt" style:font-size-complex="18pt"/>
    </style:style>
    <style:style style:name="P3" style:family="paragraph" style:parent-style-name="Text_20_body">
      <style:paragraph-properties fo:text-align="justify" style:justify-single-word="false"/>
      <style:text-properties fo:font-weight="bold" officeooo:rsid="001c3024" style:font-size-asian="18pt" style:font-size-complex="18pt"/>
    </style:style>
    <style:style style:name="P4" style:family="paragraph" style:parent-style-name="Text_20_body">
      <style:paragraph-properties fo:text-align="justify" style:justify-single-word="false"/>
      <style:text-properties officeooo:rsid="001c3024" style:font-size-asian="18pt" style:font-size-complex="18pt"/>
    </style:style>
    <style:style style:name="P5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weight="bold" officeooo:rsid="001c3024" style:font-size-asian="18pt" style:font-size-complex="18pt"/>
    </style:style>
    <style:style style:name="P6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font-weight="bold" officeooo:rsid="001c3024" style:font-size-asian="18pt" style:font-size-complex="18pt"/>
    </style:style>
    <style:style style:name="P7" style:family="paragraph" style:parent-style-name="Text_20_body" style:list-style-name="L1">
      <style:paragraph-properties fo:text-align="justify" style:justify-single-word="false"/>
      <style:text-properties officeooo:rsid="001c3024" style:font-size-asian="18pt" style:font-size-complex="18pt"/>
    </style:style>
    <style:style style:name="P8" style:family="paragraph" style:parent-style-name="Text_20_body" style:list-style-name="L2">
      <style:paragraph-properties fo:text-align="justify" style:justify-single-word="false"/>
      <style:text-properties officeooo:rsid="001c3024" style:font-size-asian="18pt" style:font-size-complex="18pt"/>
    </style:style>
    <style:style style:name="P9" style:family="paragraph" style:parent-style-name="Horizontal_20_Line">
      <style:paragraph-properties fo:margin-top="0cm" fo:margin-bottom="0.247cm" style:contextual-spacing="false" fo:line-height="115%" fo:text-align="justify" style:justify-single-word="false"/>
      <style:text-properties fo:font-size="12pt" officeooo:rsid="001c3024" style:font-size-asian="18pt" style:font-size-complex="18pt"/>
    </style:style>
    <style:style style:name="P10" style:family="paragraph" style:parent-style-name="Heading_20_2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/>
      <style:text-properties officeooo:rsid="001c3024"/>
    </style:style>
    <style:style style:name="P11" style:family="paragraph" style:parent-style-name="Text_20_body" style:list-style-name="L3">
      <style:paragraph-properties fo:text-align="justify" style:justify-single-word="false"/>
      <style:text-properties officeooo:rsid="001c3024" style:font-size-asian="18pt" style:font-size-complex="18pt"/>
    </style:style>
    <style:style style:name="P12" style:family="paragraph" style:parent-style-name="Text_20_body" style:list-style-name="L4">
      <style:paragraph-properties fo:text-align="justify" style:justify-single-word="false"/>
      <style:text-properties officeooo:rsid="001c3024" style:font-size-asian="18pt" style:font-size-complex="18pt"/>
    </style:style>
    <style:style style:name="P13" style:family="paragraph" style:parent-style-name="Text_20_body" style:list-style-name="L5">
      <style:paragraph-properties fo:text-align="justify" style:justify-single-word="false"/>
      <style:text-properties officeooo:rsid="001c3024" style:font-size-asian="18pt" style:font-size-complex="18pt"/>
    </style:style>
    <style:style style:name="P14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officeooo:rsid="001c3024" style:font-size-asian="18pt" style:font-size-complex="18pt"/>
    </style:style>
    <style:style style:name="P15" style:family="paragraph" style:parent-style-name="Text_20_body" style:list-style-name="L6">
      <style:paragraph-properties fo:text-align="justify" style:justify-single-word="false"/>
      <style:text-properties officeooo:rsid="001c3024" style:font-size-asian="18pt" style:font-size-complex="18pt"/>
    </style:style>
    <style:style style:name="P16" style:family="paragraph" style:parent-style-name="Text_20_body" style:list-style-name="L6">
      <style:paragraph-properties fo:text-align="justify" style:justify-single-word="false"/>
      <style:text-properties fo:font-weight="bold" officeooo:rsid="001c3024" style:font-size-asian="18pt" style:font-size-complex="18pt"/>
    </style:style>
    <style:style style:name="P17" style:family="paragraph" style:parent-style-name="Text_20_body">
      <style:paragraph-properties fo:text-align="justify" style:justify-single-word="false"/>
      <style:text-properties fo:font-size="14pt" fo:font-weight="bold" officeooo:rsid="001f5d2c" officeooo:paragraph-rsid="001f5d2c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size="12pt" officeooo:rsid="001f5d2c" officeooo:paragraph-rsid="001f5d2c" style:font-size-asian="18pt" style:font-size-complex="18pt"/>
    </style:style>
    <style:style style:name="P19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Heading_20_2">
      <style:paragraph-properties fo:text-align="justify" style:justify-single-word="false"/>
      <style:text-properties fo:font-size="12pt" officeooo:rsid="001f5d2c" officeooo:paragraph-rsid="001f5d2c" style:font-size-asian="18pt" style:font-size-complex="18pt"/>
    </style:style>
    <style:style style:name="P24" style:family="paragraph" style:parent-style-name="Heading_20_2">
      <style:paragraph-properties fo:margin-top="0cm" fo:margin-bottom="0.247cm" style:contextual-spacing="false" fo:line-height="115%" fo:text-align="justify" style:justify-single-word="false"/>
      <style:text-properties fo:font-size="12pt" officeooo:rsid="001f5d2c"/>
    </style:style>
    <style:style style:name="P25" style:family="paragraph" style:parent-style-name="Text_20_body">
      <style:paragraph-properties fo:text-align="justify" style:justify-single-word="false"/>
      <style:text-properties officeooo:rsid="001f5d2c" style:font-size-asian="18pt" style:font-size-complex="18pt"/>
    </style:style>
    <style:style style:name="T1" style:family="text">
      <style:text-properties officeooo:rsid="001c3024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 Década Moderada (1843-1854) – <text:span text:style-name="T1">Fontes</text:span></text:h>
      <text:h text:style-name="P2" text:outline-level="3">CONSTITUCIÓN ESPAÑOLA DE 1845</text:h>
      <text:p text:style-name="P3">(Preámbulo e artigos 2, 11 e 15)</text:p>
      <text:p text:style-name="P4"><text:span text:style-name="T2">Fragmento:</text:span> "Dona Isabel II, pola graza de Deus e da Constitución da Monarquía Española, Raíña das Españas... viñemos, en unión e acordo coas Cortes actualmente reunidas, en decretar e sancionar a seguinte CONSTITUCIÓN DA MONARQUÍA ESPAÑOLA...</text:p>
      <text:p text:style-name="P4"><text:span text:style-name="T2">Artigo 2:</text:span> Todos os españois poden imprimir e publicar libremente as súas ideas sen censura previa, suxeitos ás leis...</text:p>
      <text:p text:style-name="P4"><text:span text:style-name="T2">Artigo 11:</text:span> Non se poderá impor a pena de morte por delitos meramente políticos...</text:p>
      <text:p text:style-name="P4"><text:span text:style-name="T2">Artigo 15:</text:span> A Nación protexerá a propiedade privada, permitindo só a súa expropiación por causa xustificada e previa indemnización."</text:p>
      <text:h text:style-name="P5" text:outline-level="3">COMENTARIO HISTÓRICO (Modelo: Tema, Contexto e Proceso)</text:h>
      <text:h text:style-name="P6" text:outline-level="4">1. IDENTIFICACIÓN DO TEMA</text:h>
      <text:p text:style-name="P4">O texto é un fragmento dunha <text:span text:style-name="T2">fonte histórica primaria</text:span> de natureza <text:span text:style-name="T2">xurídico-política</text:span>: a <text:span text:style-name="T2">Constitución Española de 1845</text:span>.</text:p>
      <text:p text:style-name="P4">O seu <text:span text:style-name="T2">tema principal</text:span> é a <text:span text:style-name="T2">consolidación do Estado Liberal Moderado</text:span> en España, establecendo os principios de soberanía compartida e a protección dos intereses e dereitos fundamentais do sector social dominante: a alta burguesía e a antiga nobreza.</text:p>
      <text:p text:style-name="P4">As <text:span text:style-name="T2">ideas clave</text:span> que transmite o fragmento son:</text:p>
      <text:list text:style-name="L1">
        <text:list-item>
          <text:p text:style-name="P7"><text:span text:style-name="T2">Soberanía Compartida (Preámbulo):</text:span> A Raíña lexisladora "pola graza de Deus e da Constitución" en unión coas Cortes, o que establece a soberanía conxunta do Monarca e a Nación.</text:p>
        </text:list-item>
        <text:list-item>
          <text:p text:style-name="P7"><text:span text:style-name="T2">Limitación de Dereitos:</text:span> Recoñecemento limitado da liberdade de imprenta ("sen censura previa, suxeitos ás leis..."), indicando que os límites serían fixados por lexislación ordinaria restritiva.</text:p>
        </text:list-item>
        <text:list-item>
          <text:p text:style-name="P7"><text:span text:style-name="T2">Garantía do Orde e Propiedade (Art. 15):</text:span> A protección absoluta e blindaxe da propiedade privada, fundamental para a seguridade dos bens adquiridos a través das desamortizacións.</text:p>
        </text:list-item>
      </text:list>
      <text:h text:style-name="P6" text:outline-level="4">2. CONTEXTUALIZACIÓN</text:h>
      <text:p text:style-name="P4">A Constitución de 1845 xorde durante a <text:span text:style-name="T2">Década Moderada (1844-1854)</text:span>, un período clave do reinado de Isabel II, inmediatamente posterior á rexencia de Espartero (progresista). O goberno de <text:span text:style-name="T2">Ramón María Narváez</text:span> (líder do Partido Moderado) impulsou esta carta magna para substituír a progresista Constitución de 1837, considerada demasiado avanzada.</text:p>
      <text:p text:style-name="P4">Esta constitución buscaba dotar ao Estado liberal dunha <text:span text:style-name="T2">base legal máis conservadora e estable</text:span>. Os Moderados, que representaban os intereses da oligarquía (terratenentes, grandes comerciantes e xefes militares), entendían que a soberanía debía ser <text:span text:style-name="T2">compartida</text:span> entre a Coroa e as Cortes (fronte á soberanía nacional progresista), e que os dereitos debían estar limitados pola necesidade de manter a orde pública.</text:p>
      <text:p text:style-name="P4"><text:soft-page-break/>O proceso foi unha <text:span text:style-name="T2">reforma conservadora</text:span> da Constitución de 1837, non unha ruptura total, co obxectivo de asentar o predominio social e político do Partido Moderado.</text:p>
      <text:h text:style-name="P6" text:outline-level="4">3. COMENTARIO DO PROCESO HISTÓRICO OU TEMA</text:h>
      <text:p text:style-name="P4">A Constitución de 1845 é o <text:span text:style-name="T2">máximo expoñente xurídico do Liberalismo Doutrinario</text:span> en España, e a súa vixencia (oficialmente ata 1869) define o carácter conservador do Estado isabelino:</text:p>
      <text:list text:style-name="L2">
        <text:list-item>
          <text:p text:style-name="P8"><text:span text:style-name="T2">O Doutrinarismo e a Coroa:</text:span> A fórmula do preámbulo ("pola graza de Deus e da Constitución") reflicte a <text:span text:style-name="T2">soberanía compartida</text:span>, concedéndolle á raíña amplos poderes: nomeamento de ministros, veto de leis, disolución das Cortes, e a iniciativa lexislativa. Isto aseguraba o control do proceso político pola Coroa e as elites próximas ao palacio.</text:p>
        </text:list-item>
        <text:list-item>
          <text:p text:style-name="P8"><text:span text:style-name="T2">Oligarquía e Dereitos:</text:span> O <text:span text:style-name="T2">Artigo 15</text:span> sobre a propiedade é crucial. Protexer a propiedade privada de forma absoluta era fundamental para garantir a seguridade xurídica da nova clase de propietarios que se beneficiara das desamortizacións. Esta blindaxe da propiedade foi a base social e económica do réxime moderado. O <text:span text:style-name="T2">Artigo 2</text:span> sobre imprenta mantén a aparencia de liberdade, pero o engadido "suxeitos ás leis" permitiu aos Moderados promulgar leis de prensa moi restritivas, que limitaron na práctica a liberdade de expresión e a crítica política.</text:p>
        </text:list-item>
        <text:list-item>
          <text:p text:style-name="P8"><text:span text:style-name="T2">O Elemento de Orde (Art. 11):</text:span> A prohibición da pena de morte por delitos <text:span text:style-name="T3">meramente</text:span> políticos (Art. 11) é un recoñecemento dos avances liberais, pero ao mesmo tempo un matiz que permite a represión dura en casos de revoltas ou insurreccións (sublevacións progresistas ou demócratas).</text:p>
        </text:list-item>
      </text:list>
      <text:p text:style-name="P4">En definitiva, esta Constitución non foi o resultado dun pacto entre progresistas e moderados (como a de 1837), senón a <text:span text:style-name="T2">imposición legal do ideario moderado</text:span>, que aseguraba a orde social, un Estado centralizado e o control político por parte dunha elite restrinxida grazas a unha <text:span text:style-name="T2">lei electoral censitaria</text:span> moi estrita (non recollida no fragmento, pero esencial para entender o seu funcionamento).</text:p>
      <text:p text:style-name="P9"/>
      <text:h text:style-name="P10" text:outline-level="2"><text:bookmark text:name="2-concordato-coa-santa-s-1851-fragmento-traducido"/><text:span text:style-name="T4">2. Concordato coa Santa Sé (1851) </text:span><text:span text:style-name="Strong_20_Emphasis"><text:span text:style-name="T5">(Artigos 1, 2 e 41)</text:span></text:span></text:h>
      <text:p text:style-name="P4"><text:span text:style-name="T2">Artigo 1.</text:span> A relixión Católica, Apostólica, Romana, que, con exclusión de calquera outro culto, continúa sendo a única da nación española, conservarase sempre nos dominios de S. M. católica, con todos os dereitos e prerrogativas de que debe gozar, segundo a lei de Deus e o disposto polos sagrados canons.</text:p>
      <text:p text:style-name="P4"><text:span text:style-name="T2">Artigo 2.</text:span> Na súa consecuencia, a instrución nas universidades, colexios, seminarios e escolas públicas ou privadas de calquera clase será en todo conforme á doutrina da mesma relixión católica, e para este fin non se poñerá impedimento algún aos bispos e demais prelados diocesanos, encargados polo seu ministerio de velar sobre a pureza da doutrina da fe e dos costumes, e sobre a educación relixiosa da mocidade no exercicio deste cargo, mesmo nas escolas públicas.</text:p>
      <text:p text:style-name="P4"><text:span text:style-name="T2">Artigo 41.</text:span> Ademais a Igrexa terá o dereito de adquirir por calquera título lexítimo, e a súa propiedade e todo o que posúe agora ou adquira en diante será solemnemente respectado. Por conseguinte, en canto ás antigas ou novas fundacións eclesiásticas non poderá facerse ningunha supresión ou unión sen a intervención da autoridade da Santa Sede, salvo as facultades que competen aos bispos segundo o santo concilio de Trento.</text:p>
      <text:h text:style-name="P5" text:outline-level="3"><text:soft-page-break/>COMENTARIO HISTÓRICO (Modelo: Tema, Contexto e Proceso)</text:h>
      <text:h text:style-name="P6" text:outline-level="4">1. IDENTIFICACIÓN DO TEMA</text:h>
      <text:p text:style-name="P4">O fragmento pertence ao <text:span text:style-name="T2">Concordato de 1851</text:span>, un tratado internacional de natureza xurídico-eclesiástica asinado entre o Reino de España (baixo Isabel II) e a Santa Sede (Papa Pío IX).</text:p>
      <text:p text:style-name="P4">O seu tema principal é o <text:span text:style-name="T2">restablecemento das relacións e a posición de hexemonía da Igrexa Católica en España</text:span> por parte do Estado Liberal Moderado. Os artigos mostran tres piares fundamentais deste restablecemento: a confesionalidade do Estado (Art. 1), o control da Igrexa sobre o ensino (Art. 2) e a garantía da propiedade e do dereito a adquirir novos bens (Art. 41).</text:p>
      <text:h text:style-name="P6" text:outline-level="4">2. CONTEXTUALIZACIÓN</text:h>
      <text:p text:style-name="P4">O Concordato asinouse en <text:span text:style-name="T2">1851</text:span>, durante o período da <text:span text:style-name="T2">Década Moderada (1844-1854)</text:span>, un momento de consolidación do réxime liberal conservador e de centralización política.</text:p>
      <text:p text:style-name="P4">Tras a <text:span text:style-name="T2">revolución liberal</text:span> e as <text:span text:style-name="T2">desamortizacións</text:span> (especialmente a de Mendizábal de 1836), que supuxeran a expropiación e venda dos bens do clero, as relacións entre o Estado español e a Igrexa quedaron gravemente deterioradas, chegando á ruptura diplomática.</text:p>
      <text:p text:style-name="P4">O goberno moderado de <text:span text:style-name="T2">Bravo Murillo</text:span> buscou a <text:span text:style-name="T2">reconciliación</text:span> coa Igrexa para gañar a súa lexitimidade e apoio ideolóxico. O acordo de 1851 é, polo tanto, a ferramenta coa que a raíña Isabel II e o seu goberno resolven o principal conflito interno da España do XIX, integrando á Igrexa como un piar fundamental do novo réxime.</text:p>
      <text:h text:style-name="P6" text:outline-level="4">3. COMENTARIO DO PROCESO HISTÓRICO OU TEMA</text:h>
      <text:p text:style-name="P4">O Concordato de 1851 marca o final do proceso revolucionario en canto á cuestión relixiosa e o inicio dunha longa etapa de <text:span text:style-name="T2">hexemonía católica na vida pública española</text:span>, que duraría máis dun século.</text:p>
      <text:list text:style-name="L3">
        <text:list-item>
          <text:p text:style-name="P11"><text:span text:style-name="T2">Poder Ideolóxico e Moral:</text:span> O <text:span text:style-name="T2">Artigo 1</text:span> declara a exclusividade da relixión católica, eliminando calquera rastro de tolerancia de culto. O <text:span text:style-name="T2">Artigo 2</text:span> consagra o control da Igrexa sobre a educación pública e privada, asegurando que a formación da mocidade e a moral pública estivesen baixo a súa estrita doutrina. Este poder ideolóxico foi esencial para soster a orde social e política do moderantismo.</text:p>
        </text:list-item>
        <text:list-item>
          <text:p text:style-name="P11"><text:span text:style-name="T2">Acordo Económico e Social:</text:span> A cambio de que o Vaticano aceptase non reclamar os bens eclesiásticos xa vendidos (lexitimando así os novos propietarios burgueses, moitos deles a base social do moderantismo), o Estado comprometeuse a:</text:p>
          <text:list>
            <text:list-item>
              <text:p text:style-name="P11"><text:span text:style-name="T2">Dotal o Culto e Clero:</text:span> O Estado asumiu o <text:span text:style-name="T2">mantemento económico</text:span> dos sacerdotes e dos gastos do culto (nace o presuposto de culto e clero), en compensación polas propiedades desamortizadas.</text:p>
            </text:list-item>
            <text:list-item>
              <text:p text:style-name="P11"><text:span text:style-name="T2">Garantir a Propiedade (Art. 41):</text:span> Detívose o proceso desamortizador sobre os bens eclesiásticos, recoñecéndolle á Igrexa o dereito a recuperar a capacidade de adquirir e posuír.</text:p>
            </text:list-item>
          </text:list>
        </text:list-item>
      </text:list>
      <text:p text:style-name="P4">En conclusión, o Concordato supuxo a <text:span text:style-name="T2">paz entre o Trono e o Altar</text:span> e a <text:span text:style-name="T2">vitoria do sector máis conservador do liberalismo</text:span>, ao incorporar a autoridade moral da Igrexa ás estruturas do Estado <text:soft-page-break/>Moderado. A Igrexa converteuse nunha institución de soporte do réxime, gañando privilexios e influencia, e o seu contido mantívose vixente ata a Segunda República (1931).</text:p>
      <text:p text:style-name="P9"/>
      <text:h text:style-name="P2" text:outline-level="3">DECRETO FUNDACIONAL DA GARDA CIVIL (1844)</text:h>
      <text:p text:style-name="P3">Fragmento (Real Decreto do 13 de Maio de 1844, e ideas clave do Regulamento de Outubro de 1844):</text:p>
      <text:p text:style-name="P4">"Real Decreto. Para levar a cabo polo ministerio da Guerra a organización da Garda Civil, segundo o decretado en 13 de Abril próximo pasado, oído o meu Consello de Ministros, e nel as razóns expostas polo meu Secretario de Estado e do Despacho da Guerra, veño en decretar o seguinte: <text:span text:style-name="T2">Art. 1º.</text:span> A Garda Civil depende do Ministerio da Guerra no referente á súa organización, persoal, disciplina, material e cobro dos seus haberes, e do Ministerio da Gobernación no relativo ao seu servizo peculiar e movementos... <text:span text:style-name="T3">Idea esencial do Decreto:</text:span> <text:span text:style-name="T2">Creación dun corpo especial de forza armada de Infantaría e Cabalaría para protexer eficazmente a seguridade das persoas e as propiedades, especialmente no medio rural.</text:span> <text:span text:style-name="T3">Idea esencial do Regulamento (Cartilla, 1845):</text:span> <text:span text:style-name="T2">O garda civil debe proceder coa "máxima escrupulosidade" e exercer un "servizo cívico-militar".</text:span></text:p>
      <text:h text:style-name="P5" text:outline-level="3">COMENTARIO HISTÓRICO (Modelo: Tema, Contexto e Proceso)</text:h>
      <text:h text:style-name="P6" text:outline-level="4">1. IDENTIFICACIÓN DO TEMA</text:h>
      <text:p text:style-name="P4">O texto refírese á <text:span text:style-name="T2">fundación da Garda Civil</text:span> mediante o Real Decreto de 13 de maio de <text:span text:style-name="T2">1844</text:span>. É unha <text:span text:style-name="T2">fonte xurídico-administrativa</text:span> de carácter primario.</text:p>
      <text:p text:style-name="P4">O <text:span text:style-name="T2">tema principal</text:span> é a creación dun novo corpo de seguridade pública con <text:span text:style-name="T2">estrutura militar</text:span> e <text:span text:style-name="T2">dependencia dual</text:span> (Guerra e Gobernación), cuxa misión é garantir a <text:span text:style-name="T2">orde pública</text:span>, a <text:span text:style-name="T2">seguridade das persoas</text:span> e, fundamentalmente, a <text:span text:style-name="T2">protección da propiedade</text:span> no contexto do Estado Liberal Moderado.</text:p>
      <text:p text:style-name="P4">A figura clave na súa organización foi o <text:span text:style-name="T2">Duque de Ahumada</text:span> (Francisco Javier Girón).</text:p>
      <text:h text:style-name="P6" text:outline-level="4">2. CONTEXTUALIZACIÓN</text:h>
      <text:p text:style-name="P4">A creación da Garda Civil en 1844 prodúcese ao comezo da <text:span text:style-name="T2">Década Moderada (1844-1854)</text:span>, inmediatamente despois de que <text:span text:style-name="T2">Ramón María Narváez</text:span> asumise o poder tras derrubar o progresista Espartero.</text:p>
      <text:p text:style-name="P4">Ata ese momento, a seguridade pública, especialmente no extenso e despoboado medio rural, era ineficaz e estaba a cargo de corpos inestables como as Vagas (ou Vagas de Policía) e a Milicia Nacional.</text:p>
      <text:p text:style-name="P4">O goberno moderado, co seu obxectivo de <text:span text:style-name="T2">centralización e orde</text:span>, necesitaba un instrumento de control que garantise dous puntos vitais para a consolidación do seu réxime, baseado na Constitución de 1845:</text:p>
      <text:list text:style-name="L4">
        <text:list-item>
          <text:p text:style-name="P12"><text:span text:style-name="T2">Orde Rural:</text:span> Combater o <text:span text:style-name="T2">bandoleirismo</text:span> e a <text:span text:style-name="T2">delincuencia</text:span> que proliferaban, ameazando o comercio e as comunicacións.</text:p>
        </text:list-item>
        <text:list-item>
          <text:p text:style-name="P12"><text:soft-page-break/><text:span text:style-name="T2">Protección da Propiedade:</text:span> Asegurar as <text:span text:style-name="T2">propiedades rurais</text:span> adquiridas pola nova oligarquía e burguesía terratenente tralas <text:span text:style-name="T2">desamortizacións</text:span>, evitando calquera revolta ou ataque que puidese cuestionar a validez desas compras.</text:p>
        </text:list-item>
      </text:list>
      <text:p text:style-name="P4">A Garda Civil nace, pois, como unha <text:span text:style-name="T2">resposta estrutural</text:span> á necesidade de impoñer a autoridade do Estado liberal en todo o territorio.</text:p>
      <text:h text:style-name="P6" text:outline-level="4">3. COMENTARIO DO PROCESO HISTÓRICO OU TEMA</text:h>
      <text:p text:style-name="P4">A fundación da Garda Civil en 1844 supuxo a <text:span text:style-name="T2">militarización da orde pública</text:span> e a <text:span text:style-name="T2">institucionalización da vixilancia estatal</text:span> sobre a sociedade.</text:p>
      <text:list text:style-name="L5">
        <text:list-item>
          <text:p text:style-name="P13"><text:span text:style-name="T2">Carácter Cívico-Militar:</text:span> O corpo adoptou a disciplina e a xerarquía militares (dependencia de Guerra), o que lle confería a eficacia, centralización e mobilidade que as forzas anteriores non tiñan. Non obstante, o termo "Civil" e a súa dependencia funcional de Gobernación (autoridade civil) indicaban que a súa misión era a seguridade cidadá (policía integral), e non a guerra. Esta dualidade de carácter (militar na forma, civil no servizo) é a súa principal singularidade.</text:p>
        </text:list-item>
        <text:list-item>
          <text:p text:style-name="P13"><text:span text:style-name="T2">Apoio á Oligarquía:</text:span> Ao centrar o seu servizo na <text:span text:style-name="T2">protección das persoas e as propiedades</text:span> (a propiedade era o alicerce fundamental do moderantismo, como se viu na C. de 1845), a Garda Civil converteuse nunha ferramenta esencial para <text:span text:style-name="T2">manter a estabilidade social e económica</text:span> en beneficio da elite dominante. A presenza do corpo no medio rural serviu para pacificar o campo e protexer os intereses dos novos propietarios fronte aos labregos e desherdados.</text:p>
        </text:list-item>
        <text:list-item>
          <text:p text:style-name="P13"><text:span text:style-name="T2">Vertebración do Estado:</text:span> A Garda Civil, despregada en todo o territorio a través dos seus postos (o modelo de casa-cuartel), foi un dos <text:span text:style-name="T2">mecanismos máis efectivos para a centralización e unificación do Estado</text:span> promovida polos moderados, levando a autoridade e a lei de Madrid ata o recuncho máis remoto do país.</text:p>
        </text:list-item>
      </text:list>
      <text:p text:style-name="P4">En conclusión, a fundación da Garda Civil é un dos legados institucionais máis importantes do réxime moderado. Creouse como unha forza de seguridade altamente eficiente e disciplinada, cun obxectivo claro: asegurar, mediante a orde e a protección da propiedade, a estabilidade do Estado liberal conservador.</text:p>
      <text:p text:style-name="P9"/>
      <text:h text:style-name="P2" text:outline-level="3">REFORMA FISCAL DE 1845 (Mon-Santillán)</text:h>
      <text:p text:style-name="P3">Fragmento (Ideas clave das Leis Tributarias de 1845):</text:p>
      <text:p text:style-name="P4"><text:span text:style-name="T3">Idea esencial da Lei de Contribución de Inmobles, Cultivo e Gandería:</text:span> <text:span text:style-name="T2">Establécese un único imposto directo sobre a riqueza rústica e urbana, substituíndo a multitude de impostos territoriais do Antigo Réxime e dos primeiros anos do liberalismo.</text:span> <text:span text:style-name="T3">Idea esencial da Lei de Contribución Industrial e de Comercio:</text:span> <text:span text:style-name="T2">Créase un imposto directo sobre os beneficios das actividades industriais, mercantís, profesionais e financeiras, cunha parte fixa (patente) e outra proporcional aos beneficios.</text:span> <text:span text:style-name="T3">Idea esencial da Contribución de Consumos:</text:span> <text:span text:style-name="T2">Créase un imposto indirecto xeral sobre o consumo de bens de primeira necesidade (como carne, sal, viño, aceite), xestionado polos concellos.</text:span> <text:span text:style-name="T3">Artigo fundamental (Idea de racionalización):</text:span> <text:span text:style-name="T2">Todas as contribucións anteriores e arbitrarias son substituídas por estas novas figuras impositivas, buscando a equidade, a regularidade e a simplicidade do sistema.</text:span></text:p>
      <text:h text:style-name="P14" text:outline-level="3"><text:soft-page-break/><text:span text:style-name="T2">COMENTARIO HISTÓRICO (Modelo: Tema, Contexto e Proceso)</text:span></text:h>
      <text:h text:style-name="P6" text:outline-level="4">1. IDENTIFICACIÓN DO TEMA</text:h>
      <text:p text:style-name="P4">O texto refírese á <text:span text:style-name="T2">Reforma Fiscal de 1845</text:span>, promovida polo Ministro de Facenda <text:span text:style-name="T2">Alejandro Mon</text:span> (co apoio técnico de <text:span text:style-name="T2">Ramón de Santillán</text:span>), durante o Goberno de Ramón María Narváez. É unha <text:span text:style-name="T2">fonte xurídico-económica</text:span> de carácter primario (Leis aprobadas polas Cortes).</text:p>
      <text:p text:style-name="P4">O <text:span text:style-name="T2">tema principal</text:span> é a <text:span text:style-name="T2">racionalización e unificación do sistema tributario español</text:span>, fundamental para a consolidación do Estado liberal, garantindo a súa capacidade para recadar fondos e pór fin ao caos e á ineficacia da Facenda heredada do Antigo Réxime e da Guerra Carlista.</text:p>
      <text:h text:style-name="P6" text:outline-level="4">2. CONTEXTUALIZACIÓN</text:h>
      <text:p text:style-name="P4">A reforma de Mon enmárcase na <text:span text:style-name="T2">Década Moderada (1844-1854)</text:span>, un período de <text:span text:style-name="T2">orde e centralización</text:span> baixo o goberno de Narváez e a vixencia da Constitución de 1845.</text:p>
      <text:p text:style-name="P4">A <text:span text:style-name="T2">Facenda Pública</text:span> atopábase nunha situación de <text:span text:style-name="T2">quebra crónica</text:span> debido ao endebedamento das guerras, a ineficacia na recadación e a multitude de impostos herdados do Antigo Réxime (diezmos, rendas, <text:span text:style-name="T3">servicios</text:span>, <text:span text:style-name="T3">millones</text:span>, etc.), que eran inxustos e de moi difícil xestión. Era imposible gobernar sen reformar a Facenda.</text:p>
      <text:p text:style-name="P4">Os Moderados, representando a oligarquía (terratenentes, alta burguesía), buscaron un sistema que fose <text:span text:style-name="T2">eficaz para recadar</text:span>, pero que á vez <text:span text:style-name="T2">non gravase excesivamente as grandes propiedades</text:span> (base económica da súa elite) e que fose acorde cos principios do liberalismo (igualdade legal ante o imposto).</text:p>
      <text:h text:style-name="P6" text:outline-level="4">3. COMENTARIO DO PROCESO HISTÓRICO OU TEMA</text:h>
      <text:p text:style-name="P4">A Reforma Fiscal de 1845 é considerada un dos <text:span text:style-name="T2">maiores logros do moderantismo</text:span> e sentou as bases do sistema financeiro español moderno.</text:p>
      <text:list text:style-name="L6">
        <text:list-item>
          <text:p text:style-name="P15"><text:span text:style-name="T2">Racionalización e Centralización:</text:span> Mon logrou unificar a complexa rede de impostos nun número reducido de figuras, aplicando un principio de <text:span text:style-name="T2">uniformidade</text:span> en todo o territorio (agás País Vasco e Navarra, polos seus foros). Isto asegurou o fluxo constante de ingresos ao Estado, acabando coa dispersión administrativa e a ineficacia.</text:p>
        </text:list-item>
        <text:list-item>
          <text:p text:style-name="P15"><text:span text:style-name="T2">A Estrutura Tributaria:</text:span> O sistema de 1845 estableceu unha distinción entre:</text:p>
          <text:list>
            <text:list-item>
              <text:p text:style-name="P15"><text:span text:style-name="T2">Impostos Directos:</text:span> Eran poucos e de cota fixa. A principal era a <text:span text:style-name="T2">Contribución sobre Inmobles, Cultivo e Gandería</text:span>, que recaía principalmente sobre a riqueza rústica. Aínda que era un imposto directo, a súa implantación cunha cota relativamente baixa (fixada polas Cortes dominadas polos propietarios) limitaba o seu impacto sobre as grandes fortunas territoriais.</text:p>
            </text:list-item>
            <text:list-item>
              <text:p text:style-name="P15"><text:span text:style-name="T2">Impostos Indirectos:</text:span> A gran novidade e a principal fonte de ingresos foi a <text:span text:style-name="T2">Contribución de Consumos</text:span>, un imposto sobre bens esenciais que se cobraba nas portas das cidades (<text:span text:style-name="T3">portazgos</text:span>).</text:p>
            </text:list-item>
          </text:list>
        </text:list-item>
        <text:list-item>
          <text:p text:style-name="P16">Consecuencias Sociais e Políticas:</text:p>
          <text:list>
            <text:list-item>
              <text:p text:style-name="P15"><text:span text:style-name="T2">Carácter Inxusto:</text:span> Aínda que a reforma cumpriu o seu obxectivo de sanear a Facenda, foi profundamente <text:span text:style-name="T2">inxusta socialmente</text:span>. Ao recaer a maior parte da carga impositiva sobre os impostos indirectos de consumo, afectou gravemente ás <text:span text:style-name="T2">clases </text:span><text:soft-page-break/><text:span text:style-name="T2">populares</text:span> (que gastaban a maior parte dos seus ingresos en bens de primeira necesidade) e non ás grandes fortunas.</text:p>
            </text:list-item>
            <text:list-item>
              <text:p text:style-name="P15"><text:span text:style-name="T2">Protesta Progresista:</text:span> O imposto de Consumos foi o máis impopular e un dos motivos de mobilización e protesta social contra o réxime moderado e, posteriormente, contra o goberno da Unión Liberal, sendo un clamor progresista a súa supresión.</text:p>
            </text:list-item>
          </text:list>
        </text:list-item>
      </text:list>
      <text:p text:style-name="P4">En conclusión, a Reforma Fiscal de Mon (1845) modernizou e salvou a Facenda española, cumprindo o ideal de orde e centralización do moderantismo, pero fíxoo a costa de establecer un sistema fiscal inxusto e marcadamente regresivo que cargaba o peso do Estado sobre os máis desfavorecidos.</text:p>
      <text:p text:style-name="P9"/>
      <text:p text:style-name="P17">COMENTARIO TÁBOA CONSTITUCIÓNS.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19">Aspecto</text:p>
            </table:table-cell>
            <table:table-cell table:style-name="Tabla1.A1" office:value-type="string">
              <text:p text:style-name="P19">Estatuto Real de 1834</text:p>
            </table:table-cell>
            <table:table-cell table:style-name="Tabla1.A1" office:value-type="string">
              <text:p text:style-name="P19">Constitución de 1837</text:p>
            </table:table-cell>
            <table:table-cell table:style-name="Tabla1.D1" office:value-type="string">
              <text:p text:style-name="P19">Constitución de 1845</text:p>
            </table:table-cell>
          </table:table-row>
        </table:table-header-rows>
        <table:table-row>
          <table:table-cell table:style-name="Tabla1.A2" office:value-type="string">
            <text:p text:style-name="P20">Tipo de documento</text:p>
          </table:table-cell>
          <table:table-cell table:style-name="Tabla1.B2" office:value-type="string">
            <text:p text:style-name="P21">Carta otorgada polo rei, non unha Constitución</text:p>
          </table:table-cell>
          <table:table-cell table:style-name="Tabla1.C2" office:value-type="string">
            <text:p text:style-name="P21">Constitución política completa</text:p>
          </table:table-cell>
          <table:table-cell table:style-name="Tabla1.D2" office:value-type="string">
            <text:p text:style-name="P21">Constitución política completa</text:p>
          </table:table-cell>
        </table:table-row>
        <table:table-row>
          <table:table-cell table:style-name="Tabla1.A3" office:value-type="string">
            <text:p text:style-name="P20">Soberanía</text:p>
          </table:table-cell>
          <table:table-cell table:style-name="Tabla1.B3" office:value-type="string">
            <text:p text:style-name="P21">Reside no rei</text:p>
          </table:table-cell>
          <table:table-cell table:style-name="Tabla1.C3" office:value-type="string">
            <text:p text:style-name="P21">Soberanía nacional</text:p>
          </table:table-cell>
          <table:table-cell table:style-name="Tabla1.D3" office:value-type="string">
            <text:p text:style-name="P21">Soberanía compartida entre rei e Cortes</text:p>
          </table:table-cell>
        </table:table-row>
        <table:table-row>
          <table:table-cell table:style-name="Tabla1.A4" office:value-type="string">
            <text:p text:style-name="P20">Poderes do rei</text:p>
          </table:table-cell>
          <table:table-cell table:style-name="Tabla1.B4" office:value-type="string">
            <text:p text:style-name="P21">Gran poder, nomea cámaras, disolve Cortes, consulta</text:p>
          </table:table-cell>
          <table:table-cell table:style-name="Tabla1.C4" office:value-type="string">
            <text:p text:style-name="P21">Poders compartidos coa Cortes, disolución e veto</text:p>
          </table:table-cell>
          <table:table-cell table:style-name="Tabla1.D4" office:value-type="string">
            <text:p text:style-name="P21">Potestades similares coa Constitución de 1837, veto, executar leis</text:p>
          </table:table-cell>
        </table:table-row>
        <table:table-row>
          <table:table-cell table:style-name="Tabla1.A5" office:value-type="string">
            <text:p text:style-name="P20">Cortes</text:p>
          </table:table-cell>
          <table:table-cell table:style-name="Tabla1.B5" office:value-type="string">
            <text:p text:style-name="P21">Bicamerais: Estamento de Próceres nomeados e Estamento de Procuradores electos por sufragio censitario</text:p>
          </table:table-cell>
          <table:table-cell table:style-name="Tabla1.C5" office:value-type="string">
            <text:p text:style-name="P21">Bicamerais: Congreso e Senado (membros do rei e elixidos por sufragio censitario)</text:p>
          </table:table-cell>
          <table:table-cell table:style-name="Tabla1.D5" office:value-type="string">
            <text:p text:style-name="P21">Bicamerais: Congreso e Senado (similares a 1837)</text:p>
          </table:table-cell>
        </table:table-row>
        <table:table-row>
          <table:table-cell table:style-name="Tabla1.A6" office:value-type="string">
            <text:p text:style-name="P20">Sufragio</text:p>
          </table:table-cell>
          <table:table-cell table:style-name="Tabla1.B6" office:value-type="string">
            <text:p text:style-name="P21">Sufragio censitario moi restritivo (16.000 electores, 0,15% poboación)</text:p>
          </table:table-cell>
          <table:table-cell table:style-name="Tabla1.C6" office:value-type="string">
            <text:p text:style-name="P21">Sufragio censitario ampliado (5% da poboación)</text:p>
          </table:table-cell>
          <table:table-cell table:style-name="Tabla1.D6" office:value-type="string">
            <text:p text:style-name="P21">Sufragio censitario, limitada participación</text:p>
          </table:table-cell>
        </table:table-row>
        <table:table-row>
          <table:table-cell table:style-name="Tabla1.A7" office:value-type="string">
            <text:p text:style-name="P20">Dereitos e liberdades</text:p>
          </table:table-cell>
          <table:table-cell table:style-name="Tabla1.B7" office:value-type="string">
            <text:p text:style-name="P21">Non recoñece derechos amplos</text:p>
          </table:table-cell>
          <table:table-cell table:style-name="Tabla1.C7" office:value-type="string">
            <text:p text:style-name="P21">Recoñece dereitos, como liberdade de prensa</text:p>
          </table:table-cell>
          <table:table-cell table:style-name="Tabla1.D7" office:value-type="string">
            <text:p text:style-name="P21">Recorta direitos e liberdades respecto a 1837, máis moderada</text:p>
          </table:table-cell>
        </table:table-row>
        <table:table-row>
          <table:table-cell table:style-name="Tabla1.A8" office:value-type="string">
            <text:p text:style-name="P20">División de poderes</text:p>
          </table:table-cell>
          <table:table-cell table:style-name="Tabla1.B8" office:value-type="string">
            <text:p text:style-name="P21">Non recoñecida</text:p>
          </table:table-cell>
          <table:table-cell table:style-name="Tabla1.C8" office:value-type="string">
            <text:p text:style-name="P21">Sí, separado en Executivo, Legislativo e Xudicial</text:p>
          </table:table-cell>
          <table:table-cell table:style-name="Tabla1.D8" office:value-type="string">
            <text:p text:style-name="P21">Menos clara, maior poder do rei</text:p>
          </table:table-cell>
        </table:table-row>
        <table:table-row>
          <table:table-cell table:style-name="Tabla1.A9" office:value-type="string">
            <text:p text:style-name="P20">Contexto político</text:p>
          </table:table-cell>
          <table:table-cell table:style-name="Tabla1.B9" office:value-type="string">
            <text:p text:style-name="P21">Compromiso entre absolutismo e liberalismo</text:p>
          </table:table-cell>
          <table:table-cell table:style-name="Tabla1.C9" office:value-type="string">
            <text:p text:style-name="P21">Implantación definitiva da monarquía constitucional</text:p>
          </table:table-cell>
          <table:table-cell table:style-name="Tabla1.D9" office:value-type="string">
            <text:p text:style-name="P22">Maior influencia do moderantismo</text:p>
          </table:table-cell>
        </table:table-row>
      </table:table>
      <text:h text:style-name="P23" text:outline-level="2" text:is-list-header="true"><text:soft-page-break/>Comentario completado segundo os criterios ABAU 2025</text:h>
      <text:h text:style-name="P24" text:outline-level="2">Análise dos datos da táboa</text:h>
      <text:p text:style-name="P25">A táboa ofrece unha visión comparativa das tres normas fundamentais do reinado de Isabel II: o Estatuto Real de 1834 e as Constitucións de 1837 e 1845. O seu exame pon de manifesto a progresiva evolución do liberalismo español desde unha fórmula monárquica de carácter conservador ata a consolidación do réxime constitucional, con oscilacións entre posturas progresistas e moderadas. O Estatuto Real amosa un paso inicial cara á fin do Antigo Réxime, mais conserva amplos poderes reais e unha participación política moi restrita. A Constitución de 1837 simboliza un avance liberal coa implantación da soberanía nacional, a división de poderes e o recoñecemento de dereitos e liberdades. Finalmente, a Constitución de 1845 representa o triunfo do liberalismo moderado, limitando dereitos e reforzando o poder da Coroa.</text:p>
      <text:p text:style-name="P25">Obsérvase tamén unha tendencia constante ao bicameralismo, coa creación dun Senado nomeado polo monarca e un Congreso elixido mediante sufraxio censitario, o que manteñía o control político nas mans dunha minoría de propietarios e burgueses. En conxunto, a táboa ilustra a inestabilidade política do período, resultado do enfrontamento entre forzas carlistas, liberais moderadas e progresistas, que alternaron no poder durante todo o reinado.</text:p>
      <text:h text:style-name="P24" text:outline-level="2">Explicación do contido</text:h>
      <text:p text:style-name="P25">O Estatuto Real de 1834, redactado por Martínez de la Rosa e promulgado por María Cristina de Borbón, foi unha “carta otorgada” e non unha constitución en sentido estrito. Pretendía compatibilizar absolutismo e liberalismo para asegurar o apoio da burguesía e a continuidade da monarquía. Non recoñecía a soberanía nacional nin declaraba dereitos individuais, e as Cortes posuían funcións consultivas, non lexislativas. O sufraxio censitario era tan restritivo que só podía votar o 0,15% da poboación, o que excluía practicamente á maioría social.</text:p>
      <text:p text:style-name="P25">A Constitución de 1837 nace do triunfo progresista tras o pronunciamento da Granja (1836) e combina elementos de Cádiz e do moderantismo. Establece a soberanía nacional, a división de poderes, o recoñecemento de dereitos como a liberdade de prensa e de asociación e a responsabilidade ministerial. Malia ampliar o corpo electoral (ata un 5% da poboación), o sufraxio continuaba sendo censitario, e o rei conservaba prerrogativas importantes: nomear ministros, disolver as Cortes e vetar leis. Este texto asentou definitivamente o sistema constitucional e serviu de base a leis liberais como a desamortización e a reforma da propiedade.</text:p>
      <text:p text:style-name="P25">A Constitución de 1845, impulsada polos moderados e Narváez, significou unha “reforma conservadora” da anterior. Substituíu a soberanía nacional pola compartida entre rei e Cortes, centralizou o poder administrativo e minorou os dereitos recoñecidos en 1837. O sufraxio fíxose máis restritivo e o Senado permaneceu baixo control do monarca. A Igrexa recuperou influencia —ao suprimirse a liberdade de culto— e consolidouse un Estado confesional. Este texto consolidou o sistema liberal moderado, base do réxime político ata a Revolución de 1868.</text:p>
      <text:p text:style-name="P25">En resumo, estas constitucións exemplifican o proceso de configuración do Estado liberal en España, con avances e retrocesos debidos á loita entre progresistas e moderados. No reinado de Isabel II afirmouse un modelo monárquico constitucional, pero oligárquico, onde o poder do rei e das elites económicas limitou a democratización real do sistema político.​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8T10:01:21.679545800</meta:creation-date>
    <dc:date>2025-10-19T15:33:27.661476700</dc:date>
    <meta:editing-duration>PT21M20S</meta:editing-duration>
    <meta:editing-cycles>4</meta:editing-cycles>
    <meta:generator>LibreOffice/25.8.1.1$Windows_X86_64 LibreOffice_project/54047653041915e595ad4e45cccea684809c77b5</meta:generator>
    <meta:document-statistic meta:table-count="1" meta:image-count="0" meta:object-count="0" meta:page-count="8" meta:paragraph-count="132" meta:word-count="3421" meta:character-count="22222" meta:non-whitespace-character-count="18953"/>
  </office:meta>
</office:document-meta>
</file>