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officeooo:rsid="001ff82e" officeooo:paragraph-rsid="001ff82e"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Times New Roman" fo:font-size="14pt" fo:font-weight="bold" officeooo:rsid="00223931" officeooo:paragraph-rsid="00223931" style:font-size-asian="14pt" style:font-weight-asian="bold" style:font-size-complex="14pt" style:font-weight-complex="bold"/>
    </style:style>
    <style:style style:name="P3" style:family="paragraph" style:parent-style-name="Standard">
      <style:text-properties style:font-name="Times New Roman" fo:font-size="14pt" officeooo:rsid="001ff82e" officeooo:paragraph-rsid="001ff82e" style:font-size-asian="14pt" style:font-size-complex="14pt"/>
    </style:style>
    <style:style style:name="P4" style:family="paragraph" style:parent-style-name="Standard">
      <style:paragraph-properties fo:text-align="justify" style:justify-single-word="false"/>
      <style:text-properties style:font-name="Times New Roman" fo:font-size="14pt" officeooo:rsid="001ff82e" officeooo:paragraph-rsid="001ff82e" style:font-size-asian="14pt" style:font-size-complex="14pt"/>
    </style:style>
    <style:style style:name="P5" style:family="paragraph" style:parent-style-name="Standard">
      <style:paragraph-properties fo:text-align="justify" style:justify-single-word="false"/>
      <style:text-properties style:font-name="Times New Roman" fo:font-size="14pt" officeooo:rsid="00206fe0" officeooo:paragraph-rsid="00206fe0" style:font-size-asian="14pt" style:font-size-complex="14pt"/>
    </style:style>
    <style:style style:name="P6" style:family="paragraph" style:parent-style-name="Standard">
      <style:paragraph-properties fo:text-align="justify" style:justify-single-word="false"/>
      <style:text-properties style:font-name="Times New Roman" fo:font-size="14pt" officeooo:paragraph-rsid="00206fe0" style:font-size-asian="14pt" style:font-size-complex="14pt"/>
    </style:style>
    <style:style style:name="P7" style:family="paragraph" style:parent-style-name="Standard">
      <style:paragraph-properties fo:text-align="justify" style:justify-single-word="false"/>
      <style:text-properties style:font-name="Times New Roman" fo:font-size="14pt" officeooo:rsid="00223931" officeooo:paragraph-rsid="00223931"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2183da" style:font-weight-asian="bold" style:font-weight-complex="bold"/>
    </style:style>
    <style:style style:name="T3" style:family="text">
      <style:text-properties fo:font-weight="bold" officeooo:rsid="0022fc8f" style:font-weight-asian="bold" style:font-weight-complex="bold"/>
    </style:style>
    <style:style style:name="T4" style:family="text">
      <style:text-properties fo:font-weight="bold" officeooo:rsid="0024119e" style:font-weight-asian="bold" style:font-weight-complex="bold"/>
    </style:style>
    <style:style style:name="T5" style:family="text">
      <style:text-properties style:text-underline-style="solid" style:text-underline-width="auto" style:text-underline-color="font-color" officeooo:rsid="00206fe0"/>
    </style:style>
    <style:style style:name="T6" style:family="text">
      <style:text-properties officeooo:rsid="002183da"/>
    </style:style>
    <style:style style:name="T7" style:family="text">
      <style:text-properties officeooo:rsid="00206fe0"/>
    </style:style>
    <style:style style:name="T8" style:family="text">
      <style:text-properties officeooo:rsid="00226e80"/>
    </style:style>
    <style:style style:name="T9" style:family="text">
      <style:text-properties officeooo:rsid="00246b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ABALLO EN GRUPO: MÁIS ALÓ DO CANON</text:p>
      <text:p text:style-name="P3"/>
      <text:p text:style-name="P4">Como estivemos vendo na clase durante as primeiras semanas do curso, existen moitas máis literaturas das que comunmente se soen estudar. Por iso, imos realizar un traballo en grupo que pretenda iluminar unha desas outras literaturas do mundo.</text:p>
      <text:p text:style-name="P4"/>
      <text:p text:style-name="P4">O traballo consistirá en dar unha clase ás túas compañeiras e compañeiros sobre a literatura que escollades como grupo. O traballo debe conter:</text:p>
      <text:p text:style-name="P4">- Unha explicación breve da literatura escollida dun xeito teórico.</text:p>
      <text:p text:style-name="P4">- Autoras e autores máis relevantes, xunto con fragmentos dalgunhas obras de interese.</text:p>
      <text:p text:style-name="P4">- En que momentos históricos foi máis importante?</text:p>
      <text:p text:style-name="P4">- Cal é a situación actual?</text:p>
      <text:p text:style-name="P4">- Por que se esquece ao formular os canons?</text:p>
      <text:p text:style-name="P4">- Algunha actividade para facer na aula.</text:p>
      <text:p text:style-name="P4"/>
      <text:p text:style-name="P4">A tarefa é grupal. Isto significa que todos os membros do grupo deben falar e aportar cousas.</text:p>
      <text:p text:style-name="P4">A realización da presentación debe durar toda a hora da clase.</text:p>
      <text:p text:style-name="P4">Traede un powerpoint. Este será colgado na aula virtual e os seus contidos entrarán no exame da materia.</text:p>
      <text:p text:style-name="P4">Non debedes ler. Trátase de que intentedes explicarvos de xeito oral dunha maneira o máis natural posible, empregando linguaxe formal.</text:p>
      <text:p text:style-name="P4"/>
      <text:p text:style-name="P4">Ideas para a escolla de literaturas:</text:p>
      <text:p text:style-name="P4">- Literatura xaponesa.</text:p>
      <text:p text:style-name="P4">- Literatura da India.</text:p>
      <text:p text:style-name="P4">- Literatura chinesa.</text:p>
      <text:p text:style-name="P4">- Literatura uruguaia.</text:p>
      <text:p text:style-name="P4">- Literatura chilena.</text:p>
      <text:p text:style-name="P4">- Literatura mexicana.</text:p>
      <text:p text:style-name="P4">- Literatura australiana.</text:p>
      <text:p text:style-name="P4">- Literatura exipcia.</text:p>
      <text:p text:style-name="P4">- Literatura etíope.</text:p>
      <text:p text:style-name="P4"/>
      <text:p text:style-name="P4"/>
      <text:p text:style-name="P5"><text:span text:style-name="T1">Os grupos de traballo son os seguintes</text:span>:</text:p>
      <text:p text:style-name="P6"><text:span text:style-name="T7">- <text:s/></text:span><text:span text:style-name="T5">Grupo 1</text:span><text:span text:style-name="T7">: </text:span><text:span text:style-name="T8">Samuel León Rivadeneira, Alexandra Riomao Tajes, Laura Sanvicente Maneiro </text:span>→ <text:span text:style-name="T2">Literatura de Australia</text:span><text:span text:style-name="T6">.</text:span></text:p>
      <text:p text:style-name="P6"><text:span text:style-name="T7">- </text:span><text:span text:style-name="T5">Grupo 2</text:span><text:span text:style-name="T7">: </text:span><text:span text:style-name="T8">Antón Caamaño Chouza, Daniel <text:tab/>González Fernández, Julia Uhía Lado </text:span>→ <text:span text:style-name="T2">Literatura </text:span><text:span text:style-name="T4">chilena.</text:span></text:p>
      <text:p text:style-name="P6"><text:span text:style-name="T7">- </text:span><text:span text:style-name="T5">Grupo 3</text:span><text:span text:style-name="T7">: </text:span><text:span text:style-name="T8">Bruno Lado Lestón, Elba Lago Fernández, Lola Simil Sande</text:span>→ <text:span text:style-name="T2">Literatura </text:span><text:span text:style-name="T3">uruguaia.</text:span></text:p>
      <text:p text:style-name="P6"><text:span text:style-name="T7">- </text:span><text:span text:style-name="T5">Grupo 4</text:span><text:span text:style-name="T7">: </text:span><text:span text:style-name="T8">Lucía Leis García, Aarón Tubío Caamaño, Cristian <text:tab/>García Rebollido, Ximena Lago Fernández</text:span>→ <text:span text:style-name="T2">Literatura </text:span><text:span text:style-name="T3">mexicana.</text:span></text:p>
      <text:p text:style-name="P6"><text:soft-page-break/></text:p>
      <text:p text:style-name="P2">DATAS DE EXPOSICIÓN</text:p>
      <text:p text:style-name="P7"/>
      <text:p text:style-name="P7">- Grupo 1: <text:span text:style-name="T9">27 de novembro</text:span></text:p>
      <text:p text:style-name="P7">- Grupo 2: <text:span text:style-name="T9">1 de decembro</text:span></text:p>
      <text:p text:style-name="P7">- Grupo 3: <text:span text:style-name="T9">26 de novembro</text:span></text:p>
      <text:p text:style-name="P7">- Grupo 4: <text:span text:style-name="T9">24 de novemb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9T12:30:55.404000000</meta:creation-date>
    <dc:date>2025-10-17T14:07:43.927000000</dc:date>
    <meta:editing-duration>PT1H14M36S</meta:editing-duration>
    <meta:editing-cycles>8</meta:editing-cycles>
    <meta:generator>LibreOffice/7.5.5.2$Windows_X86_64 LibreOffice_project/ca8fe7424262805f223b9a2334bc7181abbcbf5e</meta:generator>
    <meta:document-statistic meta:table-count="0" meta:image-count="0" meta:object-count="0" meta:page-count="2" meta:paragraph-count="33" meta:word-count="317" meta:character-count="1936" meta:non-whitespace-character-count="1649"/>
  </office:meta>
</office:document-meta>
</file>