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06cm"/>
    </style:style>
    <style:style style:name="Tabla1.B" style:family="table-column">
      <style:table-column-properties style:column-width="4.662cm"/>
    </style:style>
    <style:style style:name="Tabla1.C" style:family="table-column">
      <style:table-column-properties style:column-width="3.745cm"/>
    </style:style>
    <style:style style:name="Tabla1.D" style:family="table-column">
      <style:table-column-properties style:column-width="3.327cm"/>
    </style:style>
    <style:style style:name="Tabla1.E" style:family="table-column">
      <style:table-column-properties style:column-width="4.20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792cm" fo:margin-left="0.093cm" table:align="left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4.609cm"/>
    </style:style>
    <style:style style:name="Tabla2.C" style:family="table-column">
      <style:table-column-properties style:column-width="2.187cm"/>
    </style:style>
    <style:style style:name="Tabla2.D" style:family="table-column">
      <style:table-column-properties style:column-width="3.905cm"/>
    </style:style>
    <style:style style:name="Tabla2.E" style:family="table-column">
      <style:table-column-properties style:column-width="4.39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18b80a" officeooo:paragraph-rsid="0018b80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7ed8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Gadugi" fo:font-size="11pt" fo:font-weight="bold" officeooo:paragraph-rsid="001c7ed8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Gadugi" fo:font-size="11pt" officeooo:paragraph-rsid="001c7ed8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Gadugi" fo:font-size="11pt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Gadug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rsid="0018b80a" officeooo:paragraph-rsid="0018b80a"/>
    </style:style>
    <style:style style:name="P9" style:family="paragraph" style:parent-style-name="Standard">
      <style:paragraph-properties fo:text-align="justify" style:justify-single-word="false"/>
      <style:text-properties officeooo:paragraph-rsid="0018b80a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Gadugi" fo:font-size="11pt" style:font-size-asian="11pt" style:font-size-complex="11pt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Gadugi" fo:font-size="11pt" fo:font-weight="bold" officeooo:rsid="0018b80a" officeooo:paragraph-rsid="001c7ed8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Gadugi" fo:font-size="11pt" officeooo:rsid="0018b80a" officeooo:paragraph-rsid="001c7ed8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16" style:family="paragraph" style:parent-style-name="Text_20_body" style:list-style-name="L3">
      <style:paragraph-properties fo:text-align="justify" style:justify-single-word="false"/>
      <style:text-properties officeooo:rsid="0018b80a"/>
    </style:style>
    <style:style style:name="P17" style:family="paragraph" style:parent-style-name="Standard">
      <style:paragraph-properties fo:text-align="justify" style:justify-single-word="false"/>
      <style:text-properties style:font-name="Gadugi" fo:font-size="11pt" officeooo:rsid="0018b80a" officeooo:paragraph-rsid="0018b80a" style:font-size-asian="11pt" style:font-size-complex="11pt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19" style:family="paragraph" style:parent-style-name="Text_20_body" style:list-style-name="L4">
      <style:paragraph-properties fo:text-align="justify" style:justify-single-word="false"/>
      <style:text-properties officeooo:rsid="0018b80a"/>
    </style:style>
    <style:style style:name="P20" style:family="paragraph" style:parent-style-name="Heading_20_3">
      <style:paragraph-properties fo:text-align="justify" style:justify-single-word="false"/>
      <style:text-properties style:font-name="Gadugi" fo:font-size="11pt" officeooo:rsid="0018b80a" officeooo:paragraph-rsid="0018b80a" style:font-size-asian="11pt" style:font-size-complex="11pt"/>
    </style:style>
    <style:style style:name="P21" style:family="paragraph" style:parent-style-name="Text_20_body" style:list-style-name="L5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22" style:family="paragraph" style:parent-style-name="Text_20_body" style:list-style-name="L5">
      <style:paragraph-properties fo:text-align="justify" style:justify-single-word="false"/>
      <style:text-properties officeooo:rsid="0018b80a"/>
    </style:style>
    <style:style style:name="P23" style:family="paragraph" style:parent-style-name="Text_20_body" style:list-style-name="L6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24" style:family="paragraph" style:parent-style-name="Text_20_body" style:list-style-name="L7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25" style:family="paragraph" style:parent-style-name="Text_20_body" style:list-style-name="L8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rsid="001a34cc" officeooo:paragraph-rsid="001a34cc"/>
    </style:style>
    <style:style style:name="P27" style:family="paragraph" style:parent-style-name="Heading_20_3">
      <style:paragraph-properties fo:text-align="justify" style:justify-single-word="false"/>
      <style:text-properties style:font-name="Gadugi" fo:font-size="11pt" officeooo:rsid="001a34cc" officeooo:paragraph-rsid="001a34cc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Gadugi" fo:font-size="11pt" officeooo:rsid="001a34cc" style:font-size-asian="11pt" style:font-size-complex="11pt"/>
    </style:style>
    <style:style style:name="P29" style:family="paragraph" style:parent-style-name="Text_20_body" style:list-style-name="L9">
      <style:paragraph-properties fo:text-align="justify" style:justify-single-word="false"/>
      <style:text-properties style:font-name="Gadugi" fo:font-size="11pt" officeooo:rsid="001a34cc" style:font-size-asian="11pt" style:font-size-complex="11pt"/>
    </style:style>
    <style:style style:name="P30" style:family="paragraph" style:parent-style-name="Text_20_body" style:list-style-name="L10">
      <style:paragraph-properties fo:text-align="justify" style:justify-single-word="false"/>
      <style:text-properties style:font-name="Gadugi" fo:font-size="11pt" officeooo:rsid="0018b80a" style:font-size-asian="11pt" style:font-size-complex="11pt"/>
    </style:style>
    <style:style style:name="P31" style:family="paragraph" style:parent-style-name="Text_20_body" style:list-style-name="L10">
      <style:paragraph-properties fo:text-align="justify" style:justify-single-word="false"/>
      <style:text-properties officeooo:rsid="0018b80a"/>
    </style:style>
    <style:style style:name="P32" style:family="paragraph" style:parent-style-name="Text_20_body" style:list-style-name="L11">
      <style:paragraph-properties fo:text-align="justify" style:justify-single-word="false"/>
      <style:text-properties style:font-name="Gadugi" fo:font-size="11pt" officeooo:rsid="001a34cc" style:font-size-asian="11pt" style:font-size-complex="11pt"/>
    </style:style>
    <style:style style:name="P33" style:family="paragraph" style:parent-style-name="Text_20_body" style:list-style-name="L11">
      <style:paragraph-properties fo:text-align="justify" style:justify-single-word="false"/>
      <style:text-properties officeooo:rsid="001a34cc"/>
    </style:style>
    <style:style style:name="P34" style:family="paragraph" style:parent-style-name="Text_20_body" style:list-style-name="L12">
      <style:paragraph-properties fo:text-align="justify" style:justify-single-word="false"/>
      <style:text-properties style:font-name="Gadugi" fo:font-size="11pt" officeooo:rsid="001a34cc" style:font-size-asian="11pt" style:font-size-complex="11pt"/>
    </style:style>
    <style:style style:name="P35" style:family="paragraph" style:parent-style-name="Text_20_body" style:list-style-name="L12">
      <style:paragraph-properties fo:text-align="justify" style:justify-single-word="false"/>
      <style:text-properties officeooo:rsid="001a34cc"/>
    </style:style>
    <style:style style:name="P36" style:family="paragraph" style:parent-style-name="Standard">
      <style:paragraph-properties fo:text-align="justify" style:justify-single-word="false"/>
      <style:text-properties officeooo:rsid="001b2dbb" officeooo:paragraph-rsid="001b2dbb"/>
    </style:style>
    <style:style style:name="P37" style:family="paragraph" style:parent-style-name="Heading_20_3">
      <style:paragraph-properties fo:text-align="justify" style:justify-single-word="false"/>
      <style:text-properties style:font-name="Gadugi" fo:font-size="11pt" officeooo:rsid="001b2dbb" officeooo:paragraph-rsid="001b2dbb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39" style:family="paragraph" style:parent-style-name="Text_20_body" style:list-style-name="L13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40" style:family="paragraph" style:parent-style-name="Text_20_body" style:list-style-name="L14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41" style:family="paragraph" style:parent-style-name="Text_20_body" style:list-style-name="L14">
      <style:paragraph-properties fo:text-align="justify" style:justify-single-word="false"/>
      <style:text-properties officeooo:rsid="001b2dbb"/>
    </style:style>
    <style:style style:name="P42" style:family="paragraph" style:parent-style-name="Text_20_body" style:list-style-name="L15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43" style:family="paragraph" style:parent-style-name="Text_20_body" style:list-style-name="L15">
      <style:paragraph-properties fo:text-align="justify" style:justify-single-word="false"/>
      <style:text-properties officeooo:rsid="001b2dbb"/>
    </style:style>
    <style:style style:name="P44" style:family="paragraph" style:parent-style-name="Heading_20_2">
      <style:paragraph-properties fo:text-align="justify" style:justify-single-word="false"/>
      <style:text-properties style:font-name="Gadugi" fo:font-size="11pt" officeooo:rsid="001b2dbb" officeooo:paragraph-rsid="001b2dbb" style:font-size-asian="11pt" style:font-size-complex="11pt"/>
    </style:style>
    <style:style style:name="P4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style:font-name="Gadugi" fo:font-size="11pt" officeooo:rsid="001b2dbb" style:font-size-asian="11pt" style:font-size-complex="11pt"/>
    </style:style>
    <style:style style:name="P46" style:family="paragraph" style:parent-style-name="Text_20_body" style:list-style-name="L16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47" style:family="paragraph" style:parent-style-name="Text_20_body" style:list-style-name="L17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officeooo:rsid="001b2dbb" officeooo:paragraph-rsid="001b2dbb"/>
    </style:style>
    <style:style style:name="P49" style:family="paragraph" style:parent-style-name="Text_20_body" style:list-style-name="L18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P50" style:family="paragraph" style:parent-style-name="Text_20_body" style:list-style-name="L19">
      <style:paragraph-properties fo:text-align="justify" style:justify-single-word="false"/>
      <style:text-properties style:font-name="Gadugi" fo:font-size="11pt" officeooo:rsid="001b2dbb" style:font-size-asian="11pt" style:font-size-complex="11pt"/>
    </style:style>
    <style:style style:name="T1" style:family="text">
      <style:text-properties style:font-name="Gadugi" fo:font-size="11pt" style:font-size-asian="11pt" style:font-size-complex="11pt"/>
    </style:style>
    <style:style style:name="T2" style:family="text">
      <style:text-properties officeooo:rsid="001cc11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o 1</text:p>
      <text:p text:style-name="P2">Non creades que os reis veñen enviados por Deus aos pobos, como vos predican os que queren ser reis (...). A vontade dos pobos é a que fai os reis; e ela mesma desfainos cando estes abusan dos poderes que o pobo lles confiou. Un rei é un xeneral, un administrador nomeado pola nación para que vele sobre a súa defensa exterior, manteña a tranquilidade interior e promova a riqueza e prosperidade da nación e de todos os seus habitantes.</text:p>
      <text:p text:style-name="P2"/>
      <text:p text:style-name="P2">Antonio PEÑA. O voto dun español. 1808 [castelán]</text:p>
      <text:p text:style-name="P3"/>
      <text:p text:style-name="P3">Todos e cada un dos cidadáns que compoñen a sociedade teñen dereito a intervir no establecemento das leis,porque neles reside a soberanía. Pero como de verificalo indistinta e colectivamente as discusións eternizaríanse e o desconcerto sería o resultado, de aquí a necesidade de constituír o poder lexislativo da Nación (...).</text:p>
      <text:p text:style-name="P3">O corpo lexislador deberá constar de individuos elixidos libre e espontaneamente polo pobo, en número proporcional á poboación do Estado, que teñan a calidade de cidadáns, e cunha conduta que non desmereza tan alta confianza. Estes serán os representantes da Nación,depositarios da súa confianza,órganos da súa vontade e aos seus desvelos confiaranse a elaboración das leis (...).</text:p>
      <text:p text:style-name="P3">Ás Cortes, ou sexa o corpo lexislativo, corresponde elaborar a Constitución (...); redactar os códigos civil, criminal, económico e de rendas; determinar as relacións entre a Igrexa e o Goberno; deseñar os planos de ensinanza; confirmar ou derrogar os tribunais actuais (...); e, por último, establecer o sistema militar.</text:p>
      <text:p text:style-name="P3"/>
      <text:p text:style-name="P3">José CANGA ARGÜELLES. Reflexións sociais ou ideas para a Constitución española que un patriota ofrece aos representantes de Cortes. 1811</text:p>
      <text:p text:style-name="P3"/>
      <text:p text:style-name="P4">Texto 1 — Antonio Peña; José Canga Argüelles (1808–1811) </text:p>
      <text:p text:style-name="P5">Identificación do tema Crítica ao dereito divino e formulación dos principios liberais: soberanía nacional, representación e límites ao poder real.</text:p>
      <text:p text:style-name="P6">Contextualización Contexto: 1808–1811, invasión napoleónica e colapso da monarquía borbónica; as primeiras reaccións políticas en España incorporan ideas ilustradas e reformistas. Autoridade rexional e intelectual pola tradición ilustrada e pola experiencia da crise política e militar.</text:p>
      <text:p text:style-name="P6">Comentario (PAU)</text:p>
      <text:list text:style-name="L1">
        <text:list-item>
          <text:p text:style-name="P7">Idea central: o rei deixa de aparecer como delegado exclusivo de Deus; a soberanía empeza a entenderse como reside no pobo. A concepción do rei como “xeneral” e “administrador” é unha profesionalización da autoridade monárquica, suxeita a control.</text:p>
        </text:list-item>
        <text:list-item>
          <text:p text:style-name="P7">Soberanía e representación: Canga Argüelles desenvolve a necesidade práctica dunha representación elixida proporcional á poboación e acota o exercicio da soberanía á formación de Cortes con atribucións amplas (Constitución, códigos, relacións coa Igrexa, sistema educativo e militar). Estas reivindicacións articulan o proxecto de Estado liberal e centralizador.</text:p>
        </text:list-item>
        <text:list-item>
          <text:p text:style-name="P7">Institucións e procesos: abórdanse tres dimensións clave do liberalismo: 1) lexitimación política mediante eleccións; 2) elaboración legal e codificación como instrumento de modernización; 3) separación de funcións para limitar os abusos.</text:p>
        </text:list-item>
        <text:list-item>
          <text:p text:style-name="P7"><text:soft-page-break/>Valor para a proba: permite explicar a influencia das ideas ilustradas no programa político das Cortes de Cádiz e como ese discurso serviu de base ideolóxica para a Constitución de 1812.</text:p>
        </text:list-item>
      </text:list>
      <text:p text:style-name="P3"/>
      <text:p text:style-name="P8">Texto 2.</text:p>
      <text:p text:style-name="P9">Señor meu irmán:VM saberá sen dúbida con pena os sucesos de Aranxuez e as súas resultas(...).Eu non renunciei en favor do meu fillo senón pola forza das circunstancias, cando o estrondo das armas e os clamores dunha garda sublevada me facían coñecer a necesidade de escoller entre a vida ou a morte, e a esta última seguiría a da raíña. Eu fun forzado a renunciar (...).</text:p>
      <text:p text:style-name="P3">Dirixo a VM. unha protesta contra os sucesos de Aranxuez e contra a miña abdicación. Entrégome e enteiramente confío no corazón e amizade da VM.</text:p>
      <text:p text:style-name="P3">CARLOS IV. Carta a Napoleón. 23-3-1808</text:p>
      <text:p text:style-name="P3"/>
      <text:p text:style-name="P4">Texto 2 — Carta de Carlos IV a Napoleón (23-3-1808) </text:p>
      <text:p text:style-name="P5">Identificación do tema Declaración de abdicación forzada e apelación diplomática de Carlos IV tras os sucesos de Aranjuez.</text:p>
      <text:p text:style-name="P6">Contextualización Finais de marzo de 1808: motín de Aranjuez (mutamento político impulsado polo descontento con Godoy e a política de alianzas con Francia). A carta sitúase no momento inmediato da abdicación de Carlos IV, antes da intervención directa de Napoleón e da crise de sucesión.</text:p>
      <text:p text:style-name="P6">Comentario (PAU)</text:p>
      <text:list text:style-name="L2">
        <text:list-item>
          <text:p text:style-name="P10">Lexitimidade e vítima: Carlos IV presenta a súa renuncia como resultado de coacción militar e popular, buscando así preservar a súa lexitimidade e obter trato favorable de Napoleón. A estratexia textual é consolidar a imaxe de vítima para xustificar posteriores actos políticos.</text:p>
        </text:list-item>
        <text:list-item>
          <text:p text:style-name="P10">Dinámica interna: o documento revela a debilidade da monarquía borbónica e a fragmentación da elite que facilitou a inxencia francesa. A renuncia non resolve a crise de lexitimidade, ao contrario, abre a porta á utilización da sucesión polos franceses.</text:p>
        </text:list-item>
        <text:list-item>
          <text:p text:style-name="P11"><text:span text:style-name="T1">Uso historiográfico: útil para analizar a crise de autoridade da Corte, a manipulación das leis de sucesión e a instrumentación dunha crise dinástica para fins exteriores.</text:span></text:p>
        </text:list-item>
      </text:list>
      <text:p text:style-name="P3"/>
      <text:p text:style-name="P8">Texto 3.</text:p>
      <text:p text:style-name="P8">Art.1.SM o rei Carlos,que non tivo en toda a súa vida outra mira que a felicidade dos seus vasallos(...) resolveu ceder, como cede pola presente, todos os seus dereitos ao trono das Españas e das Indias á SM o emperador Napoleón, como o único que, no estado a que chegaron as cousas, pode establecer a orde; entendéndose que esta cesión só ha de ter efecto para facer gozar aos seus vasallos das condicións seguintes:</text:p>
      <text:p text:style-name="P8"><text:tab/>1.A integridade do reino será mantida (...).</text:p>
      <text:p text:style-name="P8"><text:tab/>2.A relixión católica, apostólica e romana será a única de España (...).</text:p>
      <text:p text:style-name="P8"><text:tab/>3.S.M. o Emperador obrígase a dar asilo nos seus Estados ao rei Carlos, á súa familia, ao Príncipe da Paz,(...),os cales gozarán en Francia dun rango equiparable ao que tiñan en España.</text:p>
      <text:p text:style-name="P8"/>
      <text:p text:style-name="P8">Convenio entre Carlos IV e Napoleón. 5-5-1808 [castelán]</text:p>
      <text:p text:style-name="P8"><text:soft-page-break/></text:p>
      <text:p text:style-name="P8">O príncipe de Asturias adhírese á cesión feita polo rei Carlos dos seus dereitos ao trono de España e das Indias a favor da SM o Emperador dos franceses,rei de Italia e Protector da Confederación do Rin e renuncia a todos os dereitos que posúe como príncipe de Asturias á Coroa de España.</text:p>
      <text:p text:style-name="P8"/>
      <text:p text:style-name="P8">Convenio entre Fernando, príncipe de Asturias, e Napoleón.10-5-1808 [castelán]</text:p>
      <text:p text:style-name="P8">Napoleón, pola graza de Deus Emperador dos franceses (...) a todos os que o presente viren, saúde. Facéndonos saber a Xunta de Estado, o Consello de Castela, a vila de Madrid etc., por representacións, que o ben de España esixía que se puxese un pronto termo ao interregno, resolvemos proclamar rei das Españas e das Indias ao noso moi amado irmán Xosé Napoleón, actual rei de Nápoles e Sicilia.</text:p>
      <text:p text:style-name="P8"/>
      <text:p text:style-name="P8">NAPOLEÓN. Decreto de cesión da Coroa española. 6-6-1808</text:p>
      <text:p text:style-name="P8"/>
      <text:p text:style-name="P12">Texto 3 — Convenios de cesión entre Carlos IV, Fernando e Napoleón (5–10 maio, 6 xuño 1808) </text:p>
      <text:p text:style-name="P13">Identificación do tema Cesión formal dos dereitos da coroa españois a Napoleón polos Bourbons e proclamación posterior de Xosé I.</text:p>
      <text:p text:style-name="P14">Contextualización Maio–xuño de 1808: período de abdicacións e cesións en Bayona, negociacións entre membros da familia real e o emperador francés; culmina coa imposición dun rey francés e a ocupación política de España.</text:p>
      <text:p text:style-name="P14">Comentario (PAU)</text:p>
      <text:list text:style-name="L3">
        <text:list-item>
          <text:p text:style-name="P15">Natureza dos convenios: son actos diplomáticos que pretenden dar fachada legal á transferencia de soberanía; inclúen cláusulas que buscan garantir continuidade (integridade do reino, confesionalidade, asilo á familia real).</text:p>
        </text:list-item>
        <text:list-item>
          <text:p text:style-name="P15">Legitimidade vs. forza: a redacción subliña que a cesión se fai pola "necesidade" e orde, mais carece do consentimento popular; isto explica a percepción de traizón e a ampla contestación popular.</text:p>
        </text:list-item>
        <text:list-item>
          <text:p text:style-name="P16"><text:span text:style-name="T1">Consecuencias políticas: a cesión consolida a intervención napoleónica e provoca a formación de xuntas locais e provinciais que, ao ocupar o baleiro de autoridade, inician a resistencia e a reconfiguración institucional que desemboca nas Cortes de Cádiz.</text:span></text:p>
        </text:list-item>
      </text:list>
      <text:p text:style-name="P8"/>
      <text:p text:style-name="P8">Texto 4.</text:p>
      <text:p text:style-name="P8">No nome de Deus Todopoderoso, don Xosé Napoleón, pola graza de Deus, rei das Españas e das Indias:Oída a Xunta Nacional, congregada en Baiona por orde do noso moi querido e moi venerado irmán Napoleón, emperador dos franceses (...), decretamos a presente Constitución (...).</text:p>
      <text:p text:style-name="P8">Art.1. A relixión católica, apostólica e romana, en España e en todas as posesións españolas, será a relixión do rei e da nación, e non se permitirá ningunha outra.(...)</text:p>
      <text:p text:style-name="P8">Art.61. Haberá Cortes ou Xuntas da nación compostas de 172 individuos, divididos en tres estamentos, a saber: o estamento do clero, o da nobreza e o do pobo.(...)</text:p>
      <text:p text:style-name="P8">Art.72. Para ser deputado polas provincias ou polas cidades necesitase ser propietario de bens raíces.(...)</text:p>
      <text:p text:style-name="P8">Art.96.As Españas e as Indias gobernaranse por un só código de leis civís e criminais.</text:p>
      <text:p text:style-name="P8"><text:soft-page-break/>Art.97.A orde xudicial será independente nas súas funcións.(...)</text:p>
      <text:p text:style-name="P8">Art.117.O sistema de contribucións será igual en todo o reino.(...)</text:p>
      <text:p text:style-name="P8">Art.140.Os servizos e talentos serán os únicos que proporcionen ascensos.</text:p>
      <text:p text:style-name="P8"/>
      <text:p text:style-name="P8">Constitución de Baiona. 6-7-1808</text:p>
      <text:p text:style-name="P17"/>
      <text:p text:style-name="P12">Texto 4 — Constitución de Baiona (6-7-1808) </text:p>
      <text:p text:style-name="P13">Identificación do tema Constitución promulgada por Xosé Napoleón como marco legal do seu reinado.</text:p>
      <text:p text:style-name="P14">Contextualización Verán de 1808, Baiona: redacción dunha lei fundamental imposta polos franceses para darlle aparencia constitucional ao novo réxime; pretende combinar reformas administrativas con mantemento de elementos tradicionais.</text:p>
      <text:p text:style-name="P14">Comentario (PAU)</text:p>
      <text:list text:style-name="L4">
        <text:list-item>
          <text:p text:style-name="P18">Contido ideolóxico: mestura de elementos modernizadores (unidade de códigos, independencia xudicial teórica, igualdade contributiva, mérito nos ascensos) con medidas conservadoras (confesionalidade católica única, tres estamentos e requisitos censatarios para o acceso a deputacións).</text:p>
        </text:list-item>
        <text:list-item>
          <text:p text:style-name="P18">Finalidade política: lograr aceptación social e institucional do novo rei mostrando modernidade administrativa, pero sen eliminar garantías da antiga orde social. Enfrontamento coa realidade: ao estar imposta polo invasor perde lexitimidade e é vista como artificio.</text:p>
        </text:list-item>
        <text:list-item>
          <text:p text:style-name="P19"><text:span text:style-name="T1">Valor analítico: permite contrastar os intentos de reforma “de arriba” con proxectos liberais autóctonos (Cádiz), e mostra por que as medidas napoleónicas non soltaron desapego popular nin franqueza política.</text:span></text:p>
        </text:list-item>
      </text:list>
      <text:p text:style-name="P8"/>
      <text:p text:style-name="P8">Texto 5.</text:p>
      <text:p text:style-name="P8">Pregunta.– Dime fillo: que es ti?</text:p>
      <text:p text:style-name="P8">Resposta.– Son español, pola graza de Deus.</text:p>
      <text:p text:style-name="P8">P.– Que quere dicir ser español?</text:p>
      <text:p text:style-name="P8">R.– Home de ben.</text:p>
      <text:p text:style-name="P8">P.– Cantas obrigacións ten un español?</text:p>
      <text:p text:style-name="P8">R.– Tres:ser cristián e defender a patria e o rei.</text:p>
      <text:p text:style-name="P8">P.– Quen é o noso rei?</text:p>
      <text:p text:style-name="P8">R.– Fernando VII.(...)</text:p>
      <text:p text:style-name="P8">P.– Quen é o inimigo da nosa felicidade?</text:p>
      <text:p text:style-name="P8">R.– O emperador dos franceses.(...)</text:p>
      <text:p text:style-name="P8">P.– É pecado asasinar un francés?</text:p>
      <text:p text:style-name="P8">R.– Non, padre; faise unha obra meritoria librando á patria deses violentos opresores.(...)</text:p>
      <text:p text:style-name="P8">P.– Cal debe ser a política dos españois?</text:p>
      <text:p text:style-name="P8">R.– As máximas de Xesús Cristo.(...)</text:p>
      <text:p text:style-name="P8">P.– Que felicidades debemos esperar? (...)</text:p>
      <text:p text:style-name="P8">R.– A seguridade nos nosos dereitos, o libre uso do noso santo culto, o restablecemento monárquico de acordo coas Constitucións españolas (...)</text:p>
      <text:p text:style-name="P8"><text:soft-page-break/>P.– Quen debe restablecelas e aseguralas?</text:p>
      <text:p text:style-name="P8">R.– A España reunida en Cortes, a quen só compete este dereito, logo de que sacuda o xugo estranxeiro.</text:p>
      <text:p text:style-name="P8">P.– Quen nos autoriza a esta grande empresa?</text:p>
      <text:p text:style-name="P8">R.– Fernando VII, a quen desexamos de todo corazón ver entre nós polos séculos dos séculos. Amén.</text:p>
      <text:p text:style-name="P8">Catecismo civil e breve compendio das obrigacións do español. 1808</text:p>
      <text:p text:style-name="P8"/>
      <text:h text:style-name="P20" text:outline-level="3">Texto 5 — Catecismo civil (1808)</text:h>
      <text:p text:style-name="P14">Identificación do tema Instrumento pedagóxico-propagandístico que vincula identidade nacional, relixión e fidelidade monárquica; apelación contra os franceses.</text:p>
      <text:p text:style-name="P14">Contextualización Ano 1808, en plena sublevación contra as tropas francesas; produción de material didáctico e propagandístico para consolidar actitudes civís e mobilizar poboación.</text:p>
      <text:p text:style-name="P14">Comentario (PAU)</text:p>
      <text:list text:style-name="L5">
        <text:list-item>
          <text:p text:style-name="P21">Estratexia discursiva: uso do formato do catecismo relixioso para transmitir contidos civís e patrióticos; facilita a interiorización social de normas e enemistades.</text:p>
        </text:list-item>
        <text:list-item>
          <text:p text:style-name="P21">Mensaxes centrais: a identidade española preséntase inseparable da fe católica e da defensa do rei; xustifícase a violencia contra franceses como acción meritoria.</text:p>
        </text:list-item>
        <text:list-item>
          <text:p text:style-name="P22"><text:span text:style-name="T1">Importancia socio‑cultural: mostra como a guerra de independencia non foi só militar, senón tamén unha guerra de mentalidades, cun forte emprego da educación popular para modelar a lealdade colectiva.</text:span></text:p>
        </text:list-item>
      </text:list>
      <text:p text:style-name="P8"/>
      <text:p text:style-name="P8">Texto 6.</text:p>
      <text:p text:style-name="P8">Os que subscriben,maiores de cincuenta anos,naturais e veciños da parroquia de Augasantas no concello de Cotobade, afirman e declaran que repetidas veces escoitaron aos seus pais,avós e outros habitantes en Cotobade,moitos deles testemuñas de vista, os seguintes sucesos públicos e notorios en toda a comarca:</text:p>
      <text:p text:style-name="P8">Que cando se coñeceu en Cotobade, a comezos do ano 1809, a noticia de que as tropas francesas se apoderaran de Pontevedra (...) [os veciños] levantáronse como un só home dispostos a defender a forza das súas vidas a honra dos seus fogares e a independencia da patria.</text:p>
      <text:p text:style-name="P8">Axudados por paisanos de Montes e Tabeirós, colleron e pasaron polas armas, unha mañá de febreiro do citado ano, os tres destacamentos franceses,logrando escapar con vida unicamente un soldado,quen puido levar a Pontevedra a noticia da desfeita. Ao día seguinte defendéronse con brío os cotobadenses en Porto Bora e rexeitaron en Tenorio numerosas tropas invasoras. Formaron cordón e atrincheiráronse na Costa da Salada; a falta de mellores armas,fabricaron chuzos de ferro,a modo de baionetas con dous fíos e mango de madeira e construíron canóns con troncos de árbores baleirados e protexidos con abrazadeiras de ferro. Outro medio de defensa constituíano as pedras que botaban a rodar desde os cumes dos rochedos para esmagar franceses, e cando estes se achegaban para observar,os cotobadenses para simular que eran moitos,acudían ao estrataxema de colocarse algúns en liña de defensa mentres outros facían combinadas e repetidas evolucións arredor dalgún outeiro (...).</text:p>
      <text:p text:style-name="P8">Todo isto o escoitamos repetidas veces e témolo por certo e indubidable. En confirmación disto asinamos este relato en Augasantas a once de agosto de mil novecentos nove.</text:p>
      <text:p text:style-name="P8">Relato de dez veciños de Cotobade. 11-8-1909</text:p>
      <text:p text:style-name="P8"><text:soft-page-break/></text:p>
      <text:h text:style-name="P20" text:outline-level="3">Texto 6 — Relato de veciños de Cotobade (11-8-1909) sobre feitos de 1809</text:h>
      <text:p text:style-name="P14">Identificación do tema Memoria local da resistencia popular e accións de guerrilla contra as tropas francesas en Galicia.</text:p>
      <text:p text:style-name="P14">Contextualización Documento redactado en 1909 que recolle testemuños orais sobre acontecementos de 1809; inscribe a memoria local dentro da narrativa da Guerra da Independencia.</text:p>
      <text:p text:style-name="P14">Comentario (PAU)</text:p>
      <text:list text:style-name="L6">
        <text:list-item>
          <text:p text:style-name="P23">Contido e veracidade: é un testemuño de tradición oral formalizado por asinado, útil pero suxeito a idealización. Reflicte a memoria colectiva e o orgullo local pola resistencia.</text:p>
        </text:list-item>
        <text:list-item>
          <text:p text:style-name="P23">Elementos militares e sociais: describe tácticas de guerrilla (uso de armas improvisadas, emboscadas, traballos defensivos), cooperación comarcal e mobilización espontánea do pobo.</text:p>
        </text:list-item>
        <text:list-item>
          <text:p text:style-name="P23">Relevancia para o exame: permite abordar a guerra popular contra a ocupación, a economía da escaseza armamentística e a formación de redes de resistencia no medio rural galego.</text:p>
        </text:list-item>
      </text:list>
      <text:p text:style-name="P8"/>
      <text:p text:style-name="P8">Texto 7.</text:p>
      <text:p text:style-name="P8">Galegos: chorastes a sorte do voso amable Fernando; arde nos vosos corazóns o horror á perfidia coa que foi seducido, temedes pola vosa sagrada relixión,(...) mirades xa na vosa imaxinación profanados os altares (...).Chegou o caso: o voso reino (...) resumiu a autoridade soberana, que en tales circunstancias lle compete por dereito, e fai dela o primeiro exercicio, condescendendo aos vosos desexos tan ruidosamente declarados. Tedes xa caudillo; tómanse as decisións máis vigorosas; correde pois ás armas,vamos defender a causa de Deus, o honor da nosa Patria, as nosas vidas e facendas (...).</text:p>
      <text:p text:style-name="P8">Galegos: alistádevos de dez a corenta anos, pois mellor é morrer pola vosa relixión e os vosos fogares e a vosa Patria, que ir cegos ao matadoiro por satisfacer unha ambición desmesurada.</text:p>
      <text:p text:style-name="P8"/>
      <text:p text:style-name="P8">XUNTA SUPREMA DO REINO DE GALICIA. Proclama. 5-6-1808</text:p>
      <text:p text:style-name="P8"/>
      <text:h text:style-name="P20" text:outline-level="3">Texto 7 — Proclama da Xunta Suprema do Reino de Galicia (5-6-1808)</text:h>
      <text:p text:style-name="P14">Identificación do tema Chamamento á mobilización militar e aos valores relixiosos e patrióticos diante da invasión francesa.</text:p>
      <text:p text:style-name="P14">Contextualización Inmediatamente tras a ocupación napoleónica e as noticias sobre a situación en Madrid; as xuntas provinciais actúan como autoridade substitutiva.</text:p>
      <text:p text:style-name="P14">Comentario (PAU)</text:p>
      <text:list text:style-name="L7">
        <text:list-item>
          <text:p text:style-name="P24">Estrutura retórica: combinación de apelacións emotivas (honra, relixión, fogares) e exhortacións prácticas (alistamento de 10 a 40 anos), buscando a adhesión masiva.</text:p>
        </text:list-item>
        <text:list-item>
          <text:p text:style-name="P24"><text:soft-page-break/>Función política: as xuntas constitúen un poder paralelo que lexitima a resistencia e organiza recursos; a proclama é unha mostra de mobilización institucional e social en Galicia.</text:p>
        </text:list-item>
        <text:list-item>
          <text:p text:style-name="P24">Interpretación: evidencia como a defensa da relixión e da monarquía se conxugan co sentimento nacionalista para artellar a oposición á ocupación; permite discutir o papel das xuntas no proceso constitutivo español.</text:p>
        </text:list-item>
      </text:list>
      <text:p text:style-name="P8"/>
      <text:p text:style-name="P8">Texto 8</text:p>
      <text:p text:style-name="P8">Os deputados que compoñen este Congreso, e que representan á nación española,decláranse lexitimamente constituídos en Cortes xerais e extraordinarias e que reside nelas a soberanía nacional.</text:p>
      <text:p text:style-name="P8">As Cortes (...) recoñecen, proclaman e xuran de novo polo seu único e lexítimo rei ao señor don Fernando VII de Borbón; e declaran nula, de ningún valor nin efecto a cesión da Coroa que se di feita a favor de Napoleón, non só pola violencia que interveu naqueles actos inxustos e ilegais,senón principalmente por faltarlle o consentimento da nación.</text:p>
      <text:p text:style-name="P8">Non convindo queden reunidos o poder lexislativo,o executivo e o xudicial,declaran as Cortes xerais e extraordinarias quese reservan o exercicio do poder lexislativo en toda a súa extensión.</text:p>
      <text:p text:style-name="P8">As Cortes (...) habilitan os individuos que compoñían o Consello de Rexencia para que (...) exerzan o poder executivo.</text:p>
      <text:p text:style-name="P8">CORTES DE CÁDIZ. Decreto I. 24-9-1810</text:p>
      <text:p text:style-name="P8"/>
      <text:h text:style-name="P20" text:outline-level="3">Texto 8 — Decreto I das Cortes de Cádiz (24-9-1810)</text:h>
      <text:p text:style-name="P14">Identificación do tema Autoproclamación das Cortes como depositarias da soberanía nacional e declaración de nulidade da cesión a Napoleón.</text:p>
      <text:p text:style-name="P14">Contextualización Cortes reunidas en Cádiz durante a guerra; actuando en nome da nación ante a ausencia do rei e a ocupación do territorio central.</text:p>
      <text:p text:style-name="P14">Comentario (PAU)</text:p>
      <text:list text:style-name="L8">
        <text:list-item>
          <text:p text:style-name="P25">Principio constitucional: afirmación explícita da soberanía nacional como fundamento lexítimo do poder político; ruptura co principio do dereito divino e do absolutismo.</text:p>
        </text:list-item>
        <text:list-item>
          <text:p text:style-name="P25">Organización do poder: separación de poderes proclamada e reserva da función lexislativa ás Cortes; habilitación dun Consello de Rexencia para o executivo. Estas medidas configuran o núcleo institucional do novo orden.</text:p>
        </text:list-item>
        <text:list-item>
          <text:p text:style-name="P25">Significado histórico: instrumental para a elaboración da Constitución de 1812; sinala a transición cara a un Estado representativo e a lexitimidade popular como fonte da orde política.</text:p>
        </text:list-item>
      </text:list>
      <text:p text:style-name="P8"/>
      <text:p text:style-name="P26">Texto 9.</text:p>
      <text:p text:style-name="P26">Art.1.Desde agora quedan incorporados á nación todos os señoríos xurisdicionais (...).</text:p>
      <text:p text:style-name="P26">Art.4.Quedan abolidos os ditados de vasalos e vasalaxe e as prestacións,tanto reais como persoais, que teñan a súa orixe en título xurisdicional, a excepción dos que procedan de contrato libre en uso do sagrado dereito da propiedade.(...)</text:p>
      <text:p text:style-name="P26"><text:soft-page-break/>Art.5.Os señoríos territoriais quedan desde agora como os demais dereitos de propiedade particular,se non son daqueles que, pola súa natureza, deben incorporarse á nación (....)</text:p>
      <text:p text:style-name="P26">Art.7.Quedan abolidos os privilexios chamados exclusivos, privativos e prohibitivos que teñan a mesma orixe de señorío, como son os de pesca, caza,forno,muíños,aproveitamento de augas,montes, e demais,quedando ao libre uso dos pobos, segundo o dereito común e as regras municipais establecidas en cada lugar (...).</text:p>
      <text:p text:style-name="P26">Art.14. En adiante, ninguén poderá chamarse señor de vasalos, exercer xurisdición, nomear xuíces nin usar de privilexios e dereitos comprendidos neste Decreto.</text:p>
      <text:p text:style-name="P26"/>
      <text:p text:style-name="P26">CORTES DE CÁDIZ. Decreto LXXXII sobre incorporación dos señoríos xurisdicionais á nación. 6-8-1811</text:p>
      <text:h text:style-name="P27" text:outline-level="3">Texto 9 — Decreto LXXXII das Cortes de Cádiz (6-8-1811)</text:h>
      <text:p text:style-name="P28">Identificación do tema Abolición dos señoríos xurisdicionais e dos privilexios feudais; incorporación á nación dos dereitos seculares.</text:p>
      <text:p text:style-name="P28">Contextualización Parte do conxunto reformador das Cortes de Cádiz dirixido a desmontar estruturas premodernas durante a guerra, promovendo a reforma agraria legal e a igualdade xurídica.</text:p>
      <text:p text:style-name="P28">Comentario (PAU)</text:p>
      <text:list text:style-name="L9">
        <text:list-item>
          <text:p text:style-name="P29">Contido e finalidade: supresión das prestacións servís e dos privilexios exclusivos; conversión dos señoríos en simples dereitos de propiedade ou incorporación á nación.</text:p>
        </text:list-item>
        <text:list-item>
          <text:p text:style-name="P29">Efeitos sociais e económicos: pretensión de eliminar a base xurídica das desigualdades feudais, facilitar a modernización agraria e crear un mercado xurídico uniforme que favoreza a propiedade privada.</text:p>
        </text:list-item>
        <text:list-item>
          <text:p text:style-name="P29">Limites e implementación: as transformacións legais eran ambiciosas, pero a súa aplicación práctica topou coas resistencias locais, coas incertezas da guerra e coa posterior restauración absolutista; non obstante, establece un precedente legal de gran calado.</text:p>
        </text:list-item>
      </text:list>
      <text:p text:style-name="P8"/>
      <text:p text:style-name="P26">Texto 10.</text:p>
      <text:p text:style-name="P26">No nome de Deus todopoderoso, Pai, Fillo e Espírito Santo, autor e supremo lexislador da sociedade. As Cortes xerais e extraordinarias da nación española (...) decretan a seguinte Constitución (...):</text:p>
      <text:p text:style-name="P26">Art.1.A nación española é a reunión de todos os españois de ambos hemisferios.(...)</text:p>
      <text:p text:style-name="P26">Art.3.A soberanía reside esencialmente na nación e polo mesmo pertence a esta exclusivamente o dereito de establecer as súas leis fundamentais.(...)</text:p>
      <text:p text:style-name="P26">Art.4. A nación está obrigada a conservar e protexer (...) a liberdade civil, a propiedade e os demais dereitos lexítimos de todos os individuos que a compoñen.(...)</text:p>
      <text:p text:style-name="P26">Art.8. Tamén está obrigado todo español, sen distinción ningunha, a contribuír en proporción dos seus haberes para os gastos do Estado.(...)</text:p>
      <text:p text:style-name="P26">Art.12.A relixión da nación española é e será perpetuamente a católica, apostólica, romana, única verdadeira (...) e prohibe o exercicio de calquera outra.</text:p>
      <text:p text:style-name="P26">Art.14.O goberno da nación española é a monarquía moderada hereditaria.</text:p>
      <text:p text:style-name="P26">Art.15.A potestade de facer leis reside nas Cortes co rei.</text:p>
      <text:p text:style-name="P26">Art.16.A potestade de facer executar as leis reside no rei.</text:p>
      <text:p text:style-name="P26"><text:soft-page-break/>Art.17.A potestade de aplicar as leis en causas civís e criminais reside nos tribunais.</text:p>
      <text:p text:style-name="P26">Art.131. As facultades das Cortes son: Propoñer e decretar as leis (...). Fixar os gastos da Administración pública (...) Establecer anualmente as contribucións e impostos (...) Protexer a liberdade política da imprenta (...) Facer efectiva a responsabilidade dos Secretarios de Despacho (...).</text:p>
      <text:p text:style-name="P26">Art.172. As restricións da autoridade do rei son as seguintes: (...) Non pode impedir, baixo ningún pretexto, a celebración das Cortes (...), nin suspendelas, nin disolvelas, nin en maneira ningunha embarazar as súas sesións e deliberacións (...).</text:p>
      <text:p text:style-name="P26">Non pode o rei ausentarse do reino sen o consentimento das Cortes e,se o fixese,entendese que abdicou da Coroa.(...).Non pode impoñer por si contribucións (...).</text:p>
      <text:p text:style-name="P26">Art.361.Ningún español poderá escusarse do servizo militar.</text:p>
      <text:p text:style-name="P26">Constitución española. 19-3-1812</text:p>
      <text:p text:style-name="P8"/>
      <text:h text:style-name="P20" text:outline-level="3">Texto 10 — Constitución de Cádiz (19-3-1812)</text:h>
      <text:p text:style-name="P14">Identificación do tema Texto constitutivo do novo réxime: principios da soberanía nacional, separación de poderes, dereitos e organización do Estado.</text:p>
      <text:p text:style-name="P14">Contextualización Promulgada en 1812 por unhas Cortes extraordinarias reunidas en Cádiz durante a Guerra da Independencia; serve como referencia do liberalismo español e como documento simbólico do proceso de modernización.</text:p>
      <text:p text:style-name="P14">Comentario (PAU)</text:p>
      <text:list text:style-name="L10">
        <text:list-item>
          <text:p text:style-name="P30">Principios fundamentais: soberanía exclusiva da nación; monarquía moderada; división de poderes; protección da liberdade civil e da propiedade; igualdade fiscal e responsabilidade ministerial.</text:p>
        </text:list-item>
        <text:list-item>
          <text:p text:style-name="P30">Matrices conservadoras: confesionalidade católica permanente e prohibición de practicas relixiosas diferentes; mantemento de certos límites á participación política (a pesar de que a Constitución incorpora elementos representativos).</text:p>
        </text:list-item>
        <text:list-item>
          <text:p text:style-name="P30">Importancia política e simbólica: a Constitución de 1812 converteuse nunha referencia do liberalismo español e internacional; a súa existencia e posterior anulación por Fernando VII explican a polarización política e as sucesivas conspiracións e pronunciamientos.</text:p>
        </text:list-item>
        <text:list-item>
          <text:p text:style-name="P31"><text:span text:style-name="T1">Aplicación e legado: afectou debates sobre centralización, cidadanía e a configuración do Estado liberal; virou símbolo de resistencia contra o absolutismo e referencia para os liberais nas décadas seguintes.</text:span></text:p>
        </text:list-item>
      </text:list>
      <text:p text:style-name="P8"/>
      <text:p text:style-name="P26">Texto 11</text:p>
      <text:p text:style-name="P26">Señor: era costume dos antigos persas pasar cinco días de anarquía despois do falecemento do seu rei, a fin de que a experiencia dos asasinatos,roubos e outras desgrazaslles obrigase a ser máisfieis ao seu sucesor.Para selo España á VM non necesitaba igual ensaio nos seis anos da súa catividade. (...). Máis, como en ausencia da VM se mudou o sistema (...) e nos encontramos á fronte da nación cun congreso que decreta o contrario do que sentimos (...), cremos un deber manifestar que (...) a monarquía absoluta (...) é unha obra da razón e da intelixencia: está subordinada á lei divina, á xustiza e ás regras fundamentais do Estado. Foi establecida por dereito de conquista ou pola submisión voluntaria dos primeiros homes que escolleron os seus reis.(...)</text:p>
      <text:p text:style-name="P26"><text:soft-page-break/>Non podendo deixar de pechar este respectuoso Manifesto (...) coa protesta de que se estime sempre sen valor esa Constitución de Cádiz e por non aprobada pola VM.</text:p>
      <text:p text:style-name="P26"/>
      <text:p text:style-name="P26">Representación e manifesto que algúns deputados (...) asinaron (...) para que (...) Fernando VII (...) se decatase do estado da nación. 12-4-1814</text:p>
      <text:p text:style-name="P26"/>
      <text:h text:style-name="P27" text:outline-level="3">Texto 11 — Manifesto de deputados absolutistas (12-4-1814)</text:h>
      <text:p text:style-name="P28">Identificación do tema Rechazo da Constitución de Cádiz e defensa da monarquía absoluta por parte de deputados contrarios ás reformas.</text:p>
      <text:p text:style-name="P28">Contextualización Abril de 1814, momentos previos á volta de Fernando VII; sectores conservadores organizan discurso de protesto contra as reformas liberais das Cortes.</text:p>
      <text:p text:style-name="P28">Comentario (PAU)</text:p>
      <text:list text:style-name="L11">
        <text:list-item>
          <text:p text:style-name="P32">Argumentario: presenta a monarquía absoluta como axustada á razón e á tradición, subordinada á lei divina e á xustiza; trata de deslexitimar a Constitución e as Cortes como produto dunha “facción”.</text:p>
        </text:list-item>
        <text:list-item>
          <text:p text:style-name="P32">Estratexia política: busca influír ao rei restituído para reverter as reformas; expresa o temor das elites tradicionais á perda de prerrogativas e á democratización.</text:p>
        </text:list-item>
        <text:list-item>
          <text:p text:style-name="P33"><text:span text:style-name="T1">Valor para o exame: permite contrastar as voces conservadoras fronte ás reformas de Cádiz e entender a intensidade do conflito político que conduciu á restauración absolutista.</text:span></text:p>
        </text:list-item>
      </text:list>
      <text:p text:style-name="P8"/>
      <text:p text:style-name="P26">Texto 12.</text:p>
      <text:p text:style-name="P26">As Cortes (...) no mesmo día da súa instalación (...) despoxáronme da soberanía, pouco antes recoñecida polos mesmos deputados, atribuíndoa nominalmente á nación para apropiarse para si eles mesmos e dar a esta,despois sobre tal usurpación, as leis que quixeron, impoñéndolle o xugo de que forzosamente as recibise nunha nova Constitución (...); e o que era verdadeiramente obra dunha facción, revestíaselle (...) de vontade xeral, e por tal fíxose pasar a duns poucos sediciosos (...) que (...) ocasionaron aos bos coidados e pesadumes (...).</text:p>
      <text:p text:style-name="P26">Por tanto, oído o que unanimemente me teñen informado (...), declaro que o meu real ánimo é non soamente non xurar nin acceder á referida Constitución nin a decreto algún das Cortes xerais e extraordinarias e das ordinarias actualmente abertas, a saber, os que limiten os dereitos e prerrogativas da miña soberanía,(...)senón declarar aquela Constitución e tales decretos nulos e de ningún valor nin efecto, agora nin en tempo algún, como se non houbesen pasado xamais tales actos.</text:p>
      <text:p text:style-name="P26"/>
      <text:p text:style-name="P26">FERNANDO VII. Decreto de anulación [da Constitución e os decretos das Cortes de Cádiz].Valencia, 4-5-1814</text:p>
      <text:p text:style-name="P26"/>
      <text:h text:style-name="P27" text:outline-level="3">Texto 12 — Decreto de anulación de Fernando VII (4-5-1814)</text:h>
      <text:p text:style-name="P28">Identificación do tema Proclamación real declarando nulos os actos e a Constitución das Cortes de Cádiz e restablecendo o absolutismo.</text:p>
      <text:p text:style-name="P28"><text:soft-page-break/>Contextualización Mayo de 1814, retorno do rei desde o exilio; decisión decisiva para a restauración do Antigo Réxime legal e a represión do liberalismo.</text:p>
      <text:p text:style-name="P28">Comentario (PAU)</text:p>
      <text:list text:style-name="L12">
        <text:list-item>
          <text:p text:style-name="P34">Contido e intención: o rei presenta as Cortes como usurpadoras e declara nulas as leis e a Constitución que limitan a miña soberanía; renuncia explícita a xurar a Constitución.</text:p>
        </text:list-item>
        <text:list-item>
          <text:p text:style-name="P34">Consecuencias políticas e sociais: supón a persecución dos liberais, execucións e exilios, e o restablecemento de privilexios e prácticas absolutistas; provoca a continuidade da conspiración liberal.</text:p>
        </text:list-item>
        <text:list-item>
          <text:p text:style-name="P35"><text:span text:style-name="T1">Interpretación: acto simbólico de reversión do proceso de modernización institucional; marca o conflito central do reinado de Fernando VII entre absolutismo restaurado e presión liberal.</text:span></text:p>
        </text:list-item>
      </text:list>
      <text:p text:style-name="P3"/>
      <text:p text:style-name="P36">Texto 13.</text:p>
      <text:p text:style-name="P36">Españois: (...) Obrigados pola necesidade, vendo que a verdade non pode chegar aos oídos do rei,asediado a toda hora polos seus conselleiros(...), tomamos a terrible, pero indispensable resolución de reclamar coas armas na man o que se negou ás nosas</text:p>
      <text:p text:style-name="P36">solicitudes.</text:p>
      <text:p text:style-name="P36">O noso obxectivo é o de toda España:unha monarquía sometida a leis xustas e sabias, e na que se garantan, tanto as prerrogativas do trono como os dereitos da nación.</text:p>
      <text:p text:style-name="P36">Pedimos a convocatoria de Cortes nomeadas polo pobo, e que estas teñan liberdade de facer, na Constitución proclamada polas Cortes extraordinarias, os cambios que esixe a nosa situación (...).</text:p>
      <text:p text:style-name="P36">Firmes na nosa resolución,non deixaremos as armas (se nos vemos obrigados a recorrer a elas) antes de obter o que pedimos.</text:p>
      <text:p text:style-name="P36"/>
      <text:p text:style-name="P36">XUNTA PROVINCIAL DE GALICIA [presidida por Juan DÍAZ PORLIER]. Manifesto que dirixe á nación española. 21-9-1815</text:p>
      <text:p text:style-name="P36"/>
      <text:h text:style-name="P37" text:outline-level="3">Texto 13 — Manifesto da Xunta Provincial de Galicia (21-9-1815)</text:h>
      <text:p text:style-name="P38">Identificación do tema Reivindicación liberal provincial que reclama unha monarquía suxeita á lei e a convocatoria de Cortes.</text:p>
      <text:p text:style-name="P38">Contextualización Situación de posrestauración (1814–1815): as oposicións liberais continúan, agora con rearticulacións provinciais e militares; Galicia participa activamente.</text:p>
      <text:p text:style-name="P38">Comentario (PAU)</text:p>
      <text:list text:style-name="L13">
        <text:list-item>
          <text:p text:style-name="P39">Obxectivos: reclamar por vías irmás a convocatoria de Cortes escollidas polo pobo e reformar a Constitución para adaptar ás novas necesidades; reivindicar que a monarquía estea limitada por leis xustas.</text:p>
        </text:list-item>
        <text:list-item>
          <text:p text:style-name="P39">Estratexia política: a manifestación combina apelacións legais coa disposición á forza (“non deixaremos as armas”), o que mostra a frustración ante a reinducción absolutista.</text:p>
        </text:list-item>
        <text:list-item>
          <text:p text:style-name="P39"><text:soft-page-break/>Relevancia galega: exemplifica o papel das elites e xuntas provinciais galegas na oposición ao absolutismo e na promoción dun proxecto constitucional.</text:p>
        </text:list-item>
      </text:list>
      <text:p text:style-name="P36"/>
      <text:p text:style-name="P36">Texto 14.</text:p>
      <text:p text:style-name="P36">Soldados, o meu amor cara a vós é grande. Polo mesmo eu non podía consentir, como xefe voso, que se vos afaste da vosa patria, nuns buques podres, para levarvos a facer unha guerra inxusta ao novo mundo (...). España está vivindo a mercé dun poder arbitrario e absoluto, exercido sen o menor respecto ás leis fundamentais da nación. O rei, que debe o seu trono a cantos loitaron na guerra da independencia,non xurou,porén, a Constitución; a Constitución,pacto entre o monarca e o</text:p>
      <text:p text:style-name="P36">pobo,alicerce e encarnación de toda nación moderna. A Constitución española, xusta e liberal,foi elaborada en Cádiz entre sangue e sufrimento. Mas o rei non a xurou e é necesario,para que España se salve,que o rei xure e respecte esa Constitución de 1812,afirmación lexítima e civil dos dereitos e deberes dos españois,de todos os españois,desde o rei ao último labrador.</text:p>
      <text:p text:style-name="P36">(...) Si,si,soldados, a Constitución. Viva a Constitución!</text:p>
      <text:p text:style-name="P36">Rafael RIEGO. Proclama. 1-1-1820</text:p>
      <text:p text:style-name="P36"/>
      <text:h text:style-name="P37" text:outline-level="3">Texto 14 — Proclama de Rafael Riego (1-1-1820)</text:h>
      <text:p text:style-name="P38">Identificación do tema Exhortación militar a favor da Constitución de 1812 e contra o absolutismo de Fernando VII.</text:p>
      <text:p text:style-name="P38">Contextualización Comezo de 1820: pronunciamiento de Riego en Cabezas de San Juan pon en marcha o Trienio Liberal; a proclama encarna a presión militar-liberal sobre o rei.</text:p>
      <text:p text:style-name="P38">Comentario (PAU)</text:p>
      <text:list text:style-name="L14">
        <text:list-item>
          <text:p text:style-name="P40">Contenido central: Riego apela á lexitimidade da Constitución, recorda que o rei non a xurou e chama ao exército a defender o pacto constitucional.</text:p>
        </text:list-item>
        <text:list-item>
          <text:p text:style-name="P40">Funcción e efecto: a proclama é a vortice moral e político do pronunciamiento que obriga ao rei a aceptar formalmente a Constitución e inaugura o Trienio Liberal (1820–1823).</text:p>
        </text:list-item>
        <text:list-item>
          <text:p text:style-name="P41"><text:span text:style-name="T1">Interpretación: símbolo do protagonismo militar na política liberal española e do uso do pronunciamento como mecanismo para cambiar reximes; ofrece unha oportunidade para explicar a diferenza entre liberalismo constitucional e liberalismo moderado, así como as limitacións do Trienio.</text:span></text:p>
        </text:list-item>
      </text:list>
      <text:p text:style-name="P36"/>
      <text:p text:style-name="P36">Texto 15</text:p>
      <text:p text:style-name="P36">Españois: a vosa gloria é a única que desexa o meu corazón. A miña alma non apetece senón vervos en torno do meu Trono unidos,pacíficos e ditosos. Confiade,pois,no voso rei,que vos fala coa efusión sincera que lle inspiran as circunstancias en que vos encontrades, e o sentimento íntimo dos altos deberes que lle impuxo a Providencia. A vosa ventura desde hoxe en diante dependerá en gran parte de vós mesmos. (...)</text:p>
      <text:p text:style-name="P36">Marchemos francamente, e Eu o primeiro, pola senda constitucional; mostrando a Europa un modelo de sabedoría, orde e perfecta moderación nunha crise que noutras nacións foi acompañada de bágoas e desgrazas, fagamos admirar e reverenciar o nome español, ao mesmo tempo que labramos para séculos a nosa felicidade e a nosa gloria.</text:p>
      <text:p text:style-name="P36"/>
      <text:p text:style-name="P36"><text:soft-page-break/>FERNANDO VII. Manifesto á nación española. 10-3-1820</text:p>
      <text:p text:style-name="P36"/>
      <text:h text:style-name="P37" text:outline-level="3">Texto 15 — Manifesto de Fernando VII (10-3-1820)</text:h>
      <text:p text:style-name="P38">Identificación do tema Discurso real que aparenta adhesión á senda constitucional tras a presión do levantamento de 1820.</text:p>
      <text:p text:style-name="P38">Contextualización Marzo de 1820, inmediato ao éxito inicial do pronunciamento de Riego; o rei intenta conciliar e moderar a situación con un discurso conciliador.</text:p>
      <text:p text:style-name="P38">Comentario (PAU)</text:p>
      <text:list text:style-name="L15">
        <text:list-item>
          <text:p text:style-name="P42">Ton e finalidade: o manifesto adopta un ton paternal e moderador, manifestando sorpresa e chamamento á concordia, e afirma a disposición do rei a “ir pola senda constitucional”.</text:p>
        </text:list-item>
        <text:list-item>
          <text:p text:style-name="P42">Ambivalencia política: é un exemplo de adhesión forzada, cunha fórmula retórica que busca acougar ás forzas liberais sen renunciar total e sinceramente ás posicións do trono.</text:p>
        </text:list-item>
        <text:list-item>
          <text:p text:style-name="P43"><text:span text:style-name="T1">Valor analítico: serve para discutir a natureza do Trienio — un réxime constituído baixo presión e con grande inestabilidade pola desconfianza mutua entre o rei e os liberais.</text:span></text:p>
        </text:list-item>
      </text:list>
      <text:p text:style-name="P36"/>
      <text:p text:style-name="P36">T<text:span text:style-name="T2">áboa</text:span> 16</text:p>
      <text:p text:style-name="P36"/>
      <text:p text:style-name="P36">A oposición liber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Ano</text:p>
            </table:table-cell>
            <table:table-cell table:style-name="Tabla1.A1" office:value-type="string">
              <text:p text:style-name="Table_20_Heading">Dirixentes</text:p>
            </table:table-cell>
            <table:table-cell table:style-name="Tabla1.A1" office:value-type="string">
              <text:p text:style-name="Table_20_Heading">Lugar</text:p>
            </table:table-cell>
            <table:table-cell table:style-name="Tabla1.A1" office:value-type="string">
              <text:p text:style-name="Table_20_Heading">Acción</text:p>
            </table:table-cell>
            <table:table-cell table:style-name="Tabla1.E1" office:value-type="string">
              <text:p text:style-name="Table_20_Heading">Resultado</text:p>
            </table:table-cell>
          </table:table-row>
        </table:table-header-rows>
        <table:table-row>
          <table:table-cell table:style-name="Tabla1.A2" office:value-type="string">
            <text:p text:style-name="Table_20_Contents">1824</text:p>
          </table:table-cell>
          <table:table-cell table:style-name="Tabla1.A2" office:value-type="string">
            <text:p text:style-name="Table_20_Contents">Francisco Valdés</text:p>
          </table:table-cell>
          <table:table-cell table:style-name="Tabla1.A2" office:value-type="string">
            <text:p text:style-name="Table_20_Contents">Tarifa (Cádiz)</text:p>
          </table:table-cell>
          <table:table-cell table:style-name="Tabla1.A2" office:value-type="string">
            <text:p text:style-name="Table_20_Contents">Desembarco</text:p>
          </table:table-cell>
          <table:table-cell table:style-name="Tabla1.E2" office:value-type="string">
            <text:p text:style-name="Table_20_Contents">Fracaso. Fuxidos</text:p>
          </table:table-cell>
        </table:table-row>
        <table:table-row>
          <table:table-cell table:style-name="Tabla1.A2" office:value-type="string">
            <text:p text:style-name="Table_20_Contents">1826</text:p>
          </table:table-cell>
          <table:table-cell table:style-name="Tabla1.A2" office:value-type="string">
            <text:p text:style-name="Table_20_Contents">Irmáns Fernández Bazán</text:p>
          </table:table-cell>
          <table:table-cell table:style-name="Tabla1.A2" office:value-type="string">
            <text:p text:style-name="Table_20_Contents">Guardamar (Alacante)</text:p>
          </table:table-cell>
          <table:table-cell table:style-name="Tabla1.A2" office:value-type="string">
            <text:p text:style-name="Table_20_Contents">Desembarco</text:p>
          </table:table-cell>
          <table:table-cell table:style-name="Tabla1.E2" office:value-type="string">
            <text:p text:style-name="Table_20_Contents">Fracaso. Executados</text:p>
          </table:table-cell>
        </table:table-row>
        <table:table-row>
          <table:table-cell table:style-name="Tabla1.A2" office:value-type="string">
            <text:p text:style-name="Table_20_Contents">1830</text:p>
          </table:table-cell>
          <table:table-cell table:style-name="Tabla1.A2" office:value-type="string">
            <text:p text:style-name="Table_20_Contents">Francisco Espoz Mina</text:p>
          </table:table-cell>
          <table:table-cell table:style-name="Tabla1.A2" office:value-type="string">
            <text:p text:style-name="Table_20_Contents">Pirineos</text:p>
          </table:table-cell>
          <table:table-cell table:style-name="Tabla1.A2" office:value-type="string">
            <text:p text:style-name="Table_20_Contents">Invasión</text:p>
          </table:table-cell>
          <table:table-cell table:style-name="Tabla1.E2" office:value-type="string">
            <text:p text:style-name="Table_20_Contents">Fracaso. Fuxido</text:p>
          </table:table-cell>
        </table:table-row>
        <table:table-row>
          <table:table-cell table:style-name="Tabla1.A2" office:value-type="string">
            <text:p text:style-name="Table_20_Contents">1830</text:p>
          </table:table-cell>
          <table:table-cell table:style-name="Tabla1.A2" office:value-type="string">
            <text:p text:style-name="Table_20_Contents">Antonio Rodríguez (Bordas)</text:p>
          </table:table-cell>
          <table:table-cell table:style-name="Tabla1.A2" office:value-type="string">
            <text:p text:style-name="Table_20_Contents">A Mezquita (Ourense)</text:p>
          </table:table-cell>
          <table:table-cell table:style-name="Tabla1.A2" office:value-type="string">
            <text:p text:style-name="Table_20_Contents">Conspiración</text:p>
          </table:table-cell>
          <table:table-cell table:style-name="Tabla1.E2" office:value-type="string">
            <text:p text:style-name="Table_20_Contents">Fracaso. Fuxido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José María Torrijos</text:p>
          </table:table-cell>
          <table:table-cell table:style-name="Tabla1.A2" office:value-type="string">
            <text:p text:style-name="Table_20_Contents">Alxeciras (Cádiz)</text:p>
          </table:table-cell>
          <table:table-cell table:style-name="Tabla1.A2" office:value-type="string">
            <text:p text:style-name="Table_20_Contents">Desembarco</text:p>
          </table:table-cell>
          <table:table-cell table:style-name="Tabla1.E2" office:value-type="string">
            <text:p text:style-name="Table_20_Contents">Fracaso. Fuxido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Salvador Manzanares</text:p>
          </table:table-cell>
          <table:table-cell table:style-name="Tabla1.A2" office:value-type="string">
            <text:p text:style-name="Table_20_Contents">Getares (Cádiz)</text:p>
          </table:table-cell>
          <table:table-cell table:style-name="Tabla1.A2" office:value-type="string">
            <text:p text:style-name="Table_20_Contents">Desembarco</text:p>
          </table:table-cell>
          <table:table-cell table:style-name="Tabla1.E2" office:value-type="string">
            <text:p text:style-name="Table_20_Contents">Fracaso. Morto en combate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Mariana Pineda</text:p>
          </table:table-cell>
          <table:table-cell table:style-name="Tabla1.A2" office:value-type="string">
            <text:p text:style-name="Table_20_Contents">Granada</text:p>
          </table:table-cell>
          <table:table-cell table:style-name="Tabla1.A2" office:value-type="string">
            <text:p text:style-name="Table_20_Contents">Conspiración</text:p>
          </table:table-cell>
          <table:table-cell table:style-name="Tabla1.E2" office:value-type="string">
            <text:p text:style-name="Table_20_Contents">Fracaso. Executada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Oficiais do Exército</text:p>
          </table:table-cell>
          <table:table-cell table:style-name="Tabla1.A2" office:value-type="string">
            <text:p text:style-name="Table_20_Contents">San Fernando (Cádiz)</text:p>
          </table:table-cell>
          <table:table-cell table:style-name="Tabla1.A2" office:value-type="string">
            <text:p text:style-name="Table_20_Contents">Pronunciamento</text:p>
          </table:table-cell>
          <table:table-cell table:style-name="Tabla1.E2" office:value-type="string">
            <text:p text:style-name="Table_20_Contents">Fracaso. Fuxida. Rendición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Antonio Miyar</text:p>
          </table:table-cell>
          <table:table-cell table:style-name="Tabla1.A2" office:value-type="string">
            <text:p text:style-name="Table_20_Contents">Madrid</text:p>
          </table:table-cell>
          <table:table-cell table:style-name="Tabla1.A2" office:value-type="string">
            <text:p text:style-name="Table_20_Contents">Conspiración</text:p>
          </table:table-cell>
          <table:table-cell table:style-name="Tabla1.E2" office:value-type="string">
            <text:p text:style-name="Table_20_Contents">Fracaso. Executados</text:p>
          </table:table-cell>
        </table:table-row>
        <table:table-row>
          <table:table-cell table:style-name="Tabla1.A2" office:value-type="string">
            <text:p text:style-name="Table_20_Contents">1831</text:p>
          </table:table-cell>
          <table:table-cell table:style-name="Tabla1.A2" office:value-type="string">
            <text:p text:style-name="Table_20_Contents">José María Torrijos</text:p>
          </table:table-cell>
          <table:table-cell table:style-name="Tabla1.A2" office:value-type="string">
            <text:p text:style-name="Table_20_Contents">Mijas (Málaga)</text:p>
          </table:table-cell>
          <table:table-cell table:style-name="Tabla1.A2" office:value-type="string">
            <text:p text:style-name="Table_20_Contents">Desembarco</text:p>
          </table:table-cell>
          <table:table-cell table:style-name="Tabla1.E2" office:value-type="string">
            <text:p text:style-name="Table_20_Contents">Fracaso. Executados</text:p>
          </table:table-cell>
        </table:table-row>
      </table:table>
      <text:p text:style-name="P36"/>
      <text:h text:style-name="P44" text:outline-level="2"><text:soft-page-break/>Táboa 1: A oposición liberal (1824–1831)</text:h>
      <text:h text:style-name="P45" text:outline-level="3">Análise dos datos da táboa (1 punto)</text:h>
      <text:p text:style-name="P38">A táboa recolle unha serie de accións protagonizadas por dirixentes liberais entre 1824 e 1831, durante a etapa de restauración absolutista de Fernando VII. Os datos están organizados por ano, nome dos protagonistas, lugar da acción, tipo de acción (desembarco, conspiración, pronunciamento) e resultado. Observamos:</text:p>
      <text:list text:style-name="L16">
        <text:list-item>
          <text:p text:style-name="P46">Unha elevada frecuencia de intentos insurreccionais, especialmente entre 1830 e 1831.</text:p>
        </text:list-item>
        <text:list-item>
          <text:p text:style-name="P46">Predominan os desembarcos en zonas costeiras (Tarifa, Alxeciras, Getares, San Fernando), o que indica que moitos dos protagonistas viñan do exilio.</text:p>
        </text:list-item>
        <text:list-item>
          <text:p text:style-name="P46">Os resultados son case sempre negativos: fuxidas, execucións ou mortes en combate, o que evidencia a forte represión do réxime absolutista.</text:p>
        </text:list-item>
        <text:list-item>
          <text:p text:style-name="P46">Destacan figuras como José María Torrijos, que aparece en dúas accións en 1831, e Mariana Pineda, símbolo da loita liberal e executada en Granada.</text:p>
        </text:list-item>
      </text:list>
      <text:h text:style-name="P45" text:outline-level="3">Explicación do contido (1,5 puntos)</text:h>
      <text:p text:style-name="P38">Esta táboa reflicte a persistencia da oposición liberal durante a década ominosa (1823–1833), tras o fracaso do Trienio Constitucional. Os liberais, exiliados en moitos casos, tentaron restaurar a Constitución de 1812 e o réxime representativo mediante accións armadas e conspiracións. A maioría destes intentos foron illados, mal coordinados e facilmente reprimidos polo aparato absolutista.</text:p>
      <text:p text:style-name="P38">A táboa permite comprender:</text:p>
      <text:list text:style-name="L17">
        <text:list-item>
          <text:p text:style-name="P47">A importancia da costa andaluza como escenario de desembarcos e intentos revolucionarios.</text:p>
        </text:list-item>
        <text:list-item>
          <text:p text:style-name="P47">A participación de militares e civís, incluíndo mulleres como Mariana Pineda, o que amosa a transversalidade do movemento liberal.</text:p>
        </text:list-item>
        <text:list-item>
          <text:p text:style-name="P47">A incapacidade da oposición para artellar un movemento eficaz ata a morte de Fernando VII, momento no que se abrirá unha nova etapa política.</text:p>
        </text:list-item>
      </text:list>
      <text:p text:style-name="P38">Este conxunto de accións inscribe o liberalismo español nunha dinámica de resistencia, martirio e simbolismo, que será clave para entender a transición cara ao Estado liberal durante o reinado de Isabel II.</text:p>
      <text:p text:style-name="P36"/>
      <text:p text:style-name="P36">T<text:span text:style-name="T2">áboa</text:span> 17</text:p>
      <text:p text:style-name="P48">As conspiracións e pronunciamentos liberais previos ao Trienio Constitucional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>
            <table:table-cell table:style-name="Tabla2.A1" office:value-type="string">
              <text:p text:style-name="Table_20_Heading">Ano</text:p>
            </table:table-cell>
            <table:table-cell table:style-name="Tabla2.A1" office:value-type="string">
              <text:p text:style-name="Table_20_Heading">Principais protagonistas</text:p>
            </table:table-cell>
            <table:table-cell table:style-name="Tabla2.A1" office:value-type="string">
              <text:p text:style-name="Table_20_Heading">Lugar</text:p>
            </table:table-cell>
            <table:table-cell table:style-name="Tabla2.A1" office:value-type="string">
              <text:p text:style-name="Table_20_Heading">Acción</text:p>
            </table:table-cell>
            <table:table-cell table:style-name="Tabla2.E1" office:value-type="string">
              <text:p text:style-name="Table_20_Heading">Resultado</text:p>
            </table:table-cell>
          </table:table-row>
        </table:table-header-rows>
        <table:table-row>
          <table:table-cell table:style-name="Tabla2.A2" office:value-type="string">
            <text:p text:style-name="Table_20_Contents">1814</text:p>
          </table:table-cell>
          <table:table-cell table:style-name="Tabla2.A2" office:value-type="string">
            <text:p text:style-name="Table_20_Contents">Francisco Espoz y Mina</text:p>
          </table:table-cell>
          <table:table-cell table:style-name="Tabla2.A2" office:value-type="string">
            <text:p text:style-name="Table_20_Contents">Pamplona</text:p>
          </table:table-cell>
          <table:table-cell table:style-name="Tabla2.A2" office:value-type="string">
            <text:p text:style-name="Table_20_Contents">Conspiración</text:p>
          </table:table-cell>
          <table:table-cell table:style-name="Tabla2.E2" office:value-type="string">
            <text:p text:style-name="Table_20_Contents">Fracaso. Fuxido</text:p>
          </table:table-cell>
        </table:table-row>
        <table:table-row>
          <table:table-cell table:style-name="Tabla2.A2" office:value-type="string">
            <text:p text:style-name="Table_20_Contents">1814</text:p>
          </table:table-cell>
          <table:table-cell table:style-name="Tabla2.A2" office:value-type="string">
            <text:p text:style-name="Table_20_Contents">Sinforiano López</text:p>
          </table:table-cell>
          <table:table-cell table:style-name="Tabla2.A2" office:value-type="string">
            <text:p text:style-name="Table_20_Contents">A Coruña</text:p>
          </table:table-cell>
          <table:table-cell table:style-name="Tabla2.A2" office:value-type="string">
            <text:p text:style-name="Table_20_Contents">Conspiración</text:p>
          </table:table-cell>
          <table:table-cell table:style-name="Tabla2.E2" office:value-type="string">
            <text:p text:style-name="Table_20_Contents">Fracaso. Executado</text:p>
          </table:table-cell>
        </table:table-row>
        <text:soft-page-break/>
        <table:table-row>
          <table:table-cell table:style-name="Tabla2.A2" office:value-type="string">
            <text:p text:style-name="Table_20_Contents">1815</text:p>
          </table:table-cell>
          <table:table-cell table:style-name="Tabla2.A2" office:value-type="string">
            <text:p text:style-name="Table_20_Contents">Juan Díaz Porlier</text:p>
          </table:table-cell>
          <table:table-cell table:style-name="Tabla2.A2" office:value-type="string">
            <text:p text:style-name="Table_20_Contents">A Coruña</text:p>
          </table:table-cell>
          <table:table-cell table:style-name="Tabla2.A2" office:value-type="string">
            <text:p text:style-name="Table_20_Contents">Pronunciamento</text:p>
          </table:table-cell>
          <table:table-cell table:style-name="Tabla2.E2" office:value-type="string">
            <text:p text:style-name="Table_20_Contents">Fracaso. Executado</text:p>
          </table:table-cell>
        </table:table-row>
        <table:table-row>
          <table:table-cell table:style-name="Tabla2.A2" office:value-type="string">
            <text:p text:style-name="Table_20_Contents">1816</text:p>
          </table:table-cell>
          <table:table-cell table:style-name="Tabla2.A2" office:value-type="string">
            <text:p text:style-name="Table_20_Contents">Vicente Richart</text:p>
          </table:table-cell>
          <table:table-cell table:style-name="Tabla2.A2" office:value-type="string">
            <text:p text:style-name="Table_20_Contents">Madrid</text:p>
          </table:table-cell>
          <table:table-cell table:style-name="Tabla2.A2" office:value-type="string">
            <text:p text:style-name="Table_20_Contents">Secuestro do rei</text:p>
          </table:table-cell>
          <table:table-cell table:style-name="Tabla2.E2" office:value-type="string">
            <text:p text:style-name="Table_20_Contents">Fracaso. Executado</text:p>
          </table:table-cell>
        </table:table-row>
        <table:table-row>
          <table:table-cell table:style-name="Tabla2.A2" office:value-type="string">
            <text:p text:style-name="Table_20_Contents">1817</text:p>
          </table:table-cell>
          <table:table-cell table:style-name="Tabla2.A2" office:value-type="string">
            <text:p text:style-name="Table_20_Contents">Luis de Lacy</text:p>
          </table:table-cell>
          <table:table-cell table:style-name="Tabla2.A2" office:value-type="string">
            <text:p text:style-name="Table_20_Contents">Barcelona</text:p>
          </table:table-cell>
          <table:table-cell table:style-name="Tabla2.A2" office:value-type="string">
            <text:p text:style-name="Table_20_Contents">Pronunciamento</text:p>
          </table:table-cell>
          <table:table-cell table:style-name="Tabla2.E2" office:value-type="string">
            <text:p text:style-name="Table_20_Contents">Fracaso. Executado</text:p>
          </table:table-cell>
        </table:table-row>
        <table:table-row>
          <table:table-cell table:style-name="Tabla2.A2" office:value-type="string">
            <text:p text:style-name="Table_20_Contents">1817</text:p>
          </table:table-cell>
          <table:table-cell table:style-name="Tabla2.A2" office:value-type="string">
            <text:p text:style-name="Table_20_Contents">J. Van Halen</text:p>
          </table:table-cell>
          <table:table-cell table:style-name="Tabla2.A2" office:value-type="string">
            <text:p text:style-name="Table_20_Contents">Murcia</text:p>
          </table:table-cell>
          <table:table-cell table:style-name="Tabla2.A2" office:value-type="string">
            <text:p text:style-name="Table_20_Contents">Conspiración</text:p>
          </table:table-cell>
          <table:table-cell table:style-name="Tabla2.E2" office:value-type="string">
            <text:p text:style-name="Table_20_Contents">Fracaso. Fuxido</text:p>
          </table:table-cell>
        </table:table-row>
        <table:table-row>
          <table:table-cell table:style-name="Tabla2.A2" office:value-type="string">
            <text:p text:style-name="Table_20_Contents">1819</text:p>
          </table:table-cell>
          <table:table-cell table:style-name="Tabla2.A2" office:value-type="string">
            <text:p text:style-name="Table_20_Contents">Joaquín Vidal</text:p>
          </table:table-cell>
          <table:table-cell table:style-name="Tabla2.A2" office:value-type="string">
            <text:p text:style-name="Table_20_Contents">Valencia</text:p>
          </table:table-cell>
          <table:table-cell table:style-name="Tabla2.A2" office:value-type="string">
            <text:p text:style-name="Table_20_Contents">Conspiración</text:p>
          </table:table-cell>
          <table:table-cell table:style-name="Tabla2.E2" office:value-type="string">
            <text:p text:style-name="Table_20_Contents">Fracaso. Executado</text:p>
          </table:table-cell>
        </table:table-row>
        <table:table-row>
          <table:table-cell table:style-name="Tabla2.A2" office:value-type="string">
            <text:p text:style-name="Table_20_Contents">1819</text:p>
          </table:table-cell>
          <table:table-cell table:style-name="Tabla2.A2" office:value-type="string">
            <text:p text:style-name="Table_20_Contents">Oficiais do exército</text:p>
          </table:table-cell>
          <table:table-cell table:style-name="Tabla2.A2" office:value-type="string">
            <text:p text:style-name="Table_20_Contents">Cádiz</text:p>
          </table:table-cell>
          <table:table-cell table:style-name="Tabla2.A2" office:value-type="string">
            <text:p text:style-name="Table_20_Contents">Conspiración</text:p>
          </table:table-cell>
          <table:table-cell table:style-name="Tabla2.E2" office:value-type="string">
            <text:p text:style-name="Table_20_Contents">Fracaso. Detidos</text:p>
          </table:table-cell>
        </table:table-row>
      </table:table>
      <text:p text:style-name="P36"/>
      <text:h text:style-name="P44" text:outline-level="2">Táboa 2: As conspiracións e pronunciamentos liberais previos ao Trienio Constitucional (1814–1819)</text:h>
      <text:h text:style-name="P45" text:outline-level="3">Análise dos datos da táboa (1 punto)</text:h>
      <text:p text:style-name="P38">A táboa presenta accións liberais entre 1814 e 1819, inmediatamente despois da restauración absolutista de Fernando VII. Os datos inclúen ano, protagonistas, lugar, tipo de acción e resultado. Observamos:</text:p>
      <text:list text:style-name="L18">
        <text:list-item>
          <text:p text:style-name="P49">Unha cronoloxía continua de intentos conspirativos desde o mesmo ano da restauración.</text:p>
        </text:list-item>
        <text:list-item>
          <text:p text:style-name="P49">A maioría das accións son conspiracións ou pronunciamentos militares, con epicentros en cidades como A Coruña, Pamplona, Madrid, Barcelona e Valencia.</text:p>
        </text:list-item>
        <text:list-item>
          <text:p text:style-name="P49">Os resultados son case sempre negativos: execucións ou fuxidas, o que evidencia a eficacia represiva do réxime.</text:p>
        </text:list-item>
        <text:list-item>
          <text:p text:style-name="P49">Destacan figuras como Espoz y Mina, Porlier, Lacy e Van Halen, todos vinculados ao exército e á tradición liberal da Guerra da Independencia.</text:p>
        </text:list-item>
      </text:list>
      <text:h text:style-name="P45" text:outline-level="3">Explicación do contido (1,5 puntos)</text:h>
      <text:p text:style-name="P38">Esta táboa permite analizar a inmediata reacción liberal fronte á anulación da Constitución de 1812 e á restauración do absolutismo. Os protagonistas son, na súa maioría, militares que participaron na Guerra da Independencia e que se senten traizoados polo rei Fernando VII. As accións buscan restaurar o réxime constitucional e frear a volta ao Antigo Réxime.</text:p>
      <text:p text:style-name="P38">A táboa evidencia:</text:p>
      <text:list text:style-name="L19">
        <text:list-item>
          <text:p text:style-name="P50">A continuidade ideolóxica entre os liberais gaditanos e os conspiradores da década de 1810.</text:p>
        </text:list-item>
        <text:list-item>
          <text:p text:style-name="P50">A importancia do exército como actor político, especialmente a través dos pronunciamentos.</text:p>
        </text:list-item>
        <text:list-item>
          <text:p text:style-name="P50">A represión sistemática como resposta do poder absolutista, que impide calquera apertura política ata o éxito do pronunciamento de Riego en 1820.</text:p>
        </text:list-item>
      </text:list>
      <text:p text:style-name="P38"><text:soft-page-break/>Estas accións, aínda que fracasadas, manteñen viva a chama do liberalismo e preparan o terreo para o Trienio Constitucional. Son expresión da tensión entre modernidade política e restauración tradicional, e permiten ao alumnado comprender a evolución da oposición liberal en España.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16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12:25:36.469214100</meta:creation-date>
    <dc:date>2025-10-08T13:17:41.811469300</dc:date>
    <meta:editing-duration>PT27M51S</meta:editing-duration>
    <meta:editing-cycles>5</meta:editing-cycles>
    <meta:generator>LibreOffice/25.8.1.1$Windows_X86_64 LibreOffice_project/54047653041915e595ad4e45cccea684809c77b5</meta:generator>
    <meta:print-date>2025-10-08T12:55:11.411882100</meta:print-date>
    <meta:printed-by>Archivos PDF</meta:printed-by>
    <meta:document-statistic meta:table-count="2" meta:image-count="0" meta:object-count="0" meta:page-count="16" meta:paragraph-count="356" meta:word-count="5792" meta:character-count="38064" meta:non-whitespace-character-count="32675"/>
  </office:meta>
</office:document-meta>
</file>