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3">
      <style:paragraph-properties fo:margin-top="0cm" fo:margin-bottom="0cm" style:contextual-spacing="false"/>
    </style:style>
    <style:style style:name="P6" style:family="paragraph" style:parent-style-name="Text_20_body" style:list-style-name="L3"/>
    <style:style style:name="P7" style:family="paragraph" style:parent-style-name="Text_20_body" style:list-style-name="L4">
      <style:paragraph-properties fo:margin-top="0cm" fo:margin-bottom="0cm" style:contextual-spacing="false"/>
    </style:style>
    <style:style style:name="P8" style:family="paragraph" style:parent-style-name="Text_20_body" style:list-style-name="L4"/>
    <style:style style:name="P9" style:family="paragraph" style:parent-style-name="Text_20_body" style:list-style-name="L5">
      <style:paragraph-properties fo:margin-top="0cm" fo:margin-bottom="0cm" style:contextual-spacing="false"/>
    </style:style>
    <style:style style:name="P10" style:family="paragraph" style:parent-style-name="Text_20_body" style:list-style-name="L5"/>
    <style:style style:name="P11" style:family="paragraph" style:parent-style-name="Text_20_body" style:list-style-name="L6">
      <style:paragraph-properties fo:margin-top="0cm" fo:margin-bottom="0cm" style:contextual-spacing="false"/>
    </style:style>
    <style:style style:name="P12" style:family="paragraph" style:parent-style-name="Text_20_body" style:list-style-name="L6"/>
    <style:style style:name="P13" style:family="paragraph" style:parent-style-name="Text_20_body" style:list-style-name="L7">
      <style:paragraph-properties fo:margin-top="0cm" fo:margin-bottom="0cm" style:contextual-spacing="false"/>
    </style:style>
    <style:style style:name="P14" style:family="paragraph" style:parent-style-name="Text_20_body" style:list-style-name="L7"/>
    <style:style style:name="P15" style:family="paragraph" style:parent-style-name="Text_20_body" style:list-style-name="L8">
      <style:paragraph-properties fo:margin-top="0cm" fo:margin-bottom="0cm" style:contextual-spacing="false"/>
    </style:style>
    <style:style style:name="P16" style:family="paragraph" style:parent-style-name="Text_20_body" style:list-style-name="L8"/>
    <style:style style:name="P17" style:family="paragraph" style:parent-style-name="Text_20_body" style:list-style-name="L9">
      <style:paragraph-properties fo:margin-top="0cm" fo:margin-bottom="0cm" style:contextual-spacing="false"/>
    </style:style>
    <style:style style:name="P18" style:family="paragraph" style:parent-style-name="Text_20_body" style:list-style-name="L9"/>
    <style:style style:name="P19" style:family="paragraph" style:parent-style-name="Text_20_body" style:list-style-name="L10">
      <style:paragraph-properties fo:margin-top="0cm" fo:margin-bottom="0cm" style:contextual-spacing="false"/>
    </style:style>
    <style:style style:name="P20" style:family="paragraph" style:parent-style-name="Text_20_body" style:list-style-name="L10"/>
    <style:style style:name="P21" style:family="paragraph" style:parent-style-name="Text_20_body" style:list-style-name="L11">
      <style:paragraph-properties fo:margin-top="0cm" fo:margin-bottom="0cm" style:contextual-spacing="false"/>
    </style:style>
    <style:style style:name="P22" style:family="paragraph" style:parent-style-name="Text_20_body" style:list-style-name="L11"/>
    <style:style style:name="P23" style:family="paragraph" style:parent-style-name="Text_20_body" style:list-style-name="L12">
      <style:paragraph-properties fo:margin-top="0cm" fo:margin-bottom="0cm" style:contextual-spacing="false"/>
    </style:style>
    <style:style style:name="P24" style:family="paragraph" style:parent-style-name="Text_20_body" style:list-style-name="L12"/>
    <style:style style:name="P25" style:family="paragraph" style:parent-style-name="Text_20_body" style:list-style-name="L13">
      <style:paragraph-properties fo:margin-top="0cm" fo:margin-bottom="0cm" style:contextual-spacing="false"/>
    </style:style>
    <style:style style:name="P26" style:family="paragraph" style:parent-style-name="Text_20_body" style:list-style-name="L13"/>
    <style:style style:name="P27" style:family="paragraph" style:parent-style-name="Text_20_body" style:list-style-name="L14">
      <style:paragraph-properties fo:margin-top="0cm" fo:margin-bottom="0cm" style:contextual-spacing="false"/>
    </style:style>
    <style:style style:name="P28" style:family="paragraph" style:parent-style-name="Text_20_body" style:list-style-name="L14"/>
    <style:style style:name="P29" style:family="paragraph" style:parent-style-name="Text_20_body" style:list-style-name="L15">
      <style:paragraph-properties fo:margin-top="0cm" fo:margin-bottom="0cm" style:contextual-spacing="false"/>
    </style:style>
    <style:style style:name="P30" style:family="paragraph" style:parent-style-name="Text_20_body" style:list-style-name="L15"/>
    <style:style style:name="P31" style:family="paragraph" style:parent-style-name="Text_20_body" style:list-style-name="L16">
      <style:paragraph-properties fo:margin-top="0cm" fo:margin-bottom="0cm" style:contextual-spacing="false"/>
    </style:style>
    <style:style style:name="P32" style:family="paragraph" style:parent-style-name="Text_20_body" style:list-style-name="L16"/>
    <style:style style:name="P33" style:family="paragraph" style:parent-style-name="Text_20_body" style:list-style-name="L17">
      <style:paragraph-properties fo:margin-top="0cm" fo:margin-bottom="0cm" style:contextual-spacing="false"/>
    </style:style>
    <style:style style:name="P34" style:family="paragraph" style:parent-style-name="Text_20_body" style:list-style-name="L17"/>
    <style:style style:name="P35" style:family="paragraph" style:parent-style-name="Text_20_body" style:list-style-name="L18">
      <style:paragraph-properties fo:margin-top="0cm" fo:margin-bottom="0cm" style:contextual-spacing="false"/>
    </style:style>
    <style:style style:name="P36" style:family="paragraph" style:parent-style-name="Text_20_body" style:list-style-name="L18"/>
    <style:style style:name="P37" style:family="paragraph" style:parent-style-name="Text_20_body" style:list-style-name="L19">
      <style:paragraph-properties fo:margin-top="0cm" fo:margin-bottom="0cm" style:contextual-spacing="false"/>
    </style:style>
    <style:style style:name="P38" style:family="paragraph" style:parent-style-name="Text_20_body" style:list-style-name="L19"/>
    <style:style style:name="P39" style:family="paragraph" style:parent-style-name="Text_20_body" style:list-style-name="L20">
      <style:paragraph-properties fo:margin-top="0cm" fo:margin-bottom="0cm" style:contextual-spacing="false"/>
    </style:style>
    <style:style style:name="P40" style:family="paragraph" style:parent-style-name="Text_20_body" style:list-style-name="L20"/>
    <style:style style:name="P41" style:family="paragraph" style:parent-style-name="Text_20_body" style:list-style-name="L21">
      <style:paragraph-properties fo:margin-top="0cm" fo:margin-bottom="0cm" style:contextual-spacing="false"/>
    </style:style>
    <style:style style:name="P42" style:family="paragraph" style:parent-style-name="Text_20_body" style:list-style-name="L21"/>
    <style:style style:name="P43" style:family="paragraph" style:parent-style-name="Text_20_body" style:list-style-name="L22">
      <style:paragraph-properties fo:margin-top="0cm" fo:margin-bottom="0cm" style:contextual-spacing="false"/>
    </style:style>
    <style:style style:name="P44" style:family="paragraph" style:parent-style-name="Text_20_body" style:list-style-name="L22"/>
    <style:style style:name="P45" style:family="paragraph" style:parent-style-name="Text_20_body" style:list-style-name="L23">
      <style:paragraph-properties fo:margin-top="0cm" fo:margin-bottom="0cm" style:contextual-spacing="false"/>
    </style:style>
    <style:style style:name="P46" style:family="paragraph" style:parent-style-name="Text_20_body" style:list-style-name="L23"/>
    <style:style style:name="P47" style:family="paragraph" style:parent-style-name="Text_20_body" style:list-style-name="L24">
      <style:paragraph-properties fo:margin-top="0cm" fo:margin-bottom="0cm" style:contextual-spacing="false"/>
    </style:style>
    <style:style style:name="P48" style:family="paragraph" style:parent-style-name="Text_20_body" style:list-style-name="L24"/>
    <style:style style:name="P49" style:family="paragraph" style:parent-style-name="Text_20_body" style:list-style-name="L25">
      <style:paragraph-properties fo:margin-top="0cm" fo:margin-bottom="0cm" style:contextual-spacing="false"/>
    </style:style>
    <style:style style:name="P50" style:family="paragraph" style:parent-style-name="Text_20_body" style:list-style-name="L25"/>
    <style:style style:name="P51" style:family="paragraph" style:parent-style-name="Text_20_body" style:list-style-name="L26">
      <style:paragraph-properties fo:margin-top="0cm" fo:margin-bottom="0cm" style:contextual-spacing="false"/>
    </style:style>
    <style:style style:name="P52" style:family="paragraph" style:parent-style-name="Text_20_body" style:list-style-name="L26"/>
    <style:style style:name="P53" style:family="paragraph" style:parent-style-name="Text_20_body" style:list-style-name="L27">
      <style:paragraph-properties fo:margin-top="0cm" fo:margin-bottom="0cm" style:contextual-spacing="false"/>
    </style:style>
    <style:style style:name="P54" style:family="paragraph" style:parent-style-name="Text_20_body" style:list-style-name="L27"/>
    <style:style style:name="P55" style:family="paragraph" style:parent-style-name="Text_20_body" style:list-style-name="L28">
      <style:paragraph-properties fo:margin-top="0cm" fo:margin-bottom="0cm" style:contextual-spacing="false"/>
    </style:style>
    <style:style style:name="P56" style:family="paragraph" style:parent-style-name="Text_20_body" style:list-style-name="L28"/>
    <style:style style:name="P57" style:family="paragraph" style:parent-style-name="Text_20_body" style:list-style-name="L29">
      <style:paragraph-properties fo:margin-top="0cm" fo:margin-bottom="0cm" style:contextual-spacing="false"/>
    </style:style>
    <style:style style:name="P58" style:family="paragraph" style:parent-style-name="Text_20_body" style:list-style-name="L29"/>
    <style:style style:name="P59" style:family="paragraph" style:parent-style-name="Text_20_body" style:list-style-name="L30">
      <style:paragraph-properties fo:margin-top="0cm" fo:margin-bottom="0cm" style:contextual-spacing="false"/>
    </style:style>
    <style:style style:name="P60" style:family="paragraph" style:parent-style-name="Text_20_body" style:list-style-name="L30"/>
    <style:style style:name="P61" style:family="paragraph" style:parent-style-name="Text_20_body" style:list-style-name="L31">
      <style:paragraph-properties fo:margin-top="0cm" fo:margin-bottom="0cm" style:contextual-spacing="false"/>
    </style:style>
    <style:style style:name="P62" style:family="paragraph" style:parent-style-name="Text_20_body" style:list-style-name="L31"/>
    <style:style style:name="P63" style:family="paragraph" style:parent-style-name="Text_20_body" style:list-style-name="L32">
      <style:paragraph-properties fo:margin-top="0cm" fo:margin-bottom="0cm" style:contextual-spacing="false"/>
    </style:style>
    <style:style style:name="P64" style:family="paragraph" style:parent-style-name="Text_20_body" style:list-style-name="L32"/>
    <style:style style:name="P65" style:family="paragraph" style:parent-style-name="Text_20_body" style:list-style-name="L33">
      <style:paragraph-properties fo:margin-top="0cm" fo:margin-bottom="0cm" style:contextual-spacing="false"/>
    </style:style>
    <style:style style:name="P66" style:family="paragraph" style:parent-style-name="Text_20_body" style:list-style-name="L33"/>
    <style:style style:name="P67" style:family="paragraph" style:parent-style-name="Text_20_body" style:list-style-name="L34">
      <style:paragraph-properties fo:margin-top="0cm" fo:margin-bottom="0cm" style:contextual-spacing="false"/>
    </style:style>
    <style:style style:name="P68" style:family="paragraph" style:parent-style-name="Text_20_body" style:list-style-name="L34"/>
    <style:style style:name="P69" style:family="paragraph" style:parent-style-name="Text_20_body" style:list-style-name="L35">
      <style:paragraph-properties fo:margin-top="0cm" fo:margin-bottom="0cm" style:contextual-spacing="false"/>
    </style:style>
    <style:style style:name="P70" style:family="paragraph" style:parent-style-name="Text_20_body" style:list-style-name="L35"/>
    <style:style style:name="P71" style:family="paragraph" style:parent-style-name="Text_20_body" style:list-style-name="L36">
      <style:paragraph-properties fo:margin-top="0cm" fo:margin-bottom="0cm" style:contextual-spacing="false"/>
    </style:style>
    <style:style style:name="P72" style:family="paragraph" style:parent-style-name="Text_20_body" style:list-style-name="L36"/>
    <style:style style:name="P73" style:family="paragraph" style:parent-style-name="Text_20_body" style:list-style-name="L37">
      <style:paragraph-properties fo:margin-top="0cm" fo:margin-bottom="0cm" style:contextual-spacing="false"/>
    </style:style>
    <style:style style:name="P74" style:family="paragraph" style:parent-style-name="Text_20_body" style:list-style-name="L37"/>
    <style:style style:name="P75" style:family="paragraph" style:parent-style-name="Text_20_body" style:list-style-name="L38">
      <style:paragraph-properties fo:margin-top="0cm" fo:margin-bottom="0cm" style:contextual-spacing="false"/>
    </style:style>
    <style:style style:name="P76" style:family="paragraph" style:parent-style-name="Text_20_body" style:list-style-name="L38"/>
    <style:style style:name="P77" style:family="paragraph" style:parent-style-name="Text_20_body" style:list-style-name="L39">
      <style:paragraph-properties fo:margin-top="0cm" fo:margin-bottom="0cm" style:contextual-spacing="false"/>
    </style:style>
    <style:style style:name="P78" style:family="paragraph" style:parent-style-name="Text_20_body" style:list-style-name="L39"/>
    <style:style style:name="P79" style:family="paragraph" style:parent-style-name="Text_20_body" style:list-style-name="L40">
      <style:paragraph-properties fo:margin-top="0cm" fo:margin-bottom="0cm" style:contextual-spacing="false"/>
    </style:style>
    <style:style style:name="P80" style:family="paragraph" style:parent-style-name="Text_20_body" style:list-style-name="L40"/>
    <style:style style:name="P81" style:family="paragraph" style:parent-style-name="Text_20_body" style:list-style-name="L41">
      <style:paragraph-properties fo:margin-top="0cm" fo:margin-bottom="0cm" style:contextual-spacing="false"/>
    </style:style>
    <style:style style:name="P82" style:family="paragraph" style:parent-style-name="Text_20_body" style:list-style-name="L41"/>
    <style:style style:name="P83" style:family="paragraph" style:parent-style-name="Text_20_body" style:list-style-name="L42">
      <style:paragraph-properties fo:margin-top="0cm" fo:margin-bottom="0cm" style:contextual-spacing="false"/>
    </style:style>
    <style:style style:name="P84" style:family="paragraph" style:parent-style-name="Text_20_body" style:list-style-name="L42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Boletín de actividades I: Introdución – A nova paisaxe do século XIX</text:h>
      <text:h text:style-name="Heading_20_2" text:outline-level="2">1. Definir conceptos</text:h>
      <text:list text:style-name="L1">
        <text:list-item>
          <text:p text:style-name="P1">Ilustración </text:p>
        </text:list-item>
        <text:list-item>
          <text:p text:style-name="P1">Antigo Réxime </text:p>
        </text:list-item>
        <text:list-item>
          <text:p text:style-name="P1">Liberalismo </text:p>
        </text:list-item>
        <text:list-item>
          <text:p text:style-name="P1">Nacionalismo </text:p>
        </text:list-item>
        <text:list-item>
          <text:p text:style-name="P2">Soberanía nacional </text:p>
        </text:list-item>
      </text:list>
      <text:h text:style-name="Heading_20_2" text:outline-level="2">2. Traballo con fontes primarias</text:h>
      <text:p text:style-name="Text_20_body">Fonte: Fragmento dun panfleto de 1789 atribuído a Emmanuel-Joseph Sieyès:</text:p>
      <text:p text:style-name="Quotations">“Todo poder procede da vontade do pobo. O réxime que non recoñece esta lei fundamental é unha tiranía ilegítima.”</text:p>
      <text:p text:style-name="Text_20_body">Preguntas:</text:p>
      <text:list text:style-name="L2">
        <text:list-item>
          <text:p text:style-name="P3">Que principio iluminista reflicte esta cita? </text:p>
        </text:list-item>
        <text:list-item>
          <text:p text:style-name="P4">Como cuestiona esta idea as estruturas do Antigo Réxime? </text:p>
        </text:list-item>
      </text:list>
      <text:h text:style-name="Heading_20_2" text:outline-level="2">3. Preguntas de síntese</text:h>
      <text:list text:style-name="L3">
        <text:list-item>
          <text:p text:style-name="P5">En que consistiu o choque entre as ideas da Ilustración e o Antigo Réxime? </text:p>
        </text:list-item>
        <text:list-item>
          <text:p text:style-name="P5">En que se complementan, e en que difiren, o liberalismo e o nacionalismo? </text:p>
        </text:list-item>
        <text:list-item>
          <text:p text:style-name="P6">Por que se considera o século XIX un período de transformación política a escala global? </text:p>
        </text:list-item>
      </text:list>
      <text:p text:style-name="Horizontal_20_Line"/>
      <text:h text:style-name="Heading_20_2" text:outline-level="2">Respostas</text:h>
      <text:h text:style-name="Heading_20_3" text:outline-level="3">1. Definir conceptos</text:h>
      <text:list text:style-name="L4">
        <text:list-item>
          <text:p text:style-name="P7">Ilustración: movemento intelectual do século XVIII que primaba a razón, cuestionaba autoridads tradicionais e defendía dereitos naturais. </text:p>
        </text:list-item>
        <text:list-item>
          <text:p text:style-name="P7">Antigo Réxime: sistema político e social en Francia, España e outros estados europeus baseado en privilexios hereditarios da nobreza e o clero. </text:p>
        </text:list-item>
        <text:list-item>
          <text:p text:style-name="P7">Liberalismo: corrente que defende a liberdade individual, a igualdade xurídica e a organización do Estado mediante constitucións que limite o poder. </text:p>
        </text:list-item>
        <text:list-item>
          <text:p text:style-name="P7">Nacionalismo: ideoloxía que reivindica a creación de Estados-nación baseados nunha comunidade con lingua, cultura e historia comúns. </text:p>
        </text:list-item>
        <text:list-item>
          <text:p text:style-name="P8">Soberanía nacional: principio que recoñece ao conxunto dos cidadáns como fonte última de poder político. </text:p>
        </text:list-item>
      </text:list>
      <text:h text:style-name="Heading_20_3" text:outline-level="3"><text:soft-page-break/>2. Traballo con fontes primarias</text:h>
      <text:list text:style-name="L5">
        <text:list-item>
          <text:p text:style-name="P9">Reflicte o principio de soberanía popular, un dos eixos centrais da Ilustración. </text:p>
        </text:list-item>
        <text:list-item>
          <text:p text:style-name="P10">Cuestiona a fundación dun Estado absoluto sen participación cidadá, denunciando a tiranía como goberno ilegítimo. </text:p>
        </text:list-item>
      </text:list>
      <text:h text:style-name="Heading_20_3" text:outline-level="3">3. Preguntas de síntese</text:h>
      <text:list text:style-name="L6">
        <text:list-item>
          <text:p text:style-name="P11">A Ilustración impulsaba a razón, a igualdade e os dereitos naturais fronte aos privilexios estamentais e á arbitrariedade do Antigo Réxime. </text:p>
        </text:list-item>
        <text:list-item>
          <text:p text:style-name="P11">O liberalismo céntrase nos dereitos individuais e no Estado constitucional; o nacionalismo reivindica a unidade política dunha comunidade nacional. Ambos rexeitan o Antigo Réxime, pero parten de obxectivos distintos. </text:p>
        </text:list-item>
        <text:list-item>
          <text:p text:style-name="P12">Pola difusión masiva de novas ideas (liberdade, igualdade, soberanía), polas revolucións que derrocaron orde antigas e pola creación de novas institucións políticas en Europa e as súas colonias. </text:p>
        </text:list-item>
      </text:list>
      <text:p text:style-name="Horizontal_20_Line"/>
      <text:h text:style-name="Heading_20_1" text:outline-level="1">Boletín de actividades II: A Revolución Americana – A expansión do liberalismo</text:h>
      <text:h text:style-name="Heading_20_2" text:outline-level="2">1. Definir conceptos</text:h>
      <text:list text:style-name="L7">
        <text:list-item>
          <text:p text:style-name="P13">Colonia </text:p>
        </text:list-item>
        <text:list-item>
          <text:p text:style-name="P13">Representación política </text:p>
        </text:list-item>
        <text:list-item>
          <text:p text:style-name="P13">Declaración de Independencia </text:p>
        </text:list-item>
        <text:list-item>
          <text:p text:style-name="P13">Dereitos naturais </text:p>
        </text:list-item>
        <text:list-item>
          <text:p text:style-name="P14">Artigos da Confederación </text:p>
        </text:list-item>
      </text:list>
      <text:h text:style-name="Heading_20_2" text:outline-level="2">2. Traballo con fontes primarias</text:h>
      <text:p text:style-name="Text_20_body">Fonte: Fragmento da Declaración de Independencia (4 de xullo de 1776):</text:p>
      <text:p text:style-name="Quotations">“Considerámolas verdades evidentes: que todos os homes son creados iguais e dotados polo seu Creador de certos dereitos inalienables, entre os que están a vida, a liberdade e a busca da felicidade.”</text:p>
      <text:p text:style-name="Text_20_body">Preguntas:</text:p>
      <text:list text:style-name="L8">
        <text:list-item>
          <text:p text:style-name="P15">Identifica e explica os tres dereitos inalienables mencionados. </text:p>
        </text:list-item>
        <text:list-item>
          <text:p text:style-name="P16">Relaciona esa formulación cos principios da Ilustración. </text:p>
        </text:list-item>
      </text:list>
      <text:h text:style-name="Heading_20_2" text:outline-level="2">3. Preguntas de síntese</text:h>
      <text:list text:style-name="L9">
        <text:list-item>
          <text:p text:style-name="P17">Cal foi o papel da consigna “sen representación non hai imposición” na radicalización do conflito? </text:p>
        </text:list-item>
        <text:list-item>
          <text:p text:style-name="P17">Como contribuíu a victoria en Saratoga ao éxito da independencia? </text:p>
        </text:list-item>
        <text:list-item>
          <text:p text:style-name="P18"><text:soft-page-break/>En que aspectos o modelo político que naceu coa Constitución de 1787 marcou as bases do Estado liberal moderno? </text:p>
        </text:list-item>
      </text:list>
      <text:p text:style-name="Horizontal_20_Line"/>
      <text:h text:style-name="Heading_20_2" text:outline-level="2">Respostas</text:h>
      <text:h text:style-name="Heading_20_3" text:outline-level="3">1. Definir conceptos</text:h>
      <text:list text:style-name="L10">
        <text:list-item>
          <text:p text:style-name="P19">Colonia: territorio sometido ao control político e económico dunha metrópole. </text:p>
        </text:list-item>
        <text:list-item>
          <text:p text:style-name="P19">Representación política: dereito a elixir ou designar delegados que tomen decisións no parlamento. </text:p>
        </text:list-item>
        <text:list-item>
          <text:p text:style-name="P19">Declaración de Independencia: documento que formalizou a separación das Trece Colonias de Gran Bretaña. </text:p>
        </text:list-item>
        <text:list-item>
          <text:p text:style-name="P19">Dereitos naturais: aquelas liberdades e prerrogativas propias do home por nacer, non otorgadas polo Estado. </text:p>
        </text:list-item>
        <text:list-item>
          <text:p text:style-name="P20">Artigos da Confederación: primeira constitución dos Estados Unidos (1781–1787), que debilitaba o goberno central. </text:p>
        </text:list-item>
      </text:list>
      <text:h text:style-name="Heading_20_3" text:outline-level="3">2. Traballo con fontes primarias</text:h>
      <text:list text:style-name="L11">
        <text:list-item>
          <text:p text:style-name="P21">Vida, liberdade e busca da felicidade. </text:p>
        </text:list-item>
        <text:list-item>
          <text:p text:style-name="P22">Son principios iluministas: defenden dereitos universais e racionais que o Estado debe garantir. </text:p>
        </text:list-item>
      </text:list>
      <text:h text:style-name="Heading_20_3" text:outline-level="3">3. Preguntas de síntese</text:h>
      <text:list text:style-name="L12">
        <text:list-item>
          <text:p text:style-name="P23">Exixía que o Parlamento británico non gravase impostos sen contar con delegados coloniais, denunciando a arbitrariedade fiscal. </text:p>
        </text:list-item>
        <text:list-item>
          <text:p text:style-name="P23">A vitoria en Saratoga convenceu a Francia de apoiar aos independentistas, aportando axuda militar e financeira decisiva. </text:p>
        </text:list-item>
        <text:list-item>
          <text:p text:style-name="P24">Introduciu a república federal, a división de poderes (Congreso, Presidente, Tribunal Supremo) e o sistema de “checks and balances” para evitar abusos. </text:p>
        </text:list-item>
      </text:list>
      <text:p text:style-name="Horizontal_20_Line"/>
      <text:h text:style-name="Heading_20_1" text:outline-level="1">Boletín de actividades III: A Revolución Francesa e o Imperio Napoleónico</text:h>
      <text:h text:style-name="Heading_20_2" text:outline-level="2">1. Definir conceptos</text:h>
      <text:list text:style-name="L13">
        <text:list-item>
          <text:p text:style-name="P25">Estados Xerais </text:p>
        </text:list-item>
        <text:list-item>
          <text:p text:style-name="P25">Declaración dos Dereitos do Home e do Cidadán </text:p>
        </text:list-item>
        <text:list-item>
          <text:p text:style-name="P25">Terror </text:p>
        </text:list-item>
        <text:list-item>
          <text:p text:style-name="P25">Consulado </text:p>
        </text:list-item>
        <text:list-item>
          <text:p text:style-name="P26">Código Civil </text:p>
        </text:list-item>
      </text:list>
      <text:h text:style-name="Heading_20_2" text:outline-level="2"><text:soft-page-break/>2. Traballo con fontes primarias</text:h>
      <text:p text:style-name="Text_20_body">Fonte: Artigo 1 da Declaración dos Dereitos do Home e do Cidadán (1789):</text:p>
      <text:p text:style-name="Quotations">“Os homes nacen e permanecen libres e iguais en dereitos. As distincións sociais só poden establecerse sobre a base da utilidade común.”</text:p>
      <text:p text:style-name="Text_20_body">Preguntas:</text:p>
      <text:list text:style-name="L14">
        <text:list-item>
          <text:p text:style-name="P27">Que ideas clave sobre a igualdade recolle este artigo? </text:p>
        </text:list-item>
        <text:list-item>
          <text:p text:style-name="P28">Relaciona a última frase co concepto de servizos públicos no Estado moderno. </text:p>
        </text:list-item>
      </text:list>
      <text:h text:style-name="Heading_20_2" text:outline-level="2">3. Preguntas de síntese</text:h>
      <text:list text:style-name="L15">
        <text:list-item>
          <text:p text:style-name="P29">Resume as fases principais da Revolución Francesa entre 1789 e 1799. </text:p>
        </text:list-item>
        <text:list-item>
          <text:p text:style-name="P29">En que consiste o “check and balance” francés na Constitución de 1791? </text:p>
        </text:list-item>
        <text:list-item>
          <text:p text:style-name="P30">Cal foi o legado principal do Código Civil de Napoleón para Europa? </text:p>
        </text:list-item>
      </text:list>
      <text:p text:style-name="Horizontal_20_Line"/>
      <text:h text:style-name="Heading_20_2" text:outline-level="2">Respostas</text:h>
      <text:h text:style-name="Heading_20_3" text:outline-level="3">1. Definir conceptos</text:h>
      <text:list text:style-name="L16">
        <text:list-item>
          <text:p text:style-name="P31">Estados Xerais: asemblea representativa dos tres estamentos (nobreza, clero, Terceiro Estado) en 1789. </text:p>
        </text:list-item>
        <text:list-item>
          <text:p text:style-name="P31">Declaración dos Dereitos do Home e do Cidadán: texto fundacional que proclamou dereitos universais e a igualdade xurídica. </text:p>
        </text:list-item>
        <text:list-item>
          <text:p text:style-name="P31">Terror: período (1793–1794) de represión xacobina con tribunais revolucionarios e execucións masivas. </text:p>
        </text:list-item>
        <text:list-item>
          <text:p text:style-name="P31">Consulado: réxime que sucedeu ao Directorio (1799), con Napoleón como primeiro cónsul. </text:p>
        </text:list-item>
        <text:list-item>
          <text:p text:style-name="P32">Código Civil: conxunto de leis que unificou o dereito e consagrou principios de igualdade xurídica e propiedade. </text:p>
        </text:list-item>
      </text:list>
      <text:h text:style-name="Heading_20_3" text:outline-level="3">2. Traballo con fontes primarias</text:h>
      <text:list text:style-name="L17">
        <text:list-item>
          <text:p text:style-name="P33">Afirmase que todos os homes son iguais en dereitos dende o nacemento e se rexeitan privilexios heredados. </text:p>
        </text:list-item>
        <text:list-item>
          <text:p text:style-name="P34">Propón que as funcións do Estado deben orientarse á utilidade común, anticipando a idea de servizos públicos (educación, xustiza, seguranza). </text:p>
        </text:list-item>
      </text:list>
      <text:h text:style-name="Heading_20_3" text:outline-level="3">3. Preguntas de síntese</text:h>
      <text:list text:style-name="L18">
        <text:list-item>
          <text:p text:style-name="P35">Fases: monarquía constitucional (1789–1792), República e Terror (1792–1794), Directorio (1795–1799), golpe de Brumario e Consulado (1799). </text:p>
        </text:list-item>
        <text:list-item>
          <text:p text:style-name="P35">Establecía unha monarquía constitucional onde a Asemblea lexislaba, o rei executaba limitadamente e o poder xudicial era independente. </text:p>
        </text:list-item>
        <text:list-item>
          <text:p text:style-name="P36">Fixo do dereito codificado (igualdade perante a lei, libre propiedade, secularización) un modelo reproducido en moitos países europeos. </text:p>
        </text:list-item>
      </text:list>
      <text:p text:style-name="Horizontal_20_Line"/>
      <text:h text:style-name="Heading_20_1" text:outline-level="1"><text:soft-page-break/>Boletín de actividades IV: A Restauración e as ondas revolucionarias (1815–1848)</text:h>
      <text:h text:style-name="Heading_20_2" text:outline-level="2">1. Definir conceptos</text:h>
      <text:list text:style-name="L19">
        <text:list-item>
          <text:p text:style-name="P37">Restauración </text:p>
        </text:list-item>
        <text:list-item>
          <text:p text:style-name="P37">Congreso de Viena </text:p>
        </text:list-item>
        <text:list-item>
          <text:p text:style-name="P37">Santa Alianza </text:p>
        </text:list-item>
        <text:list-item>
          <text:p text:style-name="P37">Trienio Liberal </text:p>
        </text:list-item>
        <text:list-item>
          <text:p text:style-name="P38">Primavera dos Pobos </text:p>
        </text:list-item>
      </text:list>
      <text:h text:style-name="Heading_20_2" text:outline-level="2">2. Traballo con fontes primarias</text:h>
      <text:p text:style-name="Text_20_body">Fonte: Declaración da Santa Alianza (1815):</text:p>
      <text:p text:style-name="Quotations">“Os soberanos de Austria, Rusia e Prusia xúrannse mutuamente defender os principios do cristianismo e sustentar o dereito divino dos reis.”</text:p>
      <text:p text:style-name="Text_20_body">Preguntas:</text:p>
      <text:list text:style-name="L20">
        <text:list-item>
          <text:p text:style-name="P39">Que obxectivo político perseguía esta alianza? </text:p>
        </text:list-item>
        <text:list-item>
          <text:p text:style-name="P40">Por que se invocaba o cristianismo como base ideolóxica? </text:p>
        </text:list-item>
      </text:list>
      <text:h text:style-name="Heading_20_2" text:outline-level="2">3. Preguntas de síntese</text:h>
      <text:list text:style-name="L21">
        <text:list-item>
          <text:p text:style-name="P41">Explica como cambiou o mapa político de Europa tras o Congreso de Viena. </text:p>
        </text:list-item>
        <text:list-item>
          <text:p text:style-name="P41">Analiza as causas e resultados da revolución de 1820 en España. </text:p>
        </text:list-item>
        <text:list-item>
          <text:p text:style-name="P42">Por que as revoltas de 1848 foron un fracaso a curto prazo pero marcaron unha tendencia a longo prazo? </text:p>
        </text:list-item>
      </text:list>
      <text:p text:style-name="Horizontal_20_Line"/>
      <text:h text:style-name="Heading_20_2" text:outline-level="2">Respostas</text:h>
      <text:h text:style-name="Heading_20_3" text:outline-level="3">1. Definir conceptos</text:h>
      <text:list text:style-name="L22">
        <text:list-item>
          <text:p text:style-name="P43">Restauración: retorno ao absolutismo e aos privilexios estamentais despois de 1815. </text:p>
        </text:list-item>
        <text:list-item>
          <text:p text:style-name="P43">Congreso de Viena: reunión diplomática que reordenou fronteiras europeas tras Napoleón. </text:p>
        </text:list-item>
        <text:list-item>
          <text:p text:style-name="P43">Santa Alianza: pacto entre monarquías conservadoras para reprimir revolucións liberais e nacionalistas. </text:p>
        </text:list-item>
        <text:list-item>
          <text:p text:style-name="P43">Trienio Liberal: período (1820–1823) en que Fernando VII en España restaurou a Constitución de 1812. </text:p>
        </text:list-item>
        <text:list-item>
          <text:p text:style-name="P44">Primavera dos Pobos: vaga revolucionaria de 1848 que alcanzou gran parte de Europa. </text:p>
        </text:list-item>
      </text:list>
      <text:h text:style-name="Heading_20_3" text:outline-level="3">2. Traballo con fontes primarias</text:h>
      <text:list text:style-name="L23">
        <text:list-item>
          <text:p text:style-name="P45">Consolidar o absolutismo e intervir contra calquera revolución. </text:p>
        </text:list-item>
        <text:list-item>
          <text:p text:style-name="P46">Úsase o cristianismo para xustificar a autoridade monárquica como herdanza divina e moral. </text:p>
        </text:list-item>
      </text:list>
      <text:h text:style-name="Heading_20_3" text:outline-level="3"><text:soft-page-break/>3. Preguntas de síntese</text:h>
      <text:list text:style-name="L24">
        <text:list-item>
          <text:p text:style-name="P47">Restauráronse dinastías derrocadas; creáronse “estados tapón” (Países Baixos, Sardeña-Piamonte); redefiniuse o equilibrio de poder. </text:p>
        </text:list-item>
        <text:list-item>
          <text:p text:style-name="P47">O xeneral Riego obrigou a Fernando VII a xurar a Constitución de 1812; logrou unha breve liberalización ata a intervención da Santa Alianza. </text:p>
        </text:list-item>
        <text:list-item>
          <text:p text:style-name="P48">A falta de coordinación e a represión conservadora abortaron os éxitos inmediatos, pero demostraron que as ideas liberais e nacionalistas non se podían erradicar. </text:p>
        </text:list-item>
      </text:list>
      <text:p text:style-name="Horizontal_20_Line"/>
      <text:h text:style-name="Heading_20_1" text:outline-level="1">Boletín de actividades V: Os Nacionalismos (1848–1871)</text:h>
      <text:h text:style-name="Heading_20_2" text:outline-level="2">1. Definir conceptos</text:h>
      <text:list text:style-name="L25">
        <text:list-item>
          <text:p text:style-name="P49">Risorgimento </text:p>
        </text:list-item>
        <text:list-item>
          <text:p text:style-name="P49">Realpolitik </text:p>
        </text:list-item>
        <text:list-item>
          <text:p text:style-name="P49">Confederación Xermánica </text:p>
        </text:list-item>
        <text:list-item>
          <text:p text:style-name="P49">“Sangue e ferro” </text:p>
        </text:list-item>
        <text:list-item>
          <text:p text:style-name="P50">Estados-nación </text:p>
        </text:list-item>
      </text:list>
      <text:h text:style-name="Heading_20_2" text:outline-level="2">2. Traballo con fontes primarias</text:h>
      <text:p text:style-name="Text_20_body">Fonte: Discursos de Otto von Bismarck (1862):</text:p>
      <text:p text:style-name="Quotations">“Non por discursos nin polas resolucións da maioría do parlamento chegan as grandes cuestións da época, senón polo ‘sangue e ferro’.”</text:p>
      <text:p text:style-name="Text_20_body">Preguntas:</text:p>
      <text:list text:style-name="L26">
        <text:list-item>
          <text:p text:style-name="P51">A que se refire Bismarck con “sangue e ferro”? </text:p>
        </text:list-item>
        <text:list-item>
          <text:p text:style-name="P52">Como reflecte este enfoque o concepto de Realpolitik? </text:p>
        </text:list-item>
      </text:list>
      <text:h text:style-name="Heading_20_2" text:outline-level="2">3. Preguntas de síntese</text:h>
      <text:list text:style-name="L27">
        <text:list-item>
          <text:p text:style-name="P53">Compara brevemente os procesos de unificación italiana e alemá. </text:p>
        </text:list-item>
        <text:list-item>
          <text:p text:style-name="P53">Que papel xogou a diplomacia no éxito de Cavour e Bismarck? </text:p>
        </text:list-item>
        <text:list-item>
          <text:p text:style-name="P54">Como influíu o nacemento de Italia e Alemaña no equilibrio europeo? </text:p>
        </text:list-item>
      </text:list>
      <text:p text:style-name="Horizontal_20_Line"/>
      <text:h text:style-name="Heading_20_2" text:outline-level="2">Respostas</text:h>
      <text:h text:style-name="Heading_20_3" text:outline-level="3">1. Definir conceptos</text:h>
      <text:list text:style-name="L28">
        <text:list-item>
          <text:p text:style-name="P55">Risorgimento: movemento de unificación de Italia (1859–1870). </text:p>
        </text:list-item>
        <text:list-item>
          <text:p text:style-name="P55">Realpolitik: política pragmática baseada en intereses nacionais e forza, non en idealismos. </text:p>
        </text:list-item>
        <text:list-item>
          <text:p text:style-name="P55"><text:soft-page-break/>Confederación Xermánica: agrupación de estados alemáns tras 1815, dominada por Austria e logo por Prusia. </text:p>
        </text:list-item>
        <text:list-item>
          <text:p text:style-name="P55">“Sangue e ferro”: metáfora de Bismarck para a unidade por medio da forza militar e a industria. </text:p>
        </text:list-item>
        <text:list-item>
          <text:p text:style-name="P56">Estados-nación: entidades soberanas coas fronteiras definidas e a poboación que comparte identidade común. </text:p>
        </text:list-item>
      </text:list>
      <text:h text:style-name="Heading_20_3" text:outline-level="3">2. Traballo con fontes primarias</text:h>
      <text:list text:style-name="L29">
        <text:list-item>
          <text:p text:style-name="P57">A “forza militar” e a “industrialización” como claves para a unificación. </text:p>
        </text:list-item>
        <text:list-item>
          <text:p text:style-name="P58">Entendía a política como arte de garantir os fins do Estado mediante os medios dispoñibles, non por crenzas ou debates. </text:p>
        </text:list-item>
      </text:list>
      <text:h text:style-name="Heading_20_3" text:outline-level="3">3. Preguntas de síntese</text:h>
      <text:list text:style-name="L30">
        <text:list-item>
          <text:p text:style-name="P59">Italia unificouse baixo o Reino de Sardeña-Piamonte con apoio francés e a acción de Garibaldi; Alemaña mediante guerras dirixidas por Prusia e a diplomacia de Bismarck. </text:p>
        </text:list-item>
        <text:list-item>
          <text:p text:style-name="P59">Cavour aliouse con Francia contra Austria e animou as revoltas nos estados italianos; Bismarck garantiu alianzas breves e guerras rápidas para consolidar o poder prusiano. </text:p>
        </text:list-item>
        <text:list-item>
          <text:p text:style-name="P60">Redistribuíronse as forzas ao crear dúas potencias centrais fortes, alterando o equilibrio establecido no Congreso de Viena. </text:p>
        </text:list-item>
      </text:list>
      <text:p text:style-name="Horizontal_20_Line"/>
      <text:h text:style-name="Heading_20_1" text:outline-level="1">Boletín de actividades VI: Emancipación da América hispanoportuguesa</text:h>
      <text:h text:style-name="Heading_20_2" text:outline-level="2">1. Definir conceptos</text:h>
      <text:list text:style-name="L31">
        <text:list-item>
          <text:p text:style-name="P61">Criollo </text:p>
        </text:list-item>
        <text:list-item>
          <text:p text:style-name="P61">Peninsular </text:p>
        </text:list-item>
        <text:list-item>
          <text:p text:style-name="P61">Junta de goberno </text:p>
        </text:list-item>
        <text:list-item>
          <text:p text:style-name="P61">Libertador </text:p>
        </text:list-item>
        <text:list-item>
          <text:p text:style-name="P62">Caudillo </text:p>
        </text:list-item>
      </text:list>
      <text:h text:style-name="Heading_20_2" text:outline-level="2">2. Traballo con fontes primarias</text:h>
      <text:p text:style-name="Text_20_body">Fonte: Fragmento do “Grito de Dolores” (16 de setembro de 1810), pronunciado por Miguel Hidalgo:</text:p>
      <text:p text:style-name="Quotations">“Mexicanos: ¡ya es hora de que os valientes fagan ver ao mundo cal é a súa determinación! Viva a Virxe de Guadalupe, mueran os gachupíns.”</text:p>
      <text:p text:style-name="Text_20_body">Preguntas:</text:p>
      <text:list text:style-name="L32">
        <text:list-item>
          <text:p text:style-name="P63">Que queixas expresaba Hidalgo contra os peninsulares? </text:p>
        </text:list-item>
        <text:list-item>
          <text:p text:style-name="P64">Como utilizou símbolos locais (Virxe de Guadalupe) para mobilizar á poboación? </text:p>
        </text:list-item>
      </text:list>
      <text:h text:style-name="Heading_20_2" text:outline-level="2"><text:soft-page-break/>3. Preguntas de síntese</text:h>
      <text:list text:style-name="L33">
        <text:list-item>
          <text:p text:style-name="P65">Explica as dúas etapas da loita emancipadora entre 1808 e 1825. </text:p>
        </text:list-item>
        <text:list-item>
          <text:p text:style-name="P65">Compara o papel de Simón Bolívar e José de San Martín no proceso de independencia. </text:p>
        </text:list-item>
        <text:list-item>
          <text:p text:style-name="P66">Que problemas políticos e sociais afrontaron as novas repúblicas tras a independencia? </text:p>
        </text:list-item>
      </text:list>
      <text:p text:style-name="Horizontal_20_Line"/>
      <text:h text:style-name="Heading_20_2" text:outline-level="2">Respostas</text:h>
      <text:h text:style-name="Heading_20_3" text:outline-level="3">1. Definir conceptos</text:h>
      <text:list text:style-name="L34">
        <text:list-item>
          <text:p text:style-name="P67">Criollo: descendente de europeos nados en América, excluído dos cargos superiores. </text:p>
        </text:list-item>
        <text:list-item>
          <text:p text:style-name="P67">Peninsular: español nado en Europa con privilexios políticos na colonia. </text:p>
        </text:list-item>
        <text:list-item>
          <text:p text:style-name="P67">Junta de goberno: asemblea local que asumía o poder tras o baleiro en España. </text:p>
        </text:list-item>
        <text:list-item>
          <text:p text:style-name="P67">Libertador: líder militar que conduciu á independencia (Bolívar, San Martín). </text:p>
        </text:list-item>
        <text:list-item>
          <text:p text:style-name="P68">Caudillo: líder militar e político local adoitado de poder persoalista. </text:p>
        </text:list-item>
      </text:list>
      <text:h text:style-name="Heading_20_3" text:outline-level="3">2. Traballo con fontes primarias</text:h>
      <text:list text:style-name="L35">
        <text:list-item>
          <text:p text:style-name="P69">Denunciaba o dominio e os privilexios dos “gachupíns” (peninsulares) sobre os crioulos e os colonos. </text:p>
        </text:list-item>
        <text:list-item>
          <text:p text:style-name="P70">Empregou a Virxe de Guadalupe, figura querida polos indíxenas e campesíns, para unir os grupos sociais baixo un símbolo nacional. </text:p>
        </text:list-item>
      </text:list>
      <text:h text:style-name="Heading_20_3" text:outline-level="3">3. Preguntas de síntese</text:h>
      <text:list text:style-name="L36">
        <text:list-item>
          <text:p text:style-name="P71">Primeira etapa (1808–1814): creación de xuntas e primeiros congresos; fracaso coa restauración de Fernando VII. Segunda etapa (1816–1825): campañas militares de Bolívar, San Martín e outros, culminando en Ayacucho e México. </text:p>
        </text:list-item>
        <text:list-item>
          <text:p text:style-name="P71">Bolívar operou no norte (Gran Colombia) e buscou federacións; San Martín cruzou os Andes e coordinouse con Bolívar en Perú. </text:p>
        </text:list-item>
        <text:list-item>
          <text:p text:style-name="P72">Inestabilidade política (guerras civís, caudillismo), dependencia económica das exportacións, e desigualdade social persistente. </text:p>
        </text:list-item>
      </text:list>
      <text:p text:style-name="Horizontal_20_Line"/>
      <text:h text:style-name="Heading_20_1" text:outline-level="1">Boletín de actividades VII: Contexto cultural – O Romanticismo</text:h>
      <text:h text:style-name="Heading_20_2" text:outline-level="2">1. Definir conceptos</text:h>
      <text:list text:style-name="L37">
        <text:list-item>
          <text:p text:style-name="P73">Romanticismo </text:p>
        </text:list-item>
        <text:list-item>
          <text:p text:style-name="P73">Sublime </text:p>
        </text:list-item>
        <text:list-item>
          <text:p text:style-name="P73">Individualismo </text:p>
        </text:list-item>
        <text:list-item>
          <text:p text:style-name="P73">Paisaxe romántica </text:p>
        </text:list-item>
        <text:list-item>
          <text:p text:style-name="P74">Exaltación nacional </text:p>
        </text:list-item>
      </text:list>
      <text:h text:style-name="Heading_20_2" text:outline-level="2"><text:soft-page-break/>2. Traballo con fontes primarias</text:h>
      <text:p text:style-name="Text_20_body">Fonte: Descrición de “A liberdade guiando o pobo” (1830), de Eugène Delacroix:</text:p>
      <text:p text:style-name="Quotations">“Unha muller encarnada en Liberdade empuña a bandeira tricolor, avanzando entre fogaradas de pólvora e corpos caídos, chamando ao pobo á rebelión.”</text:p>
      <text:p text:style-name="Text_20_body">Preguntas:</text:p>
      <text:list text:style-name="L38">
        <text:list-item>
          <text:p text:style-name="P75">Identifica os elementos románticos presentes na descrición. </text:p>
        </text:list-item>
        <text:list-item>
          <text:p text:style-name="P76">Que simboliza a figura feminina coa bandeira tricolor? </text:p>
        </text:list-item>
      </text:list>
      <text:h text:style-name="Heading_20_2" text:outline-level="2">3. Preguntas de síntese</text:h>
      <text:list text:style-name="L39">
        <text:list-item>
          <text:p text:style-name="P77">Como reaccionou o Romanticismo fronte ao racionalismo da Ilustración? </text:p>
        </text:list-item>
        <text:list-item>
          <text:p text:style-name="P77">En que formas artísticas se expresou o Romanticismo e con que exemplos? </text:p>
        </text:list-item>
        <text:list-item>
          <text:p text:style-name="P78">Relaciona o avance científico do século XIX (fermocarril, vacinas) coa sensibilidade romántica. </text:p>
        </text:list-item>
      </text:list>
      <text:p text:style-name="Horizontal_20_Line"/>
      <text:h text:style-name="Heading_20_2" text:outline-level="2">Respostas</text:h>
      <text:h text:style-name="Heading_20_3" text:outline-level="3">1. Definir conceptos</text:h>
      <text:list text:style-name="L40">
        <text:list-item>
          <text:p text:style-name="P79">Romanticismo: corrente cultural que priorizou emoción, imaxinación e subxectividade fronte á razón. </text:p>
        </text:list-item>
        <text:list-item>
          <text:p text:style-name="P79">Sublime: sensación de admiración e temor ante a grandeza da natureza ou da emoción. </text:p>
        </text:list-item>
        <text:list-item>
          <text:p text:style-name="P79">Individualismo: centralidade do individuo e os seus sentimentos creativos. </text:p>
        </text:list-item>
        <text:list-item>
          <text:p text:style-name="P79">Paisaxe romántica: escenario natural dramático que reflicte o estado de ánimo humano. </text:p>
        </text:list-item>
        <text:list-item>
          <text:p text:style-name="P80">Exaltación nacional: valoración dos mitos, lendas e tradicións propias de cada pobo. </text:p>
        </text:list-item>
      </text:list>
      <text:h text:style-name="Heading_20_3" text:outline-level="3">2. Traballo con fontes primarias</text:h>
      <text:list text:style-name="L41">
        <text:list-item>
          <text:p text:style-name="P81">A dramatización da escena, o foco na emoción violenta, o choque de luz e cor, a presenza da morte e o heroísmo individual son rasgos románticos. </text:p>
        </text:list-item>
        <text:list-item>
          <text:p text:style-name="P82">Representa a nación en forma de Leviatán feminino, guía do pobo cara á liberdade e ao espírito revolucionario. </text:p>
        </text:list-item>
      </text:list>
      <text:h text:style-name="Heading_20_3" text:outline-level="3">3. Preguntas de síntese</text:h>
      <text:list text:style-name="L42">
        <text:list-item>
          <text:p text:style-name="P83">O Romanticismo rexeitou a frialdade e a orde da Ilustración, substituíndo a razón por emoción, intuición e expresión persoal. </text:p>
        </text:list-item>
        <text:list-item>
          <text:p text:style-name="P83">Literatura (Víctor Hugo, Byron, Shelley), música (Beethoven, Chopin, Liszt) e pintura (Delacroix, Turner, Friedrich) manifestaron a intensidade emocional e a conexión coa natureza. </text:p>
        </text:list-item>
        <text:list-item>
          <text:p text:style-name="P84">Mentres o Romanticismo celebraba a subxectividade e a natureza, os avances como o ferrocarril ou as vacinas mostraron o poder da ciencia; ambas caras definiron un século que aspiraba ao progreso mentres honraba a paixón humana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6T09:41:50.931674500</meta:creation-date>
    <dc:date>2025-09-16T09:42:11.527416700</dc:date>
    <meta:editing-duration>PT22S</meta:editing-duration>
    <meta:editing-cycles>1</meta:editing-cycles>
    <meta:document-statistic meta:table-count="0" meta:image-count="0" meta:object-count="0" meta:page-count="9" meta:paragraph-count="217" meta:word-count="2224" meta:character-count="14514" meta:non-whitespace-character-count="12515"/>
    <meta:generator>LibreOffice/25.2.5.2$Windows_X86_64 LibreOffice_project/03d19516eb2e1dd5d4ccd751a0d6f35f35e08022</meta:generator>
  </office:meta>
</office:document-meta>
</file>