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Quotations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oletín de Exercicios I: A Crise do Antigo Réxime</text:h>
      <text:p text:style-name="P2"><text:span text:style-name="Strong_20_Emphasis">Instrucións:</text:span> Responde ás seguintes preguntas de forma clara e concisa. Podes consultar o teu material de estudo.</text:p>
      <text:h text:style-name="P3" text:outline-level="3">I. Definición de conceptos (4 puntos)</text:h>
      <text:p text:style-name="P2">Define brevemente e de forma precisa os seguintes conceptos históricos:</text:p>
      <text:list text:style-name="L1">
        <text:list-item>
          <text:p text:style-name="P4"><text:span text:style-name="Strong_20_Emphasis">Sociedade Estamental:</text:span></text:p>
        </text:list-item>
        <text:list-item>
          <text:p text:style-name="P4"><text:span text:style-name="Strong_20_Emphasis">Monarquía Absoluta:</text:span></text:p>
        </text:list-item>
        <text:list-item>
          <text:p text:style-name="P4"><text:span text:style-name="Strong_20_Emphasis">Ilustración:</text:span></text:p>
        </text:list-item>
        <text:list-item>
          <text:p text:style-name="P4"><text:span text:style-name="Strong_20_Emphasis">Dereito Divino:</text:span></text:p>
        </text:list-item>
      </text:list>
      <text:h text:style-name="P3" text:outline-level="3">II. Análise de texto (3 puntos)</text:h>
      <text:p text:style-name="P2">Le o seguinte fragmento e responde ás preguntas:</text:p>
      <text:p text:style-name="P5">"¿Que é o Terceiro Estado? Todo. ¿Que foi até agora na orde política? Nada. ¿Que pide? Ser algo." <text:span text:style-name="Strong_20_Emphasis">Emmanuel-Joseph Sieyès, panfleto </text:span><text:span text:style-name="Emphasis"><text:span text:style-name="Strong_20_Emphasis">Qu'est-ce que le Tiers État?</text:span></text:span><text:span text:style-name="Strong_20_Emphasis"> (1789)</text:span></text:p>
      <text:list text:style-name="L2">
        <text:list-item>
          <text:p text:style-name="P6"><text:span text:style-name="Strong_20_Emphasis">Contexto histórico:</text:span> En que período e situación se encadra este texto?</text:p>
        </text:list-item>
        <text:list-item>
          <text:p text:style-name="P6"><text:span text:style-name="Strong_20_Emphasis">Mensaxe principal:</text:span> Que quere dicir Sieyès con esta famosa frase? Explica a posición e as demandas do Terceiro Estado.</text:p>
        </text:list-item>
      </text:list>
      <text:h text:style-name="P3" text:outline-level="3">III. Desenvolvemento dun tema (3 puntos)</text:h>
      <text:p text:style-name="P2">Desenvolve brevemente as características da sociedade, a economía e a política do Antigo Réxime, explicando por que este sistema entrou en crise no século XVII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" text:outline-level="3"><text:soft-page-break/>Respostas do Boletín I</text:h>
      <text:p text:style-name="P2"><text:span text:style-name="Strong_20_Emphasis">I. Definición de conceptos</text:span></text:p>
      <text:list text:style-name="L3">
        <text:list-item>
          <text:p text:style-name="P7"><text:span text:style-name="Strong_20_Emphasis">Sociedade Estamental:</text:span> Forma de organización social predominante en Europa no Antigo Réxime. Caracterizábase pola división en estamentos (Nobreza, Clero e Terceiro Estado) sen mobilidade social, onde a posición social dependía do nacemento e non da riqueza ou o mérito.</text:p>
        </text:list-item>
        <text:list-item>
          <text:p text:style-name="P7"><text:span text:style-name="Strong_20_Emphasis">Monarquía Absoluta:</text:span> Sistema político no que o monarca concentra todos os poderes do Estado (executivo, lexislativo e xudicial). O seu poder era considerado ilimitado e non estaba suxeito a ningunha lei ou parlamento.</text:p>
        </text:list-item>
        <text:list-item>
          <text:p text:style-name="P7"><text:span text:style-name="Strong_20_Emphasis">Ilustración:</text:span> Movemento intelectual e filosófico do século XVIII que defendía o uso da razón para combater a ignorancia e a superstición. Os seus principios de liberdade, igualdade e soberanía popular criticaron as bases do Antigo Réxime.</text:p>
        </text:list-item>
        <text:list-item>
          <text:p text:style-name="P7"><text:span text:style-name="Strong_20_Emphasis">Dereito Divino:</text:span> Teoría que lexitimaba a monarquía absoluta. Sostiña que a autoridade do rei procedía directamente de Deus, polo que a oposición ao monarca era considerada un acto contra a vontade divina.</text:p>
        </text:list-item>
      </text:list>
      <text:p text:style-name="P2"><text:span text:style-name="Strong_20_Emphasis">II. Análise de texto</text:span></text:p>
      <text:list text:style-name="L4">
        <text:list-item>
          <text:p text:style-name="P8"><text:span text:style-name="Strong_20_Emphasis">Contexto histórico:</text:span> Este texto foi escrito en Francia pouco antes do estalido da Revolución Francesa. A sociedade e a política estaban en crise, e o Terceiro Estado, a pesar de ser a maioría e xerar a riqueza, non tiña poder nin representación política.</text:p>
        </text:list-item>
        <text:list-item>
          <text:p text:style-name="P8"><text:span text:style-name="Strong_20_Emphasis">Mensaxe principal:</text:span> Sieyès defende que o Terceiro Estado, que representa a inmensa maioría da poboación e a forza produtiva da nación ("Todo"), non ten ningún papel na vida política do país ("Nada"). Coa súa demanda de "ser algo", o Terceiro Estado non pide un privilexio, senón un recoñecemento e unha participación política acorde co seu peso real na sociedade.</text:p>
        </text:list-item>
      </text:list>
      <text:p text:style-name="P2"><text:span text:style-name="Strong_20_Emphasis">III. Desenvolvemento dun tema</text:span></text:p>
      <text:p text:style-name="P2">O Antigo Réxime baseábase nunha <text:span text:style-name="Strong_20_Emphasis">sociedade estamental</text:span> (con privilexios para a nobreza e o clero), nunha <text:span text:style-name="Strong_20_Emphasis">monarquía absoluta</text:span> (poder concentrado no rei por dereito divino) e nunha <text:span text:style-name="Strong_20_Emphasis">economía agraria de subsistencia</text:span>.</text:p>
      <text:p text:style-name="P2">Este sistema entrou en crise por varias razóns:</text:p>
      <text:list text:style-name="L5">
        <text:list-item>
          <text:p text:style-name="P9"><text:span text:style-name="Strong_20_Emphasis">Crise social:</text:span> A burguesía, pertencente ao Terceiro Estado, xeraba a maior parte da riqueza, pero non tiña acceso ao poder político nin gozaba de privilexios.</text:p>
        </text:list-item>
        <text:list-item>
          <text:p text:style-name="P9"><text:span text:style-name="Strong_20_Emphasis">Crise económica:</text:span> As malas colleitas provocaban crises de subsistencia, fame e revoltas populares.</text:p>
        </text:list-item>
        <text:list-item>
          <text:p text:style-name="P9"><text:span text:style-name="Strong_20_Emphasis">Crise política e ideolóxica:</text:span> As ideas da <text:span text:style-name="Strong_20_Emphasis">Ilustración</text:span>, que defendían a liberdade, a igualdade e a soberanía popular, cuestionaron os fundamentos do absolutismo e dos privilexios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21:36:29.356415400</meta:creation-date>
    <dc:date>2025-09-10T21:38:03.098667800</dc:date>
    <meta:editing-duration>PT1M34S</meta:editing-duration>
    <meta:editing-cycles>1</meta:editing-cycles>
    <meta:document-statistic meta:table-count="0" meta:image-count="0" meta:object-count="0" meta:page-count="2" meta:paragraph-count="30" meta:word-count="527" meta:character-count="3318" meta:non-whitespace-character-count="2836"/>
    <meta:generator>LibreOffice/25.2.5.2$Windows_X86_64 LibreOffice_project/03d19516eb2e1dd5d4ccd751a0d6f35f35e08022</meta:generator>
  </office:meta>
</office:document-meta>
</file>