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3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  <style:text-properties fo:font-weight="bold"/>
    </style:style>
    <style:style style:name="P5" style:family="paragraph" style:parent-style-name="Horizontal_20_Line">
      <style:paragraph-properties fo:text-align="justify" style:justify-single-word="false"/>
    </style:style>
    <style:style style:name="P6" style:family="paragraph" style:parent-style-name="Quotations">
      <style:paragraph-properties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weight="bold"/>
    </style:style>
    <style:style style:name="P9" style:family="paragraph" style:parent-style-name="Text_20_body" style:list-style-name="L3">
      <style:paragraph-properties fo:text-align="justify" style:justify-single-word="false"/>
    </style:style>
    <style:style style:name="P10" style:family="paragraph" style:parent-style-name="Text_20_body" style:list-style-name="L4">
      <style:paragraph-properties fo:text-align="justify" style:justify-single-word="false"/>
    </style:style>
    <style:style style:name="P11" style:family="paragraph" style:parent-style-name="Text_20_body" style:list-style-name="L5">
      <style:paragraph-properties fo:text-align="justify" style:justify-single-word="false"/>
    </style:style>
    <style:style style:name="T1" style:family="text">
      <style:text-properties fo:font-weight="bol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Boletín de Exercicios II: As Revolucións Liberais</text:h>
      <text:p text:style-name="P2"><text:span text:style-name="T1">Instrucións:</text:span> Responde ás seguintes preguntas de forma clara e concisa. Podes consultar o teu material de estudo.</text:p>
      <text:h text:style-name="P3" text:outline-level="3">I. Definición de conceptos (4 puntos)</text:h>
      <text:p text:style-name="P2">Define brevemente e de forma precisa os seguintes conceptos históricos:</text:p>
      <text:list text:style-name="L1">
        <text:list-item>
          <text:p text:style-name="P4">Código Civil (napoleónico):</text:p>
        </text:list-item>
        <text:list-item>
          <text:p text:style-name="P4">Restauración (europea):</text:p>
        </text:list-item>
        <text:list-item>
          <text:p text:style-name="P4">Congreso de Viena:</text:p>
        </text:list-item>
        <text:list-item>
          <text:p text:style-name="P4">Soberanía Popular:</text:p>
        </text:list-item>
      </text:list>
      <text:p text:style-name="P5"/>
      <text:h text:style-name="P3" text:outline-level="3">II. Análise de texto (3 puntos)</text:h>
      <text:p text:style-name="P2">Le o seguinte fragmento e responde ás preguntas:</text:p>
      <text:p text:style-name="P6">"Os homes nacen e permanecen libres e iguais en dereitos. As distincións sociais só poden fundarse na utilidade común." <text:span text:style-name="T1">Artigo 1 da Declaración dos Dereitos do Home e do Cidadán (1789)</text:span></text:p>
      <text:list text:style-name="L2">
        <text:list-item>
          <text:p text:style-name="P7"><text:span text:style-name="T1">Identificación da fonte:</text:span> Que tipo de documento é este? En que contexto histórico se encadra a súa redacción?</text:p>
        </text:list-item>
        <text:list-item>
          <text:p text:style-name="P7"><text:span text:style-name="T1">Significado:</text:span> Explica o significado do fragmento. Que principios do Antigo Réxime critica e que valores establece?</text:p>
        </text:list-item>
      </text:list>
      <text:p text:style-name="P5"/>
      <text:h text:style-name="P3" text:outline-level="3">III. Desenvolvemento dun tema (3 puntos)</text:h>
      <text:p text:style-name="P2">Desenvolve brevemente a importancia da figura de Napoleón Bonaparte na consolidación e difusión dos principios da Revolución Francesa en Europa.</text:p>
      <text:p text:style-name="P5"/>
      <text:h text:style-name="P3" text:outline-level="3"/>
      <text:p text:style-name="P2"/>
      <text:p text:style-name="P2"/>
      <text:p text:style-name="P2"/>
      <text:p text:style-name="P2"/>
      <text:p text:style-name="P2"/>
      <text:p text:style-name="P2"/>
      <text:h text:style-name="P3" text:outline-level="3"><text:soft-page-break/>Respostas do Boletín II</text:h>
      <text:p text:style-name="P8">I. Definición de conceptos</text:p>
      <text:list text:style-name="L3">
        <text:list-item>
          <text:p text:style-name="P9"><text:span text:style-name="T1">Código Civil (napoleónico):</text:span> Conxunto de leis civís, promulgado por Napoleón en 1804. Garantía principios fundamentais da Revolución Francesa, como a igualdade ante a lei, o dereito á propiedade e o matrimonio civil.</text:p>
        </text:list-item>
        <text:list-item>
          <text:p text:style-name="P9"><text:span text:style-name="T1">Restauración (europea):</text:span> Período histórico, iniciado despois da derrota de Napoleón en 1815, no que as potencias europeas intentaron volver á situación política e social anterior á Revolución Francesa, restaurando as monarquías absolutas.</text:p>
        </text:list-item>
        <text:list-item>
          <text:p text:style-name="P9"><text:span text:style-name="T1">Congreso de Viena:</text:span> Conferencia internacional que tivo lugar en 1815. Reuníu aos principais monarcas e representantes europeos para reorganizar o mapa político do continente tras as guerras napoleónicas e restablecer o absolutismo.</text:p>
        </text:list-item>
        <text:list-item>
          <text:p text:style-name="P9"><text:span text:style-name="T1">Soberanía Popular:</text:span> Principio político defendido por pensadores da Ilustración como Rousseau. Sostén que o poder reside no pobo e que o goberno debe gobernar segundo a vontade da maioría dos cidadáns.</text:p>
        </text:list-item>
      </text:list>
      <text:p text:style-name="P8">II. Análise de texto</text:p>
      <text:list text:style-name="L4">
        <text:list-item>
          <text:p text:style-name="P10"><text:span text:style-name="T1">Identificación da fonte:</text:span> Trátase dunha fonte primaria e un documento xurídico e político. Foi redactado en Francia en 1789 pola Asemblea Nacional, no inicio da Revolución Francesa, co obxectivo de establecer os principios dunha nova sociedade.</text:p>
        </text:list-item>
        <text:list-item>
          <text:p text:style-name="P10"><text:span text:style-name="T1">Significado:</text:span> O fragmento critica abertamente a sociedade estamental do Antigo Réxime, que se baseaba en privilexios de nacemento. Ao afirmar que "os homes nacen e permanecen libres e iguais en dereitos", a <text:span text:style-name="T1">Declaración</text:span> establece o principio de <text:span text:style-name="T1">igualdade xurídica</text:span>. A frase "As distincións sociais só poden fundarse na utilidade común" defende o mérito fronte á orixe, abrindo a porta a unha sociedade máis xusta e aberta.</text:p>
        </text:list-item>
      </text:list>
      <text:p text:style-name="P8">III. Desenvolvemento dun tema</text:p>
      <text:p text:style-name="P2">Napoleón Bonaparte foi crucial para a consolidación e difusión das ideas liberais da Revolución Francesa en Europa, aínda que de xeito autoritario.</text:p>
      <text:list text:style-name="L5">
        <text:list-item>
          <text:p text:style-name="P11"><text:span text:style-name="T1">Consolidación:</text:span> Puxo fin ao caos revolucionario e sentou as bases dun novo Estado liberal. O seu <text:span text:style-name="T1">Código Civil</text:span> é a mellor proba disto, xa que garantiu a igualdade ante a lei, a liberdade individual e o dereito á propiedade.</text:p>
        </text:list-item>
        <text:list-item>
          <text:p text:style-name="P11"><text:span text:style-name="T1">Difusión:</text:span> As súas conquistas militares en Europa (en España, Italia, Alemaña...) non só supuxeron o cambio de fronteiras, senón que tamén impuxeron os principios revolucionarios e liberais, acabando cos privilexios da nobreza e do clero e modernizando a administración e a economía dos territorios. As súas reformas, aínda que foron impostas pola forza, espertaron o desexo de cambio en moitos países, o que explica o fracaso da <text:span text:style-name="T1">Restauración</text:span> posterior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10T21:38:21.942536900</meta:creation-date>
    <dc:date>2025-09-10T21:38:43.154828200</dc:date>
    <meta:editing-duration>PT21S</meta:editing-duration>
    <meta:editing-cycles>1</meta:editing-cycles>
    <meta:document-statistic meta:table-count="0" meta:image-count="0" meta:object-count="0" meta:page-count="2" meta:paragraph-count="28" meta:word-count="544" meta:character-count="3510" meta:non-whitespace-character-count="3008"/>
    <meta:generator>LibreOffice/25.2.5.2$Windows_X86_64 LibreOffice_project/03d19516eb2e1dd5d4ccd751a0d6f35f35e08022</meta:generator>
  </office:meta>
</office:document-meta>
</file>