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Default">
      <style:paragraph-properties fo:text-align="end" style:justify-single-word="false"/>
      <style:text-properties style:font-name="Liberation Serif" fo:font-size="17pt" fo:font-weight="bold" officeooo:paragraph-rsid="0020cd94" style:font-size-asian="11pt" style:font-weight-asian="bold" style:font-size-complex="11pt"/>
    </style:style>
    <style:style style:name="P2" style:family="paragraph" style:parent-style-name="Heading_20_3">
      <style:paragraph-properties fo:text-align="justify" style:justify-single-word="false"/>
      <style:text-properties fo:color="#000000" loext:opacity="100%" style:text-line-through-style="none" style:text-line-through-type="none" style:font-name="Liberation Serif" fo:font-size="11pt" style:text-underline-style="none" fo:font-weight="bold" officeooo:paragraph-rsid="0020cd94" style:font-size-asian="11pt" style:font-weight-asian="normal" style:font-size-complex="11pt"/>
    </style:style>
    <style:style style:name="P3" style:family="paragraph" style:parent-style-name="Text_20_body">
      <style:paragraph-properties fo:text-align="justify" style:justify-single-word="false"/>
      <style:text-properties fo:color="#000000" loext:opacity="100%" fo:font-size="11pt" style:font-size-asian="11pt" style:font-size-complex="11pt"/>
    </style:style>
    <style:style style:name="P4" style:family="paragraph" style:parent-style-name="Horizontal_20_Line">
      <style:paragraph-properties fo:text-align="justify" style:justify-single-word="false"/>
      <style:text-properties fo:color="#000000" loext:opacity="100%" fo:font-size="11pt" style:font-size-asian="11pt" style:font-size-complex="11pt"/>
    </style:style>
    <style:style style:name="P5" style:family="paragraph" style:parent-style-name="Heading_20_3">
      <style:paragraph-properties fo:text-align="justify" style:justify-single-word="false"/>
      <style:text-properties fo:color="#000000" loext:opacity="100%" fo:font-size="11pt" fo:font-weight="bold" style:font-size-asian="11pt" style:font-weight-asian="normal" style:font-size-complex="11pt"/>
    </style:style>
    <style:style style:name="P6" style:family="paragraph" style:parent-style-name="Heading_20_4">
      <style:paragraph-properties fo:text-align="justify" style:justify-single-word="false"/>
      <style:text-properties fo:color="#000000" loext:opacity="100%" fo:font-size="11pt" fo:font-weight="bold" style:font-size-asian="11pt" style:font-weight-asian="normal" style:font-size-complex="11pt"/>
    </style:style>
    <style:style style:name="P7" style:family="paragraph" style:parent-style-name="Text_20_body" style:list-style-name="L1">
      <style:paragraph-properties fo:text-align="justify" style:justify-single-word="false"/>
      <style:text-properties fo:color="#000000" loext:opacity="100%" fo:font-size="11pt" style:font-size-asian="11pt" style:font-size-complex="11pt"/>
    </style:style>
    <style:style style:name="P8" style:family="paragraph" style:parent-style-name="Default">
      <style:paragraph-properties fo:text-align="justify" style:justify-single-word="false"/>
      <style:text-properties style:text-line-through-style="none" style:text-line-through-type="none" style:font-name="Liberation Serif" fo:font-size="11pt" style:text-underline-style="none" fo:font-weight="normal" officeooo:paragraph-rsid="0020cd94" style:font-size-asian="11pt" style:font-weight-asian="normal" style:font-size-complex="11pt"/>
    </style:style>
    <style:style style:name="P9" style:family="paragraph" style:parent-style-name="Default">
      <style:paragraph-properties fo:text-align="justify" style:justify-single-word="false"/>
      <style:text-properties style:text-line-through-style="none" style:text-line-through-type="none" style:font-name="Liberation Serif" fo:font-size="11pt" style:text-underline-style="none" fo:font-weight="normal" style:font-size-asian="11pt" style:font-weight-asian="normal" style:font-size-complex="11pt"/>
    </style:style>
    <style:style style:name="P10" style:family="paragraph" style:parent-style-name="Heading_20_3">
      <style:paragraph-properties fo:text-align="justify" style:justify-single-word="false"/>
      <style:text-properties fo:color="#000000" loext:opacity="100%" style:text-line-through-style="none" style:text-line-through-type="none" style:font-name="Liberation Serif" fo:font-size="11pt" style:text-underline-style="none" fo:font-weight="bold" style:font-size-asian="11pt" style:font-weight-asian="normal" style:font-size-complex="11pt"/>
    </style:style>
    <style:style style:name="P11" style:family="paragraph" style:parent-style-name="Text_20_body" style:list-style-name="L2">
      <style:paragraph-properties fo:text-align="justify" style:justify-single-word="false"/>
      <style:text-properties fo:color="#000000" loext:opacity="100%" fo:font-size="11pt" style:font-size-asian="11pt" style:font-size-complex="11pt"/>
    </style:style>
    <style:style style:name="P12" style:family="paragraph" style:parent-style-name="Heading_20_3">
      <style:paragraph-properties fo:text-align="justify" style:justify-single-word="false"/>
      <style:text-properties fo:color="#000000" loext:opacity="100%" style:text-line-through-style="none" style:text-line-through-type="none" style:font-name="Liberation Serif" fo:font-size="11pt" style:text-underline-style="none" fo:font-weight="bold" style:font-size-asian="11pt" style:font-weight-asian="normal" style:font-size-complex="11pt" style:font-weight-complex="normal"/>
    </style:style>
    <style:style style:name="P13" style:family="paragraph" style:parent-style-name="Heading_20_3">
      <style:paragraph-properties fo:text-align="justify" style:justify-single-word="false"/>
      <style:text-properties fo:color="#000000" loext:opacity="100%" fo:font-size="11pt" fo:font-weight="bold" style:font-size-asian="11pt" style:font-weight-asian="normal" style:font-size-complex="11pt" style:font-weight-complex="normal"/>
    </style:style>
    <style:style style:name="P14" style:family="paragraph" style:parent-style-name="Heading_20_4">
      <style:paragraph-properties fo:text-align="justify" style:justify-single-word="false"/>
      <style:text-properties fo:color="#000000" loext:opacity="100%" fo:font-size="11pt" fo:font-weight="bold" style:font-size-asian="11pt" style:font-weight-asian="normal" style:font-size-complex="11pt" style:font-weight-complex="normal"/>
    </style:style>
    <style:style style:name="P15" style:family="paragraph" style:parent-style-name="Text_20_body" style:list-style-name="L3">
      <style:paragraph-properties fo:text-align="justify" style:justify-single-word="false"/>
      <style:text-properties fo:color="#000000" loext:opacity="100%" fo:font-size="11pt" style:font-size-asian="11pt" style:font-size-complex="11pt"/>
    </style:style>
    <style:style style:name="P16" style:family="paragraph" style:parent-style-name="Default">
      <style:paragraph-properties fo:text-align="justify" style:justify-single-word="false"/>
      <style:text-properties fo:color="#000000" loext:opacity="100%" style:text-line-through-style="none" style:text-line-through-type="none" style:font-name="Liberation Serif" fo:font-size="11pt" style:text-underline-style="none" fo:font-weight="normal" style:font-size-asian="11pt" style:font-weight-asian="normal" style:font-size-complex="11pt" style:font-weight-complex="normal"/>
    </style:style>
    <style:style style:name="P17" style:family="paragraph" style:parent-style-name="Text_20_body">
      <style:paragraph-properties fo:text-align="justify" style:justify-single-word="false"/>
      <style:text-properties style:font-name="Liberation Serif" fo:font-size="11pt" style:font-size-asian="11pt" style:font-size-complex="11pt"/>
    </style:style>
    <style:style style:name="P18" style:family="paragraph" style:parent-style-name="Text_20_body" style:list-style-name="L4">
      <style:paragraph-properties fo:text-align="justify" style:justify-single-word="false"/>
      <style:text-properties fo:color="#000000" loext:opacity="100%" fo:font-size="11pt" style:font-size-asian="11pt" style:font-size-complex="11pt"/>
    </style:style>
    <style:style style:name="P19" style:family="paragraph" style:parent-style-name="Text_20_body" style:list-style-name="L5">
      <style:paragraph-properties fo:text-align="justify" style:justify-single-word="false"/>
      <style:text-properties fo:color="#000000" loext:opacity="100%" fo:font-size="11pt" style:font-size-asian="11pt" style:font-size-complex="11pt"/>
    </style:style>
    <style:style style:name="P20" style:family="paragraph" style:parent-style-name="Text_20_body" style:list-style-name="L5">
      <style:paragraph-properties fo:text-align="justify" style:justify-single-word="false"/>
      <style:text-properties fo:color="#000000" loext:opacity="100%" fo:font-size="11pt" fo:font-weight="bold" style:font-size-asian="11pt" style:font-size-complex="11pt"/>
    </style:style>
    <style:style style:name="P21" style:family="paragraph" style:parent-style-name="Default">
      <style:paragraph-properties fo:text-align="justify" style:justify-single-word="false"/>
      <style:text-properties style:text-line-through-style="none" style:text-line-through-type="none" style:font-name="Liberation Serif" fo:font-size="11pt" style:text-underline-style="none" fo:font-weight="normal" style:font-size-asian="11pt" style:font-weight-asian="normal" style:font-size-complex="11pt" style:font-weight-complex="normal"/>
    </style:style>
    <style:style style:name="P22" style:family="paragraph" style:parent-style-name="Default">
      <style:paragraph-properties fo:text-align="justify" style:justify-single-word="false"/>
      <style:text-properties fo:color="#000000" loext:opacity="100%" style:text-line-through-style="none" style:text-line-through-type="none" style:font-name="Liberation Serif" fo:font-size="11pt" style:text-underline-style="none" fo:font-weight="bold" style:font-size-asian="11pt" style:font-weight-asian="bold" style:font-size-complex="11pt" style:font-weight-complex="bold"/>
    </style:style>
    <style:style style:name="P23" style:family="paragraph" style:parent-style-name="Heading_20_3">
      <style:paragraph-properties fo:text-align="justify" style:justify-single-word="false"/>
      <style:text-properties style:text-line-through-style="none" style:text-line-through-type="none" style:font-name="Liberation Serif" fo:font-size="11pt" style:text-underline-style="none" fo:font-weight="bold" style:font-size-asian="11pt" style:font-weight-asian="normal" style:font-size-complex="11pt"/>
    </style:style>
    <style:style style:name="P24" style:family="paragraph" style:parent-style-name="Text_20_body">
      <style:paragraph-properties fo:text-align="justify" style:justify-single-word="false"/>
      <style:text-properties fo:font-size="11pt" style:font-size-asian="11pt" style:font-size-complex="11pt"/>
    </style:style>
    <style:style style:name="P25" style:family="paragraph" style:parent-style-name="Horizontal_20_Line">
      <style:paragraph-properties fo:margin-top="0cm" fo:margin-bottom="0.247cm" style:contextual-spacing="false" fo:line-height="115%" fo:text-align="justify" style:justify-single-word="false"/>
      <style:text-properties fo:font-size="11pt" style:font-size-asian="11pt" style:font-size-complex="11pt"/>
    </style:style>
    <style:style style:name="P26" style:family="paragraph" style:parent-style-name="Heading_20_3">
      <style:paragraph-properties fo:margin-top="0cm" fo:margin-bottom="0.247cm" style:contextual-spacing="false" fo:line-height="115%" fo:text-align="justify" style:justify-single-word="false"/>
      <style:text-properties fo:font-size="11pt" fo:font-weight="bold" style:font-size-asian="11pt" style:font-weight-asian="normal" style:font-size-complex="11pt"/>
    </style:style>
    <style:style style:name="P27" style:family="paragraph" style:parent-style-name="Heading_20_4">
      <style:paragraph-properties fo:margin-top="0cm" fo:margin-bottom="0.247cm" style:contextual-spacing="false" fo:line-height="115%" fo:text-align="justify" style:justify-single-word="false"/>
      <style:text-properties fo:font-size="11pt" fo:font-weight="bold" style:font-size-asian="11pt" style:font-weight-asian="normal" style:font-size-complex="11pt"/>
    </style:style>
    <style:style style:name="P28" style:family="paragraph" style:parent-style-name="Text_20_body" style:list-style-name="L6">
      <style:paragraph-properties fo:text-align="justify" style:justify-single-word="false"/>
      <style:text-properties fo:font-size="11pt" style:font-size-asian="11pt" style:font-size-complex="11pt"/>
    </style:style>
    <style:style style:name="P29" style:family="paragraph" style:parent-style-name="Text_20_body">
      <style:paragraph-properties fo:text-align="justify" style:justify-single-word="false"/>
      <style:text-properties style:text-line-through-style="none" style:text-line-through-type="none" style:font-name="Liberation Serif" fo:font-size="11pt" style:text-underline-style="none" fo:font-weight="normal" style:font-size-asian="11pt" style:font-weight-asian="normal" style:font-size-complex="11pt"/>
    </style:style>
    <style:style style:name="P30" style:family="paragraph" style:parent-style-name="Heading_20_3">
      <style:paragraph-properties fo:text-align="justify" style:justify-single-word="false"/>
      <style:text-properties fo:color="#000000" loext:opacity="100%" style:text-line-through-style="none" style:text-line-through-type="none" style:font-name="Liberation Serif" fo:font-size="11pt" fo:font-style="normal" style:text-underline-style="none" fo:font-weight="bold" style:font-size-asian="11pt" style:font-style-asian="normal" style:font-weight-asian="normal" style:font-size-complex="11pt"/>
    </style:style>
    <style:style style:name="P31" style:family="paragraph" style:parent-style-name="Text_20_body" style:list-style-name="L7">
      <style:paragraph-properties fo:text-align="justify" style:justify-single-word="false"/>
      <style:text-properties fo:color="#000000" loext:opacity="100%" fo:font-size="11pt" style:font-size-asian="11pt" style:font-size-complex="11pt"/>
    </style:style>
    <style:style style:name="P32" style:family="paragraph" style:parent-style-name="Default">
      <style:paragraph-properties fo:text-align="justify" style:justify-single-word="false"/>
      <style:text-properties style:text-line-through-style="none" style:text-line-through-type="none" style:font-name="Liberation Serif" fo:font-size="11pt" fo:font-style="normal" style:text-underline-style="none" fo:font-weight="normal" style:font-size-asian="11pt" style:font-style-asian="normal" style:font-weight-asian="normal" style:font-size-complex="11pt"/>
    </style:style>
    <style:style style:name="P33" style:family="paragraph" style:parent-style-name="Default">
      <style:paragraph-properties fo:text-align="justify" style:justify-single-word="false"/>
      <style:text-properties fo:color="#000000" loext:opacity="100%" style:font-name="Liberation Serif" fo:font-size="11pt" fo:font-weight="normal" style:font-size-asian="11pt" style:font-weight-asian="normal" style:font-size-complex="11pt" style:font-weight-complex="normal"/>
    </style:style>
    <style:style style:name="P34" style:family="paragraph" style:parent-style-name="Default">
      <style:paragraph-properties fo:text-align="justify" style:justify-single-word="false"/>
      <style:text-properties style:text-line-through-style="none" style:text-line-through-type="none" style:font-name="Liberation Serif" fo:font-size="11pt" fo:font-style="normal" style:text-underline-style="none" fo:font-weight="normal" style:font-size-asian="11pt" style:font-style-asian="normal" style:font-weight-asian="normal" style:font-size-complex="11pt" style:font-weight-complex="normal"/>
    </style:style>
    <style:style style:name="P35" style:family="paragraph" style:parent-style-name="Heading_20_3">
      <style:paragraph-properties fo:text-align="justify" style:justify-single-word="false"/>
      <style:text-properties fo:color="#323232" loext:opacity="100%" style:text-line-through-style="none" style:text-line-through-type="none" style:font-name="Liberation Serif" fo:font-size="11pt" fo:font-style="normal" style:text-underline-style="none" fo:font-weight="bold" style:font-size-asian="11pt" style:font-style-asian="normal" style:font-weight-asian="normal" style:font-size-complex="11pt" style:font-weight-complex="normal"/>
    </style:style>
    <style:style style:name="P36" style:family="paragraph" style:parent-style-name="Text_20_body">
      <style:paragraph-properties fo:text-align="justify" style:justify-single-word="false"/>
      <style:text-properties fo:color="#323232" loext:opacity="100%" fo:font-size="11pt" style:font-size-asian="11pt" style:font-size-complex="11pt"/>
    </style:style>
    <style:style style:name="P37" style:family="paragraph" style:parent-style-name="Horizontal_20_Line">
      <style:paragraph-properties fo:text-align="justify" style:justify-single-word="false"/>
      <style:text-properties fo:color="#323232" loext:opacity="100%" fo:font-size="11pt" style:font-size-asian="11pt" style:font-size-complex="11pt"/>
    </style:style>
    <style:style style:name="P38" style:family="paragraph" style:parent-style-name="Heading_20_3">
      <style:paragraph-properties fo:text-align="justify" style:justify-single-word="false"/>
      <style:text-properties fo:color="#323232" loext:opacity="100%" fo:font-size="11pt" fo:font-weight="bold" style:font-size-asian="11pt" style:font-weight-asian="normal" style:font-size-complex="11pt" style:font-weight-complex="normal"/>
    </style:style>
    <style:style style:name="P39" style:family="paragraph" style:parent-style-name="Heading_20_4">
      <style:paragraph-properties fo:text-align="justify" style:justify-single-word="false"/>
      <style:text-properties fo:color="#323232" loext:opacity="100%" fo:font-size="11pt" fo:font-weight="bold" style:font-size-asian="11pt" style:font-weight-asian="normal" style:font-size-complex="11pt" style:font-weight-complex="normal"/>
    </style:style>
    <style:style style:name="P40" style:family="paragraph" style:parent-style-name="Text_20_body" style:list-style-name="L8">
      <style:paragraph-properties fo:text-align="justify" style:justify-single-word="false"/>
      <style:text-properties fo:color="#323232" loext:opacity="100%" fo:font-size="11pt" style:font-size-asian="11pt" style:font-size-complex="11pt"/>
    </style:style>
    <style:style style:name="P41" style:family="paragraph" style:parent-style-name="Default">
      <style:paragraph-properties fo:text-align="justify" style:justify-single-word="false"/>
      <style:text-properties fo:color="#323232" loext:opacity="100%" style:text-line-through-style="none" style:text-line-through-type="none" style:font-name="Liberation Serif" fo:font-size="11pt" fo:font-style="normal" style:text-underline-style="none" fo:font-weight="normal" style:font-size-asian="11pt" style:font-style-asian="normal" style:font-weight-asian="normal" style:font-size-complex="11pt" style:font-weight-complex="normal"/>
    </style:style>
    <style:style style:name="P42" style:family="paragraph" style:parent-style-name="Heading_20_3">
      <style:paragraph-properties fo:text-align="justify" style:justify-single-word="false"/>
      <style:text-properties fo:color="#000000" loext:opacity="100%" style:text-line-through-style="none" style:text-line-through-type="none" style:font-name="Liberation Serif" fo:font-size="11pt" fo:font-style="normal" style:text-underline-style="none" fo:font-weight="bold" style:font-size-asian="11pt" style:font-style-asian="normal" style:font-weight-asian="normal" style:font-size-complex="11pt" style:font-weight-complex="normal"/>
    </style:style>
    <style:style style:name="P43" style:family="paragraph" style:parent-style-name="Text_20_body" style:list-style-name="L9">
      <style:paragraph-properties fo:text-align="justify" style:justify-single-word="false"/>
      <style:text-properties fo:color="#000000" loext:opacity="100%" fo:font-size="11pt" style:font-size-asian="11pt" style:font-size-complex="11pt"/>
    </style:style>
    <style:style style:name="P44" style:family="paragraph" style:parent-style-name="Default">
      <style:paragraph-properties fo:text-align="justify" style:justify-single-word="false"/>
      <style:text-properties fo:color="#000000" loext:opacity="100%" style:text-line-through-style="none" style:text-line-through-type="none" style:font-name="Liberation Serif" fo:font-size="11pt" fo:font-style="normal" style:text-underline-style="none" fo:font-weight="normal" style:font-size-asian="11pt" style:font-style-asian="normal" style:font-weight-asian="normal" style:font-size-complex="11pt" style:font-weight-complex="normal"/>
    </style:style>
    <style:style style:name="P45" style:family="paragraph" style:parent-style-name="Text_20_body" style:list-style-name="L10">
      <style:paragraph-properties fo:text-align="justify" style:justify-single-word="false"/>
      <style:text-properties style:font-name="Liberation Serif" fo:font-size="11pt" fo:font-weight="normal" style:font-size-asian="11pt" style:font-weight-asian="normal" style:font-size-complex="11pt" style:font-weight-complex="normal"/>
    </style:style>
    <style:style style:name="P46" style:family="paragraph" style:parent-style-name="Text_20_body" style:list-style-name="L11">
      <style:paragraph-properties fo:text-align="justify" style:justify-single-word="false"/>
      <style:text-properties fo:color="#323232" loext:opacity="100%" style:font-name="Liberation Serif" fo:font-size="11pt" fo:font-weight="normal"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Liberation Serif" fo:font-size="11pt" fo:font-weight="normal" style:font-size-asian="11pt" style:font-weight-asian="normal" style:font-size-complex="11pt" style:font-weight-complex="normal"/>
    </style:style>
    <style:style style:name="P48" style:family="paragraph" style:parent-style-name="Text_20_body">
      <style:paragraph-properties fo:text-align="justify" style:justify-single-word="false"/>
      <style:text-properties style:font-name="Liberation Serif" fo:font-size="11pt" fo:font-weight="normal"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Liberation Serif" fo:font-size="11pt" style:font-size-asian="11pt" style:font-size-complex="11pt"/>
    </style:style>
    <style:style style:name="P50" style:family="paragraph" style:parent-style-name="Standard">
      <style:paragraph-properties fo:text-align="justify" style:justify-single-word="false"/>
      <style:text-properties style:font-name="Liberation Serif" fo:font-size="11pt" fo:font-weight="bold" style:font-size-asian="11pt" style:font-weight-asian="bold" style:font-size-complex="11pt" style:font-weight-complex="bold"/>
    </style:style>
    <style:style style:name="P51" style:family="paragraph" style:parent-style-name="Standard">
      <style:paragraph-properties fo:text-align="justify" style:justify-single-word="false"/>
      <style:text-properties fo:color="#323232" loext:opacity="100%" style:text-line-through-style="none" style:text-line-through-type="none" style:font-name="Liberation Serif" fo:font-size="11pt" fo:font-style="normal" style:text-underline-style="none" fo:font-weight="bold" style:font-size-asian="11pt" style:font-style-asian="normal" style:font-weight-asian="bold" style:font-size-complex="11pt" style:font-weight-complex="bold"/>
    </style:style>
    <style:style style:name="P52" style:family="paragraph" style:parent-style-name="Text_20_body">
      <style:paragraph-properties fo:text-align="justify" style:justify-single-word="false"/>
      <style:text-properties fo:color="#323232" loext:opacity="100%" style:font-name="Liberation Serif" fo:font-size="11pt" style:font-size-asian="11pt" style:font-size-complex="11pt"/>
    </style:style>
    <style:style style:name="T1" style:family="text">
      <style:text-properties style:text-line-through-style="none" style:text-line-through-type="none" fo:font-size="10pt" style:text-underline-style="none" fo:font-weight="normal" style:font-size-asian="10pt" style:font-weight-asian="normal"/>
    </style:style>
    <style:style style:name="T2" style:family="text">
      <style:text-properties officeooo:rsid="0020cd94"/>
    </style:style>
    <style:style style:name="T3" style:family="text">
      <style:text-properties officeooo:rsid="0021df53"/>
    </style:style>
    <style:style style:name="T4" style:family="text">
      <style:text-properties fo:font-weight="bold"/>
    </style:style>
    <style:style style:name="T5" style:family="text">
      <style:text-properties fo:font-style="italic" fo:font-weight="bold"/>
    </style:style>
    <style:style style:name="T6" style:family="text">
      <style:text-properties fo:font-style="italic"/>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fo:font-size="10pt" style:text-underline-style="none" fo:font-weight="normal" style:font-size-asian="10pt" style:font-weight-asian="normal" style:font-weight-complex="normal"/>
    </style:style>
    <style:style style:name="T9" style:family="text">
      <style:text-properties fo:color="#000000" loext:opacity="100%"/>
    </style:style>
    <style:style style:name="T10"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11" style:family="text">
      <style:text-properties fo:color="#323232" loext:opacity="100%" style:text-line-through-style="none" style:text-line-through-type="none" fo:font-size="10pt" fo:font-style="normal" style:text-underline-style="none" fo:font-weight="normal" style:font-size-asian="10pt" style:font-style-asian="normal" style:font-weight-asian="normal"/>
    </style:style>
    <style:style style:name="T12" style:family="text">
      <style:text-properties fo:font-family="'Times New Roman'" style:font-family-generic="roman" style:font-pitch="variable" fo:font-size="10pt" fo:font-weight="bold" style:font-size-asian="10pt" style:font-weight-asian="bold"/>
    </style:style>
    <style:style style:name="T13" style:family="text">
      <style:text-properties fo:font-family="'Times New Roman'" style:font-family-generic="roman" style:font-pitch="variable" fo:font-size="9pt" style:font-size-asian="9pt"/>
    </style:style>
    <style:style style:name="T14" style:family="text">
      <style:text-properties fo:font-weight="bold" style:font-weight-asian="bold"/>
    </style:style>
    <style:style style:name="T15" style:family="text">
      <style:text-properties fo:font-family="'Times New Roman'" style:font-family-generic="roman" style:font-pitch="variable" fo:font-size="10pt" style:font-size-asian="10pt"/>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Textos </text:span><text:span text:style-name="T3">PAU</text:span><text:span text:style-name="T2">. Restauración Borbónica.</text:span></text:p>
      <text:p text:style-name="P1" loext:marker-style-name="T1"/>
      <text:h text:style-name="P2" text:outline-level="3" loext:marker-style-name="T1">DOCUMENTO 1: DISCURSO DE ANTONIO CÁNOVAS DEL CASTILLO (11 DE MARZO DE 1876)</text:h>
      <text:p text:style-name="P3"><text:span text:style-name="T4">Fragmento:</text:span> “S.M. a Raíña nai, como dixen, interveu persoal e directamente no <text:span text:style-name="T4">manifesto de Sandhurst</text:span>, e aquel manifesto declarou expresamente que a augusta dinastía expatriada <text:span text:style-name="T4">non recoñecía como vixente a Constitución do 45, abolida polos feitos, nin a Constitución do 69, fundada polos feitos, e que os feitos mesmos destruíran</text:span>. Non hai, pois, niso máis nada ca un compromiso da dinastía; da augusta persoa que cedeu o Trono […], e do mesmo Rei don Alfonso XII, aínda que ambas as declaracións se fixeron baixo a miña responsabilidade, a cal acepto e recollido completamente. Esas declaracións consistían en que esa augusta dinastía […] viña a España <text:span text:style-name="T4">sen ningunha Constitución escrita</text:span>”.</text:p>
      <text:p text:style-name="P4"/>
      <text:h text:style-name="P5" text:outline-level="3">COMENTARIO HISTÓRICO (Modelo: Tema, Contexto e Proceso)</text:h>
      <text:h text:style-name="P6" text:outline-level="4">1. IDENTIFICACIÓN DO TEMA</text:h>
      <text:p text:style-name="P3">O texto é unha <text:span text:style-name="T4">fonte histórica primaria</text:span> de natureza <text:span text:style-name="T4">político-parlamentaria</text:span>: un fragmento dun discurso de <text:span text:style-name="T4">Antonio Cánovas del Castillo</text:span> no Congreso dos Deputados.</text:p>
      <text:p text:style-name="P3">O seu <text:span text:style-name="T4">autor</text:span> é <text:span text:style-name="T4">Antonio Cánovas del Castillo</text:span>, o principal ideólogo e arquitecto da Restauración Borbónica, líder do Partido Conservador e Presidente do Goberno. O <text:span text:style-name="T4">destinatario</text:span> son as Cortes Constituíntes de 1876, a elite política e a Nación. O <text:span text:style-name="T4">contexto cronolóxico</text:span> é o <text:span text:style-name="T4">11 de marzo de 1876</text:span>, durante o debate e a elaboración da nova <text:span text:style-name="T4">Constitución de 1876</text:span>, pouco despois da Restauración de Afonso XII.</text:p>
      <text:p text:style-name="P3">O <text:span text:style-name="T4">tema principal</text:span> é a <text:span text:style-name="T4">xustificación da necesidade dunha nova Constitución</text:span> e a <text:span text:style-name="T4">negación da validez</text:span> dos textos anteriores (1845 e 1869), afirmando que a <text:span text:style-name="T4">Coroa Borbónica volve sen compromisos lexislativos previos</text:span> (sen "Constitución escrita").</text:p>
      <text:h text:style-name="P6" text:outline-level="4">2. CONTEXTUALIZACIÓN</text:h>
      <text:p text:style-name="P3">O discurso de Cánovas prodúcese tras o <text:span text:style-name="T4">golpe de Martínez Campos</text:span> (decembro de 1874) que restaurou a Afonso XII. Cánovas, que preferira un proceso civil, asumiu a presidencia e o obxectivo de <text:span text:style-name="T4">crear un sistema estable e duradeiro</text:span> que superase a inestabilidade do Sexenio Democrático.</text:p>
      <text:p text:style-name="P3">O <text:span text:style-name="T4">Manifesto de Sandhurst (1874)</text:span>, mencionado no texto, xa anunciara que Afonso XII non volvería coa Constitución Moderada de 1845 (o réxime da súa nai, Isabel II), nin coa Constitución Democrática de 1869 (a do Sexenio). Cánovas está aquí explicando ante os deputados as <text:span text:style-name="T4">bases ideolóxicas</text:span> para crear a nova lei fundamental, que debe ser un <text:span text:style-name="T4">texto de consenso</text:span> que integre o liberalismo doutrinario.</text:p>
      <text:h text:style-name="P6" text:outline-level="4">3. COMENTARIO DO PROCESO HISTÓRICO OU TEMA</text:h>
      <text:p text:style-name="P3">O fragmento é a <text:span text:style-name="T4">declaración ideolóxica da Restauración</text:span>, baseada no principio de <text:span text:style-name="T4">"Constitución Interna"</text:span> de Cánovas:</text:p>
      <text:list text:style-name="L1">
        <text:list-item>
          <text:p text:style-name="P7"><text:span text:style-name="T4">Rexeitamento das Constitucións Anteriores:</text:span> Cánovas rexeita explicitamente os dous textos constitucionais máis importantes das décadas anteriores, utilizando o argumento dos <text:span text:style-name="T4">"feitos"</text:span>:</text:p>
          <text:list>
            <text:list-item>
              <text:p text:style-name="P7"><text:span text:style-name="T4">Constitución de 1845:</text:span> Rexeitada porque foi <text:span text:style-name="T4">"abolida polos feitos"</text:span> (as revolucións de 1854 e, sobre todo, a de 1868), co que se evita volver ao liberalismo máis ultra-conservador e corrupto de Isabel II.</text:p>
            </text:list-item>
            <text:list-item>
              <text:p text:style-name="P7"><text:soft-page-break/><text:span text:style-name="T4">Constitución de 1869:</text:span> Rexeitada porque foi <text:span text:style-name="T4">"destruída polos feitos"</text:span> (a inestabilidade do Sexenio, o Cantonalismo, as guerras e a propia renuncia de Amadeo I), co que se rexeita o sufraxio universal e o radicalismo democrático.</text:p>
            </text:list-item>
          </text:list>
        </text:list-item>
        <text:list-item>
          <text:p text:style-name="P7"><text:span text:style-name="T4">A Doutrina da "Constitución Histórica":</text:span> Ao afirmar que a dinastía Borbón volve <text:span text:style-name="T4">"sen ningunha Constitución escrita"</text:span>, Cánovas postula que o sistema non debe nacer dun texto imposto (como o 45) nin dunha simple elección (como o 69), senón dunha <text:span text:style-name="T4">"Constitución Interna ou Histórica"</text:span>. Esta teoría sostiña que existían elementos permanentes (a <text:span text:style-name="T4">Monarquía</text:span> e as <text:span text:style-name="T4">Cortes</text:span>) que eran innegociables e que a nova Constitución escrita debía reflectir ese acordo histórico e a soberanía compartida.</text:p>
        </text:list-item>
        <text:list-item>
          <text:p text:style-name="P7"><text:span text:style-name="T4">O Compromiso da Dinastía:</text:span> Cánovas asume a <text:span text:style-name="T4">"responsabilidade"</text:span> das declaracións do Rei Afonso XII e da Raíña nai, afirmando que a Coroa se compromete a non actuar de forma absolutista e a aceptar o novo marco constitucional que se está a negociar. Isto é un xesto cara aos liberais e unionistas, indicando que a Monarquía restaurada será <text:span text:style-name="T4">constitucional</text:span> (e non absolutista).</text:p>
        </text:list-item>
      </text:list>
      <text:p text:style-name="P3">En conclusión, o discurso de Cánovas é o <text:span text:style-name="T4">documento ideolóxico fundacional</text:span> do Sistema da Restauración. Ao rexeitar o radicalismo do 69 e o exclusivismo do 45, Cánovas abriu a vía para unha <text:span text:style-name="T4">Constitución de consenso (a de 1876)</text:span>. Esta Constitución sería <text:span text:style-name="T4">elástica e ambigua</text:span>, o que permitiría o seu uso por parte de dous grandes partidos (Conservador e Liberal), asegurando así o <text:span text:style-name="T4">turnismo</text:span> e a <text:span text:style-name="T4">estabilidade</text:span> que caracterizaron o réxime ata o século XX.</text:p>
      <text:p text:style-name="P8" loext:marker-style-name="T1"/>
      <text:p text:style-name="P9" loext:marker-style-name="T1"/>
      <text:h text:style-name="P10" text:outline-level="3" loext:marker-style-name="T1">DOCUMENTO 2: DISCURSO DE SAGASTA NO CONGRESO (20 DE SETEMBRO DE 1881)</text:h>
      <text:p text:style-name="P3"><text:span text:style-name="T4">Fragmento:</text:span> “Perante a representación que nestas Cortes teñen <text:span text:style-name="T4">todos os principios e todos os intereses</text:span>, non cabe descoñecer o fallo favorable que sobre a marcha iniciada o 8 de febreiro polo meu novo goberno, acaba de pronunciar o <text:span text:style-name="T4">país, desexoso de que os partidos […] alternen pacificamente no Poder</text:span> […]. Amestrado polos sucesos, sente o país tanta <text:span text:style-name="T4">necesidade de orde e repouso</text:span>; anhela tan vivamente ver <text:span text:style-name="T4">aseguradas as liberdades que á conta de incalculables sacrificios conquistou</text:span> […] que nada me parece tan factible como conseguir a <text:span text:style-name="T4">alianza definitiva entre os dous grandes elementos</text:span> en que hoxe aparece dividida a sociedade española”.</text:p>
      <text:p text:style-name="P4"/>
      <text:h text:style-name="P5" text:outline-level="3">COMENTARIO HISTÓRICO (Modelo: Tema, Contexto e Proceso)</text:h>
      <text:h text:style-name="P6" text:outline-level="4">1. IDENTIFICACIÓN DO TEMA</text:h>
      <text:p text:style-name="P3">O texto é unha <text:span text:style-name="T4">fonte histórica primaria</text:span> de natureza <text:span text:style-name="T4">político-parlamentaria</text:span>: un fragmento dun discurso de <text:span text:style-name="T4">Práxedes Mateo Sagasta</text:span> no Congreso dos Deputados.</text:p>
      <text:p text:style-name="P3">O seu <text:span text:style-name="T4">autor</text:span> é <text:span text:style-name="T4">Práxedes Mateo Sagasta</text:span>, líder do Partido Liberal e presidente do goberno. O <text:span text:style-name="T4">destinatario</text:span> son as Cortes e a Nación Española. O <text:span text:style-name="T4">contexto cronolóxico</text:span> é o <text:span text:style-name="T4">20 de setembro de 1881</text:span>, un momento crucial da <text:span text:style-name="T4">Restauración Borbónica (1875-1923)</text:span>. Sagasta acababa de iniciar o seu primeiro goberno de coalición (o 8 de febreiro de 1881), substituíndo a Cánovas, o que marca o <text:span text:style-name="T4">inicio efectivo e formal do </text:span><text:span text:style-name="T5">turnismo</text:span> (a quenda pacífica).</text:p>
      <text:p text:style-name="P3">O <text:span text:style-name="T4">tema principal</text:span> é a <text:span text:style-name="T4">xustificación da alternancia pacífica no poder (</text:span><text:span text:style-name="T5">turnismo</text:span><text:span text:style-name="T4">)</text:span> como unha necesidade do país para garantir a <text:span text:style-name="T4">orde</text:span> e, á vez, <text:span text:style-name="T4">asegurar as liberdades</text:span> que o Partido Liberal se propón desenvolver.</text:p>
      <text:h text:style-name="P6" text:outline-level="4"><text:soft-page-break/>2. CONTEXTUALIZACIÓN</text:h>
      <text:p text:style-name="P3">O discurso prodúcese cinco anos despois do inicio da Restauración. Cánovas del Castillo (líder conservador) lograra a pacificación do país (fin da guerra carlista e de Cuba), promulgara a <text:span text:style-name="T4">Constitución de 1876</text:span> e sentara as bases do novo réxime.</text:p>
      <text:p text:style-name="P3">O obxectivo de Cánovas era que o seu partido e o Partido Liberal de Sagasta se alternasen no poder para garantir a estabilidade. O <text:span text:style-name="T4">Goberno Liberal de 1881</text:span> foi o primeiro cambio de goberno pactado, sen golpes nin revolucións, e supuxo a <text:span text:style-name="T4">integración plena</text:span> do liberalismo progresista no sistema da Restauración. Sagasta, co seu partido máis progresista, comprométese a <text:span text:style-name="T4">desenvolver as liberdades</text:span> (de prensa, reunión e asociación), pero sempre mantendo a <text:span text:style-name="T4">orde</text:span> e a <text:span text:style-name="T4">Constitución de 1876</text:span> (de soberanía compartida e confesional).</text:p>
      <text:h text:style-name="P6" text:outline-level="4">3. COMENTARIO DO PROCESO HISTÓRICO OU TEMA</text:h>
      <text:p text:style-name="P3">O fragmento de Sagasta é a <text:span text:style-name="T4">declaración de principios do Partido Liberal</text:span> dentro do sistema Canovista e a xustificación ideolóxica do <text:span text:style-name="T6">turnismo</text:span>:</text:p>
      <text:list text:style-name="L2">
        <text:list-item>
          <text:p text:style-name="P11"><text:span text:style-name="T4">Validación da Quenda Pacífica:</text:span> Sagasta afirma que o país <text:span text:style-name="T4">"desexoso de que os partidos […] alternen pacificamente no Poder"</text:span> e que a súa chegada ao goberno é un <text:span text:style-name="T4">"fallo favorable"</text:span> da Nación. Isto é unha <text:span text:style-name="T4">reafirmación pública do pacto de Cánovas e Sagasta</text:span> (o <text:span text:style-name="T6">turnismo</text:span>). A pesar de que as eleccións eran fraudulentas (manipuladas polo Ministro da Gobernación do partido saínte), a retórica era que o cambio se producía por vontade nacional para garantir a paz e a estabilidade.</text:p>
        </text:list-item>
        <text:list-item>
          <text:p text:style-name="P11"><text:span text:style-name="T4">O Compromiso Político:</text:span> Sagasta identifica dous obxectivos que deben levar a unha <text:span text:style-name="T4">"alianza definitiva"</text:span> entre os dous partidos (o Conservador e o Liberal):</text:p>
          <text:list>
            <text:list-item>
              <text:p text:style-name="P11"><text:span text:style-name="T4">Orde e Repouso:</text:span> A principal demanda das elites (e o legado de Cánovas). O país, "amestrado polos sucesos" do Sexenio, necesita estabilidade.</text:p>
            </text:list-item>
            <text:list-item>
              <text:p text:style-name="P11"><text:span text:style-name="T4">Desenvolvemento das Liberdades:</text:span> A promesa do liberalismo progresista. Sagasta comprométese a <text:span text:style-name="T4">"asegurar as liberdades"</text:span> conquistadas. Durante o seu goberno desenvolvería leis importantes como a <text:span text:style-name="T4">Lei de Asociacións de 1887</text:span> e o <text:span text:style-name="T4">sufraxio universal masculino de 1890</text:span>.</text:p>
            </text:list-item>
          </text:list>
        </text:list-item>
        <text:list-item>
          <text:p text:style-name="P11"><text:span text:style-name="T4">A Ambigüidade da Representación:</text:span> Sagasta alude á <text:span text:style-name="T4">"representación que nestas Cortes teñen todos os principios e todos os intereses"</text:span>. Esta é unha afirmación enganosa, xa que o sistema da Restauración, baseado no <text:span text:style-name="T4">caciquismo</text:span> e a <text:span text:style-name="T4">fraude electoral</text:span> (como indican os Docs. 4 e 5), excluía de facto aos verdadeiros intereses e principios do pobo (republicanos, obreiros e nacionalistas). A representación era, en realidade, a <text:span text:style-name="T4">representación dos intereses das oligarquías</text:span> liberais.</text:p>
        </text:list-item>
      </text:list>
      <text:p text:style-name="P3">En conclusión, o discurso de Sagasta de 1881 non só celebra a súa chegada ao poder, senón que tamén <text:span text:style-name="T4">lexitima e consolida o Sistema da Restauración</text:span>. Marca o inicio do <text:span text:style-name="T4">bipartidismo efectivo</text:span> co compromiso de gobernar a través do <text:span text:style-name="T6">turnismo</text:span>, garantindo a <text:span text:style-name="T4">orde conservadora</text:span> de Cánovas e achegando o <text:span text:style-name="T4">desenvolvemento das liberdades</text:span> prometido polos liberais. Este pacto, baseado na Constitución de 1876 e a fraude, asegurou a estabilidade política do país durante máis de corenta anos.</text:p>
      <text:p text:style-name="P9" loext:marker-style-name="T1"/>
      <text:p text:style-name="P9" loext:marker-style-name="T1"><text:span text:style-name="T7"/></text:p>
      <text:h text:style-name="P12" text:outline-level="3" loext:marker-style-name="T8">DOCUMENTO 3: A CONSTITUCIÓN DE 1876</text:h>
      <text:p text:style-name="P3"><text:span text:style-name="T4">Fragmento:</text:span> “Artigo 11. A <text:span text:style-name="T4">relixión católica, apostólica, romana, é a do Estado</text:span>. A Nación obrígase a manter o culto e os seus ministros. Ninguén será molestado no territorio español polas súas opinións relixiosas nin polo exercicio do seu respectivo culto. Art. 18. A <text:span text:style-name="T4">potestade de facer as leis reside nas Cortes </text:span><text:soft-page-break/><text:span text:style-name="T4">co Rei</text:span>. Art. 19. As Cortes compóñense de <text:span text:style-name="T4">dous Corpos Colexisladores, iguais en facultades: o Senado e o Congreso</text:span>”.</text:p>
      <text:p text:style-name="P4"/>
      <text:h text:style-name="P13" text:outline-level="3">COMENTARIO HISTÓRICO (Modelo: Tema, Contexto e Proceso)</text:h>
      <text:h text:style-name="P14" text:outline-level="4">1. IDENTIFICACIÓN DO TEMA</text:h>
      <text:p text:style-name="P3">O texto é unha <text:span text:style-name="T4">fonte histórica primaria</text:span> de natureza <text:span text:style-name="T4">xurídico-política</text:span>: un fragmento da <text:span text:style-name="T4">Constitución Española de 1876</text:span>.</text:p>
      <text:p text:style-name="P3">O seu <text:span text:style-name="T4">autor</text:span> formal é o Rei <text:span text:style-name="T4">Afonso XII</text:span> en acordo coas Cortes, pero o seu principal impulsor e ideólogo é <text:span text:style-name="T4">Antonio Cánovas del Castillo</text:span>. O <text:span text:style-name="T4">destinatario</text:span> é a Nación Española. O <text:span text:style-name="T4">contexto cronolóxico</text:span> é o ano <text:span text:style-name="T4">1876</text:span>, o momento fundacional da <text:span text:style-name="T4">Restauración Borbónica (1875-1923)</text:span>. O seu obxectivo era establecer un marco legal estable e duradeiro que puxese fin á inestabilidade do Sexenio Democrático.</text:p>
      <text:p text:style-name="P3">O <text:span text:style-name="T4">tema principal</text:span> é o <text:span text:style-name="T4">establecemento dunha Monarquía Constitucional de carácter conservador e centralista</text:span>, baseada na <text:span text:style-name="T4">soberanía compartida</text:span> e na <text:span text:style-name="T4">confesionalidade católica do Estado</text:span>.</text:p>
      <text:h text:style-name="P14" text:outline-level="4">2. CONTEXTUALIZACIÓN</text:h>
      <text:p text:style-name="P3">A Constitución de 1876 é a <text:span text:style-name="T4">norma fundamental</text:span> do sistema político da Restauración, concibida por <text:span text:style-name="T4">Cánovas del Castillo</text:span> para ser un <text:span text:style-name="T4">texto de consenso</text:span> entre os dous partidos dinásticos (Conservador e Liberal). O seu obxectivo era crear unha <text:span text:style-name="T4">"Constitución elástica"</text:span>, que puidese ser interpretada de forma máis conservadora ou máis liberal sen necesidade de ser reformada.</text:p>
      <text:p text:style-name="P3">O texto é un <text:span text:style-name="T4">punto intermedio</text:span> entre a Constitución Moderada de 1845 (demasiado restritiva e obsoleta) e a Democrática de 1869 (demasiado avanzada e asociada á inestabilidade). Os artigos do fragmento reflicten o <text:span text:style-name="T4">núcleo ideolóxico conservador</text:span> que Cánovas consideraba irrenunciable para a estabilidade.</text:p>
      <text:h text:style-name="P14" text:outline-level="4">3. COMENTARIO DO PROCESO HISTÓRICO OU TEMA</text:h>
      <text:p text:style-name="P3">O fragmento ilustra as <text:span text:style-name="T4">tres características esenciais e conservadoras</text:span> do Sistema Canovista:</text:p>
      <text:list text:style-name="L3">
        <text:list-item>
          <text:p text:style-name="P15"><text:span text:style-name="T4">Confesionalidade e Tolerancia (Art. 11):</text:span> O artigo declara que a <text:span text:style-name="T4">"relixión católica... é a do Estado"</text:span>, e obriga a mantela. Isto supón un claro retroceso con respecto á <text:span text:style-name="T4">liberdade de cultos</text:span> da Constitución de 1869, buscando o <text:span text:style-name="T4">apoio incondicional da Igrexa e do carlismo moderado</text:span> para o novo réxime. Con todo, como parte do consenso liberal, a segunda parte do artigo ("Ninguén será molestado...") permite unha <text:span text:style-name="T4">tolerancia relixiosa privada</text:span> (a diferenza do extremismo do 45), demostrando o carácter transaccional do texto.</text:p>
        </text:list-item>
        <text:list-item>
          <text:p text:style-name="P15"><text:span text:style-name="T4">Soberanía Compartida e Poder Real (Art. 18):</text:span> O artigo establece que a <text:span text:style-name="T4">"potestade de facer as leis reside nas Cortes co Rei"</text:span>. Isto consagra a doutrina do <text:span text:style-name="T4">liberalismo doutrinario</text:span> da <text:span text:style-name="T4">soberanía compartida</text:span> (Coroa e Cortes). Supón o rexeitamento á soberanía nacional (que minimizaba o poder do Rei) e o outorgamento dun <text:span text:style-name="T4">papel político crucial á Coroa</text:span> (Afonso XII). O Rei recuperaba o poder de convocar, suspender e disolver as Cortes, ademais da sanción das leis, o que era fundamental para que o <text:span text:style-name="T6">turnismo</text:span> puidese ser dirixido desde arriba.</text:p>
        </text:list-item>
        <text:list-item>
          <text:p text:style-name="P15"><text:span text:style-name="T4">Bicameralismo Conservador (Art. 19):</text:span> O artigo establece que as Cortes se compoñen do <text:span text:style-name="T4">Senado e o Congreso, "iguais en facultades"</text:span>. O <text:span text:style-name="T4">Senado</text:span>, composto maioritariamente por membros de dereito propio e de nomeamento real (vitalicios), foi deseñado por Cánovas para ser unha <text:span text:style-name="T4">cámara de contención conservadora</text:span>. O seu obxectivo era frear calquera lexislación demasiado radical ou <text:soft-page-break/>reformista que puidese emanar do Congreso, mesmo se o sufraxio era universal (que se establecería en 1890).</text:p>
        </text:list-item>
      </text:list>
      <text:p text:style-name="P3">En conclusión, a Constitución de 1876 é o <text:span text:style-name="T4">documento de consenso e estabilidade</text:span> da Restauración. Os artigos comentados fixaron os <text:span text:style-name="T4">principios innegociables e conservadores</text:span> do réxime (soberanía compartida e confesionalidade), mentres que a súa <text:span text:style-name="T4">ambigüidade e elasticidade</text:span> permitiron que liberais e conservadores gobernasen sucesivamente (o <text:span text:style-name="T6">turnismo</text:span>) sen ter que modificar a lei fundamental. Este sistema logrou a ansiada estabilidade, pero a costa de converter a democracia e o parlamentarismo nunha <text:span text:style-name="T4">farsa controlada polo caciquismo</text:span>.</text:p>
      <text:p text:style-name="P16" loext:marker-style-name="T8"/>
      <text:p text:style-name="P17"><text:span text:style-name="T9"/></text:p>
      <text:h text:style-name="P10" text:outline-level="3" loext:marker-style-name="T1">DOCUMENTO 1: MEMORIAL DE AGRAVIOS (10 DE MARZO DE 1885)</text:h>
      <text:p text:style-name="P3"><text:span text:style-name="T4">Fragmento:</text:span> “Non temos, Señor, a pretensión de debilitar, nin moito menos atacar a <text:span text:style-name="T4">gloriosa unidade da patria española</text:span>; ao contrario, desexamos fortificala e consolidala; pero entendemos que para logralo non é bo camiño afogar e destruír a <text:span text:style-name="T4">vida rexional</text:span> para substituíla pola do <text:span text:style-name="T4">centro</text:span> […]. O que nós desexamos, Señor, é que en España se implante un <text:span text:style-name="T4">sistema rexional adecuado</text:span> […]. Señor: estamos <text:span text:style-name="T4">privados do noso sistema administrativo</text:span> […]. Non podemos usar a <text:span text:style-name="T4">nosa lingua</text:span> máis ca nos nosos fogares e en conversas familiares […]. E como se todo isto non fose bastante, hai tempo que se nos vén ameazando con destruír, ou cando menos adulterar, o noso <text:span text:style-name="T4">dereito civil</text:span>”.</text:p>
      <text:p text:style-name="P4"/>
      <text:h text:style-name="P5" text:outline-level="3">COMENTARIO HISTÓRICO (Modelo: Tema, Contexto e Proceso)</text:h>
      <text:h text:style-name="P6" text:outline-level="4">1. IDENTIFICACIÓN DO TEMA</text:h>
      <text:p text:style-name="P3">O texto é unha <text:span text:style-name="T4">fonte histórica primaria</text:span> de natureza <text:span text:style-name="T4">político-xurídica/memorialística</text:span>: un fragmento do <text:span text:style-name="T4">Memorial en defensa dos intereses morais e materiais de Cataluña</text:span>, coñecido como <text:span text:style-name="T4">Memorial de agravios</text:span>.</text:p>
      <text:p text:style-name="P3">Os seus <text:span text:style-name="T4">autores</text:span> son o <text:span text:style-name="T4">Centro Catalán</text:span> e outras entidades catalás, presentado a través de deputados e senadores. O <text:span text:style-name="T4">destinatario</text:span> é a <text:span text:style-name="T4">Coroa</text:span> (o Rei Afonso XII, ou máis probablemente, a Rexente María Cristina, xa que o Rei morreu ese ano), a quen se dirixen con total lealdade. O <text:span text:style-name="T4">contexto cronolóxico</text:span> é o <text:span text:style-name="T4">10 de marzo de 1885</text:span>, en plena vixencia do <text:span text:style-name="T4">Sistema da Restauración Borbónica (1875-1923)</text:span>.</text:p>
      <text:p text:style-name="P3">O <text:span text:style-name="T4">tema principal</text:span> é a <text:span text:style-name="T4">demanda pacífica e legal</text:span> ante o poder central para o <text:span text:style-name="T4">recoñecemento da identidade e dos dereitos de Cataluña</text:span>, a través do establecemento dun <text:span text:style-name="T4">sistema rexional</text:span> e a protección dos seus elementos diferenciais (lingua, dereito civil e administración), dentro da unidade de España.</text:p>
      <text:h text:style-name="P6" text:outline-level="4">2. CONTEXTUALIZACIÓN</text:h>
      <text:p text:style-name="P3">O <text:span text:style-name="T6">Memorial de agravios</text:span> é un <text:span text:style-name="T4">documento fundacional do catalanismo político</text:span>. Xorde como reacción á <text:span text:style-name="T4">centralización administrativa</text:span> do Estado liberal da Restauración (impulsada desde Madrid) e a unha ameaza específica: a intención do goberno de <text:span text:style-name="T4">unificar o Código Civil</text:span> español (poñendo en risco o dereito civil catalán, que era un dos seus trazos diferenciais máis valorados).</text:p>
      <text:p text:style-name="P3">O texto é a primeira formulación do <text:span text:style-name="T4">catalanismo conservador e rexionalista</text:span>, aínda afastado do independentismo, representado naquel momento por figuras como <text:span text:style-name="T4">Valentí Almirall</text:span> (que presidiu o Centro Catalán) e, máis tarde, por Enric Prat de la Riba. O ton é de <text:span text:style-name="T4">lealdade e petición</text:span> ("Non temos... a pretensión de debilitar... a gloriosa unidade da patria española"), buscando a solución dentro do marco da Monarquía.</text:p>
      <text:h text:style-name="P6" text:outline-level="4"><text:soft-page-break/>3. COMENTARIO DO PROCESO HISTÓRICO OU TEMA</text:h>
      <text:p text:style-name="P3">O fragmento revela as <text:span text:style-name="T4">bases e as demandas iniciais</text:span> do movemento catalanista:</text:p>
      <text:list text:style-name="L4">
        <text:list-item>
          <text:p text:style-name="P18"><text:span text:style-name="T4">A Lealdade á Unidade de España vs. Centralismo:</text:span> Os autores desvincúlanse de calquera movemento disgregador ("non temos... a pretensión de debilitar... a gloriosa unidade"), pero critican a estratexia do goberno central, que busca <text:span text:style-name="T4">"afogar e destruír a vida rexional"</text:span>. A súa tese é que a unidade nacional se fortalece coa <text:span text:style-name="T4">diversidade e o respecto</text:span> (o que chaman un <text:span text:style-name="T4">"sistema rexional adecuado"</text:span>), en oposición ao centralismo unitario da Restauración.</text:p>
        </text:list-item>
        <text:list-item>
          <text:p text:style-name="P18"><text:span text:style-name="T4">O Contido dos Agravios (Elementos Diferenciais):</text:span> O memorial enumera os "agravios" sufridos que configuran o contido do que se entende por identidade catalá:</text:p>
          <text:list>
            <text:list-item>
              <text:p text:style-name="P18"><text:span text:style-name="T4">Administración:</text:span> Están <text:span text:style-name="T4">"privados do noso sistema administrativo"</text:span> (esixencia de maior autonomía municipal e provincial).</text:p>
            </text:list-item>
            <text:list-item>
              <text:p text:style-name="P18"><text:span text:style-name="T4">Lingua:</text:span> A denuncia de que a <text:span text:style-name="T4">"nosa lingua"</text:span> só se pode usar en fogares e conversas familiares amosa a <text:span text:style-name="T4">marxinalización do catalán</text:span> no ámbito oficial e público.</text:p>
            </text:list-item>
            <text:list-item>
              <text:p text:style-name="P18"><text:span text:style-name="T4">Dereito Civil:</text:span> A ameaza de adulterar o <text:span text:style-name="T4">"noso dereito civil"</text:span> é a chispa inmediata da protesta, xa que o Dereito Civil era a derradeira institución xurídica propia que conservaban.</text:p>
            </text:list-item>
          </text:list>
        </text:list-item>
        <text:list-item>
          <text:p text:style-name="P18"><text:span text:style-name="T4">A Emerxencia do Catalanismo:</text:span> O <text:span text:style-name="T6">Memorial de agravios</text:span> representa o <text:span text:style-name="T4">salto do catalanismo cultural (a </text:span><text:span text:style-name="T5">Renaixença</text:span><text:span text:style-name="T4">) á esfera política</text:span>. É a primeira formulación explícita e colectiva das aspiracións catalás ante o poder central. O fracaso en ser atendidos por Cánovas (o seu rexeitamento foi total) levou á radicalización do movemento nos anos seguintes, pasando do <text:span text:style-name="T4">rexionalismo</text:span> de Almirall (que quería un federalismo) ao <text:span text:style-name="T4">nacionalismo</text:span> máis conservador e estruturado de finais de século (coas Bases de Manresa de 1892).</text:p>
        </text:list-item>
      </text:list>
      <text:p text:style-name="P3">En conclusión, o <text:span text:style-name="T6">Memorial de agravios</text:span> de 1885 é un <text:span text:style-name="T4">documento capital</text:span> para o estudo do <text:span text:style-name="T4">nacemento dos nacionalismos periféricos</text:span> na España da Restauración. Subliña o <text:span text:style-name="T4">choque</text:span> entre o <text:span text:style-name="T4">centralismo monolítico</text:span> do Estado liberal (o sistema Canovista) e o <text:span text:style-name="T4">espertar das identidades rexionais</text:span>, un conflito que se convertería nun dos principais problemas políticos de España ao longo do século XX.</text:p>
      <text:p text:style-name="P9" loext:marker-style-name="T1"/>
      <text:h text:style-name="P12" text:outline-level="3" loext:marker-style-name="T8">DOCUMENTO 2: DISCURSO DE MANUEL MURGUÍA (9 DE AGOSTO DE 1886)</text:h>
      <text:p text:style-name="P3"><text:span text:style-name="T4">Fragmento:</text:span> “As <text:span text:style-name="T4">linguas son as verdadeiras bandeiras nacionais</text:span>: levan as súas propias cores. Conservemos a nosa e pelexemos no seu nome e á súa sombra. Ela reflicte a nosa vida intelectual e afectiva: criouse nas nosas entrañas, é a un tempo a nosa nai e a nosa filla: <text:span text:style-name="T4">dez séculos puxeron nela canto nos pertence</text:span>. De <text:span text:style-name="T4">dous millóns de habitantes, millón e medio só sabe e só fala o galego</text:span>. Cultivémola, pois, deámoslle a vida e relevo, a consistencia e a duración de que só é capaz a <text:span text:style-name="T4">obra literaria</text:span>.”</text:p>
      <text:p text:style-name="P4"/>
      <text:h text:style-name="P13" text:outline-level="3">COMENTARIO HISTÓRICO (Modelo: Tema, Contexto e Proceso)</text:h>
      <text:h text:style-name="P14" text:outline-level="4">1. IDENTIFICACIÓN DO TEMA</text:h>
      <text:p text:style-name="P3">O texto é unha <text:span text:style-name="T4">fonte histórica primaria</text:span> de natureza <text:span text:style-name="T4">ideolóxica e literaria/política</text:span>: un fragmento dun discurso ou alegato.</text:p>
      <text:p text:style-name="P3">O seu <text:span text:style-name="T4">autor</text:span> é <text:span text:style-name="T4">Manuel Murguía</text:span> (1833-1923), historiador, escritor e principal ideólogo do Rexurdimento e do <text:span text:style-name="T4">primeiro galeguismo</text:span>. O <text:span text:style-name="T4">destinatario</text:span> é o público asistente a un certame literario en Pontevedra e, por extensión, a elite intelectual galega. O <text:span text:style-name="T4">contexto cronolóxico</text:span> é o <text:span text:style-name="T4">9 de agosto de 1886</text:span>, en plena <text:soft-page-break/><text:span text:style-name="T4">Restauración Borbónica</text:span> e no momento de <text:span text:style-name="T4">eclosión do galeguismo político</text:span> (a consolidación do Rexionalismo Galego, despois do fracaso do Federalismo da Primeira República).</text:p>
      <text:p text:style-name="P3">O <text:span text:style-name="T4">tema principal</text:span> é a <text:span text:style-name="T4">exaltación da lingua galega</text:span> como <text:span text:style-name="T4">eixo vertebrador da identidade nacional</text:span> de Galicia, e o chamamento a convertela en lingua literaria e vehículo da conciencia colectiva, como base para a reivindicación política (o Rexionalismo).</text:p>
      <text:h text:style-name="P14" text:outline-level="4">2. CONTEXTUALIZACIÓN</text:h>
      <text:p text:style-name="P3">O discurso de Murguía sitúase no período do <text:span text:style-name="T4">Rexurdimento pleno</text:span>, a fase de recuperación da conciencia cultural e lingüística galega que sentou as bases do movemento político posterior. Murguía era o máximo expoñente da <text:span text:style-name="T4">historiografía galeguista</text:span> e, xunto con Rosalía de Castro e Pondal, o promotor da recuperación da lingua galega para a literatura.</text:p>
      <text:p text:style-name="P3">No contexto político da Restauración, dominado polo <text:span text:style-name="T4">centralismo asfixiante</text:span> (o mesmo contra o que protestaba o <text:span text:style-name="T6">Memorial de agravios</text:span> catalán), as elites galegas estaban divididas entre o centralismo e un incipiente <text:span text:style-name="T4">Rexionalismo</text:span>. A retórica de Murguía busca dotar ao galeguismo dunha <text:span text:style-name="T4">base identitaria e "nacional"</text:span> (a lingua), co obxectivo de superar o <text:span text:style-name="T6">status</text:span> de Galicia como rexión atrasada e submetida ao centralismo de Madrid.</text:p>
      <text:h text:style-name="P14" text:outline-level="4">3. COMENTARIO DO PROCESO HISTÓRICO OU TEMA</text:h>
      <text:p text:style-name="P3">O fragmento é unha declaración fundacional do nacionalismo galego (no seu grao de rexionalismo) e do papel da lingua na súa construción:</text:p>
      <text:list text:style-name="L5">
        <text:list-item>
          <text:p text:style-name="P19"><text:span text:style-name="T4">A Lingua como Símbolo Nacional:</text:span> A afirmación central, <text:span text:style-name="T4">"As linguas son as verdadeiras bandeiras nacionais"</text:span>, establece a equivalencia entre lingua e nación (lingua como <text:span text:style-name="T6">natio</text:span>). Murguía eleva o galego de simple dialecto oral a <text:span text:style-name="T4">atributo esencial e irrenunciable da identidade galega</text:span>, un trazo que se opón ao centralismo castelán.</text:p>
        </text:list-item>
        <text:list-item>
          <text:p text:style-name="P20">A Lingua como Proxecto Histórico e Demográfico:</text:p>
          <text:list>
            <text:list-item>
              <text:p text:style-name="P19"><text:span text:style-name="T4">Dimensión Histórica:</text:span> A lingua é <text:span text:style-name="T4">"nai e filla"</text:span> e sobre ela "dez séculos puxeron canto nos pertence". Murguía conecta o galego co seu pasado histórico (a Idade Media) e coa súa propia existencia cultural.</text:p>
            </text:list-item>
            <text:list-item>
              <text:p text:style-name="P19"><text:span text:style-name="T4">Dimensión Demográfica:</text:span> O dato de que <text:span text:style-name="T4">"millón e medio só sabe e só fala o galego"</text:span> subliña a <text:span text:style-name="T4">base social maioritaria e popular</text:span> do idioma, a pesar da súa marxinalización oficial. Este dato dálle forza á reivindicación política.</text:p>
            </text:list-item>
          </text:list>
        </text:list-item>
        <text:list-item>
          <text:p text:style-name="P19"><text:span text:style-name="T4">O Chamamento á Acción Literaria:</text:span> O obxectivo de Murguía é pasar do uso oral ao uso culto, pois só a <text:span text:style-name="T4">"obra literaria"</text:span> pode darlle <text:span text:style-name="T4">"consistencia e duración"</text:span> á lingua. Este é o programa do Rexurdimento: recuperar a lingua para a cultura escrita como paso previo e necesario para a defensa política. A <text:span text:style-name="T6">pelexa</text:span> que pide no seu nome non é (aínda) militar, senón <text:span text:style-name="T4">cultural e identitaria</text:span>.</text:p>
        </text:list-item>
      </text:list>
      <text:p text:style-name="P3">En conclusión, o discurso de Manuel Murguía de 1886 é un <text:span text:style-name="T4">documento clave para o Rexionalismo Galego</text:span>. Articula a <text:span text:style-name="T4">defensa da lingua galega</text:span> non só como un elemento cultural, senón como o <text:span text:style-name="T4">símbolo e o alicerce da nacionalidade galega</text:span>. A súa retórica serviu para mobilizar as elites intelectuais e creou a <text:span text:style-name="T4">base ideolóxica</text:span> sobre a que o movemento galeguista, a pesar de ser máis lento e menos estruturado que o catalán, puido desenvolverse ata a creación das Irmandades da Fala (1916) e o <text:span text:style-name="T4">galeguismo político</text:span> do século XX.</text:p>
      <text:p text:style-name="P21" loext:marker-style-name="T8"/>
      <text:p text:style-name="P22" loext:marker-style-name="T1"/>
      <text:h text:style-name="P23" text:outline-level="3"><text:soft-page-break/>DOCUMENTO 3: FRAGMENTO DO ARTIGO «GLORIAS Y FIESTAS BASTARDAS» (BIZKAITARRA, 1894)</text:h>
      <text:p text:style-name="P24"><text:span text:style-name="T4">Fragmento:</text:span> “A maior desgraza do biscaíño non é a relaxación dos seus costumes, nin a extinción da súa lingua, nin a <text:span text:style-name="T4">corrupción da súa raza</text:span>, nin a invasión <text:span text:style-name="T4">maketa</text:span>; nin sequera a escravitude á que o reduciu o <text:span text:style-name="T4">español</text:span>. Non: a desgraza máis grande do biscaíño é o <text:span text:style-name="T4">non coñecer a súa Patria</text:span>; que se a coñecese, facilmente evitaría aqueloutras, que son consecuencia desta <text:span text:style-name="T4">incomprensible cegueira</text:span>”.</text:p>
      <text:p text:style-name="P25"/>
      <text:h text:style-name="P26" text:outline-level="3">COMENTARIO HISTÓRICO (Modelo: Tema, Contexto e Proceso)</text:h>
      <text:h text:style-name="P27" text:outline-level="4">1. IDENTIFICACIÓN DO TEMA</text:h>
      <text:p text:style-name="P24">O texto é unha <text:span text:style-name="T4">fonte histórica primaria</text:span> de natureza <text:span text:style-name="T4">ideolóxica e propagandística</text:span>: un fragmento dun artigo de prensa.</text:p>
      <text:p text:style-name="P24">O seu <text:span text:style-name="T4">autor</text:span> é, moi probablemente, <text:span text:style-name="T4">Sabino Arana Goiri</text:span> (ou un dos seus colaboradores directos), líder e fundador do <text:span text:style-name="T4">nacionalismo vasco</text:span>. O <text:span text:style-name="T4">destinatario</text:span> é o público biscaíño (e vasco) para espertar a súa conciencia nacional. O <text:span text:style-name="T4">contexto cronolóxico</text:span> é o <text:span text:style-name="T4">27 de abril de 1894</text:span>, en plena <text:span text:style-name="T4">Restauración Borbónica</text:span> e no momento da <text:span text:style-name="T4">fundación ideolóxica do nacionalismo vasco</text:span> (Arana fundara o PNV en 1895, pero a súa actividade xornalística comezou antes). O xornal <text:span text:style-name="T6">Bizkaitarra</text:span> era o seu principal medio de difusión.</text:p>
      <text:p text:style-name="P24">O <text:span text:style-name="T4">tema principal</text:span> é a <text:span text:style-name="T4">denuncia da perda de identidade biscaíña</text:span> (vasca) e a identificación desta perda (o <text:span text:style-name="T4">"non coñecer a súa Patria"</text:span>) como a causa fundamental de todos os males, incluída a <text:span text:style-name="T4">dominación española</text:span> e a <text:span text:style-name="T4">"invasión maketa"</text:span>.</text:p>
      <text:h text:style-name="P27" text:outline-level="4">2. CONTEXTUALIZACIÓN</text:h>
      <text:p text:style-name="P24">O texto xorde nun contexto de <text:span text:style-name="T4">rápida industrialización de Biscaia</text:span>, que atraeu unha gran cantidade de <text:span text:style-name="T4">inmigración</text:span> do resto de España ("maketos"). Esta inmigración e a abolición dos foros vascos (Lei de 1876, trala derrota carlista) foron percibidas por Sabino Arana como unha <text:span text:style-name="T4">ameaza existencial</text:span> para a identidade vasca.</text:p>
      <text:p text:style-name="P24">O nacionalismo de Arana é <text:span text:style-name="T4">radicalmente antiespañol</text:span> e <text:span text:style-name="T4">racista</text:span> nos seus inicios, buscando unha recuperación non só dos foros (autonomía fiscal), senón dunha suposta <text:span text:style-name="T4">pureza de raza e lingua</text:span> (o <text:span text:style-name="T6">euskera</text:span>). Este texto é unha mostra da súa <text:span text:style-name="T4">retórica extremista</text:span>, que busca axitar as conciencias dos biscaíños para que tomen conciencia da súa nación (Euskadi) en oposición a España.</text:p>
      <text:h text:style-name="P27" text:outline-level="4">3. COMENTARIO DO PROCESO HISTÓRICO OU TEMA</text:h>
      <text:p text:style-name="P24">O fragmento é un <text:span text:style-name="T4">manifesto ideolóxico</text:span> do nacionalismo aranista:</text:p>
      <text:list text:style-name="L6">
        <text:list-item>
          <text:p text:style-name="P28"><text:span text:style-name="T4">A Causa de Tódolos Males: A Perda da Conciencia Nacional:</text:span> O argumento principal é que a <text:span text:style-name="T4">"maior desgraza do biscaíño"</text:span> é o <text:span text:style-name="T4">"non coñecer a súa Patria"</text:span>. Para Arana, a Patria (Euskadi) é anterior e superior a calquera formación política española. A perda desta conciencia é unha <text:span text:style-name="T4">"incomprensible cegueira"</text:span> que fai que os vascos sexan vulnerables a tódalas ameazas.</text:p>
        </text:list-item>
        <text:list-item>
          <text:p text:style-name="P28"><text:span text:style-name="T4">Identificación dos "Agravios" (Os Catro Pilares):</text:span> O texto enumera os problemas que, segundo Arana, son consecuencia da perda de conciencia nacional, e que son os alicerces do seu ideario:</text:p>
          <text:list>
            <text:list-item>
              <text:p text:style-name="P28"><text:span text:style-name="T4">Costumes, Lingua e Raza:</text:span> A ameaza sobre a <text:span text:style-name="T4">"corrupción da súa raza"</text:span> (un dos trazos máis reaccionarios e racistas do seu ideario, oposto á mestizaxe co español) e a <text:span text:style-name="T4">"extinción da súa lingua"</text:span> (o <text:span text:style-name="T6">euskera</text:span>) como elementos diferenciais.</text:p>
            </text:list-item>
            <text:list-item>
              <text:p text:style-name="P28"><text:span text:style-name="T4">Ameaza Externa (Maketos e Españoles):</text:span> Arana usa o termo despectivo <text:span text:style-name="T4">"maketa"</text:span> para referirse aos inmigrantes (traballadores) procedentes de fóra do País Vasco, a quen considera <text:soft-page-break/>os axentes da <text:span text:style-name="T4">"invasión"</text:span> e da corrupción racial e moral. O <text:span text:style-name="T4">"español"</text:span> é identificado como o inimigo político que conduciu a Biscaia á <text:span text:style-name="T4">"escravitude"</text:span> (o fin dos foros).</text:p>
            </text:list-item>
          </text:list>
        </text:list-item>
        <text:list-item>
          <text:p text:style-name="P28"><text:span text:style-name="T4">A Tese da Urxencia:</text:span> O texto é un chamamento urxente á acción. Ao afirmar que o coñecemento da Patria evitaría os problemas, Arana está mobilizando o seu público a recuperar os seus trazos identitarios (lingua, raza) e a opoñerse á política de Madrid, sentando así as <text:span text:style-name="T4">bases para a organización política</text:span> (a fundación do PNV un ano despois).</text:p>
        </text:list-item>
      </text:list>
      <text:p text:style-name="P24">En conclusión, o artigo de <text:span text:style-name="T6">Bizkaitarra</text:span> é un <text:span text:style-name="T4">documento fundamental</text:span> para entender o <text:span text:style-name="T4">nacemento do nacionalismo vasco</text:span>. Mostra a súa <text:span text:style-name="T4">natureza radical e exclusivista</text:span>, baseada nunha concepción da identidade que se constrúe pola <text:span text:style-name="T4">oposición frontal ao español</text:span> (a diferenza do rexionalismo galego ou catalán de principios da década, que se mostraban máis leais á Monarquía). Este ideario foi o que alimentou a principal forza política nacionalista no País Vasco ata o século XX.</text:p>
      <text:p text:style-name="P29"/>
      <text:h text:style-name="P30" text:outline-level="3" loext:marker-style-name="T10">DOCUMENTO 1: O TURNISMO VISTO POLO HISTORIADOR MIGUEL ARTOLA (1985)</text:h>
      <text:p text:style-name="P3"><text:span text:style-name="T4">Fragmento:</text:span> “A <text:span text:style-name="T4">quenda é unha fórmula política que ofrece vantaxes inmediatas a cambio de enormes riscos a medio prazo</text:span>… No canto da inestabilidade e o perigo, a quenda ofrece, a cambio dunha <text:span text:style-name="T4">pequena manipulación</text:span>, a posibilidade de que <text:span text:style-name="T4">ambos os partidos poidan desenvolver os seus programas</text:span> satisfacendo a maior número de electores e asegurando unha <text:span text:style-name="T4">evolución pacífica</text:span> (…). Os <text:span text:style-name="T4">efectos perversos da quenda pactada derívanse da perda de información respecto da opinión pública</text:span> (…). A <text:span text:style-name="T4">separación conceptual da España real e a España oficial</text:span> que leva irremisiblemente aparellada a contraposición dunha e outra, así como a condena da última, non é máis que a <text:span text:style-name="T4">consecuencia previsible e inevitable da aceptación do principio da quenda</text:span>”.</text:p>
      <text:p text:style-name="P4"/>
      <text:h text:style-name="P5" text:outline-level="3">COMENTARIO HISTÓRICO (Modelo: Tema, Contexto e Proceso)</text:h>
      <text:h text:style-name="P6" text:outline-level="4">1. IDENTIFICACIÓN DO TEMA</text:h>
      <text:p text:style-name="P3">O texto é unha <text:span text:style-name="T4">fonte historiográfica (secundaria)</text:span> de natureza <text:span text:style-name="T4">político-histórica</text:span>: unha análise sobre o sistema político da Restauración.</text:p>
      <text:p text:style-name="P3">O seu <text:span text:style-name="T4">autor</text:span> é o coñecido historiador <text:span text:style-name="T4">Miguel Artola</text:span> (aínda que a cita aparece nunha obra colectiva). O <text:span text:style-name="T4">destinatario</text:span> é a comunidade académica e o lector interesado na historia contemporánea de España. O <text:span text:style-name="T4">contexto cronolóxico</text:span> da análise é o <text:span text:style-name="T4">Século XX</text:span> (publicado en 1985), pero o seu <text:span text:style-name="T4">obxecto de estudo</text:span> é o <text:span text:style-name="T4">Sistema da Restauración Borbónica (1875-1923)</text:span>.</text:p>
      <text:p text:style-name="P3">O <text:span text:style-name="T4">tema principal</text:span> é a <text:span text:style-name="T4">valoración histórica do </text:span><text:span text:style-name="T5">turnismo</text:span><text:span text:style-name="T4"> (a quenda pacífica)</text:span>, destacando o seu éxito inicial na consecución da estabilidade, pero subliñando os seus <text:span text:style-name="T4">"efectos perversos"</text:span> e a <text:span text:style-name="T4">separación entre a vida política oficial e a realidade social</text:span> do país.</text:p>
      <text:h text:style-name="P6" text:outline-level="4">2. CONTEXTUALIZACIÓN</text:h>
      <text:p text:style-name="P3">O <text:span text:style-name="T6">turnismo</text:span> foi a clave do <text:span text:style-name="T4">Sistema Canovista</text:span>, baseado na <text:span text:style-name="T4">Constitución de 1876</text:span> e no acordo de <text:span text:style-name="T4">alternancia</text:span> entre os dous partidos dinásticos (Conservador de Cánovas e Liberal de Sagasta). A súa finalidade era erradicar a inestabilidade crónica do século XIX español.</text:p>
      <text:p text:style-name="P3">O sistema funcionaba mediante o <text:span text:style-name="T4">control total das eleccións</text:span> (o <text:span text:style-name="T6">encasillado</text:span> e o <text:span text:style-name="T6">caciquismo</text:span>) para asegurar que o partido chamado polo Rei obtivese a maioría. Isto permitiu un período de <text:span text:style-name="T4">paz política</text:span> e un marco para <text:soft-page-break/>o desenvolvemento económico e lexislativo (como a Lei de Sufraxio Universal de 1890, promulgada por Sagasta). Artola analiza décadas despois os <text:span text:style-name="T4">custos a longo prazo</text:span> deste pacto de estabilidade.</text:p>
      <text:h text:style-name="P6" text:outline-level="4">3. COMENTARIO DO PROCESO HISTÓRICO OU TEMA</text:h>
      <text:p text:style-name="P3">O fragmento de Artola realiza unha <text:span text:style-name="T4">análise dialéctica</text:span> do <text:span text:style-name="T6">turnismo</text:span>, ponderando as súas <text:span text:style-name="T4">vantaxes e os seus riscos</text:span>:</text:p>
      <text:list text:style-name="L7">
        <text:list-item>
          <text:p text:style-name="P31"><text:span text:style-name="T4">As Vantaxes Inmediatas (O Éxito Político):</text:span> O historiador recoñece que o <text:span text:style-name="T6">turnismo</text:span> cumpriu a súa misión esencial: ofreceu "vantaxes inmediatas" ao proporcionar <text:span text:style-name="T4">"evolución pacífica"</text:span> e <text:span text:style-name="T4">"satisfacendo a maior número de electores"</text:span> (referíndose ás elites e a burguesía). A cambio dunha "pequena manipulación" (un eufemismo para o fraude electoral), logrouse que ambos os partidos puidesen <text:span text:style-name="T4">"desenvolver os seus programas"</text:span> (conservador de orde, liberal de reformas), integrando as dúas grandes familias do liberalismo e eliminando o recurso ao <text:span text:style-name="T6">pronunciamento</text:span>.</text:p>
        </text:list-item>
        <text:list-item>
          <text:p text:style-name="P31"><text:span text:style-name="T4">Os Efectos Perversos (O Fallo do Sistema):</text:span> O custo do <text:span text:style-name="T6">turnismo</text:span> foi a <text:span text:style-name="T4">perda de representatividade</text:span>. Os "efectos perversos" derívanse da <text:span text:style-name="T4">"perda de información respecto da opinión pública"</text:span>. Ao non necesitar o voto real para gañar, os partidos dinásticos desentendéronse das demandas sociais (obrerismo, cuestión agraria, rexionalismos) e illáronse.</text:p>
        </text:list-item>
        <text:list-item>
          <text:p text:style-name="P31"><text:span text:style-name="T4">A Fenda Fundamental (España Real vs. España Oficial):</text:span> Este é o concepto central da crítica. Artola conclúe que o <text:span text:style-name="T6">turnismo</text:span> leva á <text:span text:style-name="T4">"separación conceptual da España real e a España oficial"</text:span>:</text:p>
          <text:list>
            <text:list-item>
              <text:p text:style-name="P31"><text:span text:style-name="T4">España Oficial:</text:span> O réxime político da Restauración, o Parlamento, o <text:span text:style-name="T6">turnismo</text:span> e as oligarquías.</text:p>
            </text:list-item>
            <text:list-item>
              <text:p text:style-name="P31"><text:span text:style-name="T4">España Real:</text:span> As masas (obreiros e campesiños) e os partidos non dinásticos (republicanos, socialistas, nacionalistas) que estaban <text:span text:style-name="T4">excluídos do xogo político</text:span>, e que acabarían por <text:span text:style-name="T4">condenar</text:span> o sistema oficial.</text:p>
            </text:list-item>
          </text:list>
        </text:list-item>
      </text:list>
      <text:p text:style-name="P3">A <text:span text:style-name="T4">"condena da última"</text:span> (da España oficial) é a <text:span text:style-name="T4">consecuencia inevitable</text:span> que Artola subliña. A falta de canles democráticas de expresión e a permanente exclusión xeraron un <text:span text:style-name="T4">resentimento profundo</text:span> que estouparía coa Crise de 1898 e o rexeneracionismo, e que finalmente levaría ao colapso do sistema en 1923.</text:p>
      <text:p text:style-name="P3">En conclusión, a análise de Miguel Artola é unha <text:span text:style-name="T4">visión madura e crítica</text:span> do <text:span text:style-name="T6">turnismo</text:span>. Recoñece o seu éxito táctico (paz e estabilidade) pero condénao polos seus custos estratéxicos: a <text:span text:style-name="T4">fractura entre a política institucional e a sociedade civil</text:span>. O documento é un excelente resumo do principal problema do sistema Canovista: a súa <text:span text:style-name="T4">falta de lexitimidade democrática</text:span>, que explica a súa posterior desintegración.</text:p>
      <text:p text:style-name="P32" loext:marker-style-name="T10"/>
      <text:p text:style-name="P33" loext:marker-style-name="T10"/>
      <text:p text:style-name="P34" loext:marker-style-name="T10"/>
      <text:h text:style-name="P35" text:outline-level="3" loext:marker-style-name="T11">DOCUMENTO 2: ARTIGO CONTRA O CACIQUISMO EN <text:span text:style-name="T6">EL IMPARCIAL</text:span> (18 DE OUTUBRO DE 1883)</text:h>
      <text:p text:style-name="P36"><text:span text:style-name="T4">Fragmento:</text:span> “É necesario (…) poñer man nisto e romper esa <text:span text:style-name="T4">vinculación de poderes</text:span>, pola que resulta que unha soa persoa, allea a todo cargo oficial, e libre, por tanto, de toda responsabilidade, constitúe unha <text:span text:style-name="T4">maxistratura anónima, pero omnipresente e práctica</text:span>, un <text:span text:style-name="T4">despotismo peor cen veces que o dos reis absolutos</text:span>, porque tendo por seus ao <text:span text:style-name="T4">recadador de impostos, ao alcalde e ao xuíz</text:span>; a <text:span text:style-name="T4">facenda, a honra e ata a vida dos homes honrados están á mercé dese gran especulador da política que se chama cacique</text:span> (…)”.</text:p>
      <text:p text:style-name="P37"/>
      <text:h text:style-name="P38" text:outline-level="3"><text:soft-page-break/>COMENTARIO HISTÓRICO (Modelo: Tema, Contexto e Proceso)</text:h>
      <text:h text:style-name="P39" text:outline-level="4">1. IDENTIFICACIÓN DO TEMA</text:h>
      <text:p text:style-name="P36">O texto é unha <text:span text:style-name="T4">fonte histórica primaria</text:span> de natureza <text:span text:style-name="T4">político-xornalística e de denuncia</text:span>: un fragmento dun artigo publicado no xornal <text:span text:style-name="T6">El Imparcial</text:span>.</text:p>
      <text:p text:style-name="P36">O seu <text:span text:style-name="T4">autor</text:span> é un articulista anónimo (ou asinado) do xornal liberal <text:span text:style-name="T6">El Imparcial</text:span>, un medio que reflectía a crítica do sector máis reformista e rexeneracionista da burguesía. O <text:span text:style-name="T4">destinatario</text:span> é a opinión pública, como denuncia da corrupción do sistema político. O <text:span text:style-name="T4">contexto cronolóxico</text:span> é o <text:span text:style-name="T4">18 de outubro de 1883</text:span>, en pleno desenvolvemento e consolidación do <text:span text:style-name="T4">Sistema da Restauración Borbónica (1875-1923)</text:span> e o inicio do <text:span text:style-name="T6">turnismo</text:span> (a quenda pacífica).</text:p>
      <text:p text:style-name="P36">O <text:span text:style-name="T4">tema principal</text:span> é a <text:span text:style-name="T4">denuncia e crítica frontal do caciquismo</text:span> como unha <text:span text:style-name="T4">estrutura de poder despótico</text:span> que domina a vida local, anula as garantías legais e constitúe a <text:span text:style-name="T4">verdadeira autoridade</text:span> na España da Restauración, a pesar da súa fachada parlamentaria.</text:p>
      <text:h text:style-name="P39" text:outline-level="4">2. CONTEXTUALIZACIÓN</text:h>
      <text:p text:style-name="P36">O artigo sitúase no período de consolidación do <text:span text:style-name="T4">Sistema Canovista</text:span>, baseado na <text:span text:style-name="T4">Constitución de 1876</text:span> e no <text:span text:style-name="T4">turnismo</text:span> (alternancia pactada entre conservadores e liberais). Para que o <text:span text:style-name="T6">turnismo</text:span> funcionase, era imprescindible que o Goberno no poder (chamado polo Rei) puidese gañar as eleccións, o que se conseguía mediante a <text:span text:style-name="T4">fraude electoral</text:span> (<text:span text:style-name="T6">pucherazo</text:span>), organizado e executado polo <text:span text:style-name="T4">cacique</text:span> a nivel local.</text:p>
      <text:p text:style-name="P36">A pesar de que o sistema trouxo estabilidade e paz política, intelectuais, xornalistas e algúns políticos (mesmo dentro do Partido Liberal) comezaban a denunciar a <text:span text:style-name="T4">separación entre a España oficial e a España real</text:span>, sendo o caciquismo a principal expresión desa fenda. O texto de <text:span text:style-name="T6">El Imparcial</text:span> confirma que o problema xa era coñecido e denunciado publicamente nos primeiros anos da Restauración.</text:p>
      <text:h text:style-name="P39" text:outline-level="4">3. COMENTARIO DO PROCESO HISTÓRICO OU TEMA</text:h>
      <text:p text:style-name="P36">O fragmento é un <text:span text:style-name="T4">retrato demoledor da figura do cacique</text:span> e da súa influencia real na política española:</text:p>
      <text:list text:style-name="L8">
        <text:list-item>
          <text:p text:style-name="P40"><text:span text:style-name="T4">O Poder Anónimo e Irresponsable:</text:span> O articulista describe o cacique como unha <text:span text:style-name="T4">"maxistratura anónima, pero omnipresente e práctica"</text:span>. Sublíñase a súa natureza anómala: non ocupa <text:span text:style-name="T4">"cargo oficial"</text:span> e, por tanto, está <text:span text:style-name="T4">"libre... de toda responsabilidade"</text:span>. Esta falta de responsabilidade formal outórgalle un poder fáctico (real) superior ao das autoridades electas e nomeadas.</text:p>
        </text:list-item>
        <text:list-item>
          <text:p text:style-name="P40"><text:span text:style-name="T4">Un Despotismo Local Sen Freos:</text:span> A crítica máis dura é que o caciquismo é un <text:span text:style-name="T4">"despotismo peor cen veces que o dos reis absolutos"</text:span>. O despotismo reside no control total da <text:span text:style-name="T4">vida cotiá e legal</text:span> do cidadán:</text:p>
          <text:list>
            <text:list-item>
              <text:p text:style-name="P40"><text:span text:style-name="T4">Control Institucional:</text:span> O cacique ten por seus aos axentes da lei e da administración local: <text:span text:style-name="T4">"recadador de impostos, ao alcalde e ao xuíz"</text:span>. Isto revela a <text:span text:style-name="T4">"vinculación de poderes"</text:span> que anula a separación de poderes formalmente garantida pola Constitución.</text:p>
            </text:list-item>
            <text:list-item>
              <text:p text:style-name="P40"><text:span text:style-name="T4">Control Social e Económico:</text:span> A consecuencia é que a <text:span text:style-name="T4">"facenda, a honra e ata a vida dos homes honrados están á mercé dese gran especulador da política"</text:span>. O cacique utiliza o seu poder para favorecer amigos, arruinar adversarios e controlar a subsistencia da poboación (clientelismo), manipulando os resultados electorais a cambio.</text:p>
            </text:list-item>
          </text:list>
        </text:list-item>
        <text:list-item>
          <text:p text:style-name="P40"><text:span text:style-name="T4">O Caciquismo como Eixe do Sistema:</text:span> A pesar de ser un despotismo local, o caciquismo é a <text:span text:style-name="T4">estrutura de poder real</text:span> que fai viable o sistema da Restauración. Garantía o <text:span text:style-name="T6">encasillado</text:span> (a vitoria do partido no goberno) e, polo tanto, a <text:span text:style-name="T4">"quenda pacífica"</text:span> desexada por Cánovas e Sagasta. A <text:soft-page-break/>denuncia de <text:span text:style-name="T6">El Imparcial</text:span> e outros sectores reformistas amosa que o sistema se baseaba na <text:span text:style-name="T4">fraude sistémica</text:span> e na <text:span text:style-name="T4">corrupción</text:span>.</text:p>
        </text:list-item>
      </text:list>
      <text:p text:style-name="P36">En conclusión, o artigo de 1883 é un <text:span text:style-name="T4">valioso testemuño contemporáneo</text:span> da realidade política española. Confirma que, mentres que a <text:span text:style-name="T4">Constitución de 1876</text:span> establecía un marco de garantías e parlamentarismo (a <text:span text:style-name="T4">España oficial</text:span>), a <text:span text:style-name="T4">práctica política local</text:span> estaba dominada polo <text:span text:style-name="T4">caciquismo</text:span> (a <text:span text:style-name="T4">España real</text:span>), un poder despótico e irresponsable que anulaba a soberanía popular e a legalidade. Esta profunda corrupción interna foi a <text:span text:style-name="T4">principal causa da deslexitimación do réxime</text:span> e un tema central para o movemento rexeneracionista posterior.</text:p>
      <text:p text:style-name="P41" loext:marker-style-name="T11"/>
      <text:h text:style-name="P42" text:outline-level="3" loext:marker-style-name="T10">DOCUMENTO 3: O FRAUDE ELECTORAL SEGUNDO BENITO PÉREZ GALDÓS (1884)</text:h>
      <text:p text:style-name="P3"><text:span text:style-name="T4">Fragmento:</text:span> “É moi triste como se fixeron as últimas eleccións, co <text:span text:style-name="T4">menor número posible de electores</text:span>, con bastantes <text:span text:style-name="T4">resurreccións de mortos</text:span> e non poucas violencias e atropelos. Xa é costume que <text:span text:style-name="T4">só voten os que dunha maneira ou outra sacan partido das amizades e servizos políticos</text:span>, e a inmensa maioría da nación, mirando tan importante acto con <text:span text:style-name="T4">desdén, abstense de tomar parte nel, segura de non alcanzar por procedementos representativos o remedio dos seus males</text:span> (…). Resultado desta fraude pública, é que <text:span text:style-name="T4">as eleccións as fai o ministro da Gobernación</text:span>, e daquela fábrica de votos saen tamén as minorías. Non podendo marchar ben o sistema sen oposición, <text:span text:style-name="T4">o goberno fabrícaa co mesmo celo que pon na construción da maioría</text:span>”.</text:p>
      <text:p text:style-name="P4"/>
      <text:h text:style-name="P13" text:outline-level="3">COMENTARIO HISTÓRICO (Modelo: Tema, Contexto e Proceso)</text:h>
      <text:h text:style-name="P14" text:outline-level="4">1. IDENTIFICACIÓN DO TEMA</text:h>
      <text:p text:style-name="P3">O texto é unha <text:span text:style-name="T4">fonte histórica secundaria</text:span> de natureza <text:span text:style-name="T4">socio-política e de crítica</text:span>, extraído dunha antoloxía de artigos do escritor e intelectual <text:span text:style-name="T4">Benito Pérez Galdós</text:span>.</text:p>
      <text:p text:style-name="P3">O seu <text:span text:style-name="T4">autor</text:span> é <text:span text:style-name="T4">Benito Pérez Galdós</text:span> (escritor e observador crítico da sociedade e política da Restauración). O <text:span text:style-name="T4">destinatario</text:span> é a opinión pública, como denuncia da corrupción inherente ao sistema. O <text:span text:style-name="T4">contexto cronolóxico</text:span> é o ano <text:span text:style-name="T4">1884</text:span>, en pleno desenvolvemento e consolidación do <text:span text:style-name="T4">Sistema da Restauración Borbónica (1875-1923)</text:span> e o <text:span text:style-name="T6">turnismo</text:span>.</text:p>
      <text:p text:style-name="P3">O <text:span text:style-name="T4">tema principal</text:span> é a <text:span text:style-name="T4">descrición e crítica do fraude electoral sistémico</text:span> (<text:span text:style-name="T6">pucherazo</text:span>), sinalando que as eleccións son unha farsa dirixida polo <text:span text:style-name="T4">Goberno central</text:span> (o Ministro da Gobernación) e baseada na <text:span text:style-name="T4">abstención masiva</text:span> e a <text:span text:style-name="T4">manipulación total</text:span> do proceso.</text:p>
      <text:h text:style-name="P14" text:outline-level="4">2. CONTEXTUALIZACIÓN</text:h>
      <text:p text:style-name="P3">O texto enmárcase no período de <text:span text:style-name="T4">vixencia da Constitución de 1876</text:span> e do <text:span text:style-name="T4">turnismo</text:span> (alternancia pactada entre Cánovas e Sagasta). Aínda que en 1884 estaba en vigor o sufraxio censitario, as críticas de Galdós serían aínda máis válidas para o sufraxio universal que se implantaría en 1890.</text:p>
      <text:p text:style-name="P3">O sistema da Restauración tiña como prioridade a <text:span text:style-name="T4">estabilidade</text:span> (evitar <text:span text:style-name="T6">pronunciamentos</text:span> e revolucións), o que se conseguía mediante o control das Cortes para que representasen o acordo pactado de alternancia. Galdós describe aquí a execución práctica dese control: a <text:span text:style-name="T4">fraude sistemática</text:span> organizada desde o centro (o <text:span text:style-name="T4">encasillado</text:span>) e executada a nivel local polo <text:span text:style-name="T4">caciquismo</text:span>.</text:p>
      <text:h text:style-name="P14" text:outline-level="4"><text:soft-page-break/>3. COMENTARIO DO PROCESO HISTÓRICO OU TEMA</text:h>
      <text:p text:style-name="P3">O fragmento de Galdós é unha das mellores <text:span text:style-name="T4">descricións contemporáneas</text:span> do funcionamento anómalo da política da Restauración:</text:p>
      <text:list text:style-name="L9">
        <text:list-item>
          <text:p text:style-name="P43"><text:span text:style-name="T4">A Fraude Electoral e o Caciquismo:</text:span> Galdós expón os métodos de fraude máis famosos: a votación co <text:span text:style-name="T4">"menor número posible de electores"</text:span> (intimidación, manipulación das listas) e as <text:span text:style-name="T4">"resurreccións de mortos"</text:span> (voto de <text:span text:style-name="T6">lázaro</text:span>), ademais das "violencias e atropelos" (exercidos polos caciques e as súas bandas). Isto demostra que o voto non era libre, senón un acto de <text:span text:style-name="T4">clientelismo</text:span> ("só voten os que... sacan partido das amizades e servizos políticos").</text:p>
        </text:list-item>
        <text:list-item>
          <text:p text:style-name="P43"><text:span text:style-name="T4">A Abstención Masiva (A Fenda España Oficial/Real):</text:span> O texto subliña que a <text:span text:style-name="T4">"inmensa maioría da nación"</text:span> abstense con <text:span text:style-name="T4">"desdén"</text:span>, pois están <text:span text:style-name="T4">"segura de non alcanzar por procedementos representativos o remedio dos seus males"</text:span>. Esta é unha idea central para entender a Restauración: o sistema era lexítimo legalmente (Constitución), pero carecía de <text:span text:style-name="T4">lexitimidade social</text:span> porque o pobo, consciente da fraude, decidiu excluírse. Esta abstención é a proba da <text:span text:style-name="T4">separación entre a España oficial</text:span> (o Parlamento e os partidos) e a <text:span text:style-name="T4">España real</text:span> (a sociedade civil, o pobo).</text:p>
        </text:list-item>
        <text:list-item>
          <text:p text:style-name="P43"><text:span text:style-name="T4">O Ministro da Gobernación como Elector Único:</text:span> Galdós confirma o que outros críticos (como Almirall no Doc. 5 do tema anterior) sinalan: as eleccións non as fai o elector, senón o <text:span text:style-name="T4">"ministro da Gobernación"</text:span>. A Cámara lexislativa sae dunha <text:span text:style-name="T4">"fábrica de votos"</text:span>, o que anula a soberanía popular e consagra o centralismo e o control burocrático sobre a democracia.</text:p>
        </text:list-item>
        <text:list-item>
          <text:p text:style-name="P43"><text:span text:style-name="T4">A Construción da Oposición (</text:span><text:span text:style-name="T5">Pucherazo</text:span><text:span text:style-name="T4"> Total):</text:span> O texto apunta a un sofisticado nivel de manipulación: o Goberno non só constrúe a <text:span text:style-name="T4">maioría</text:span>, senón tamén a <text:span text:style-name="T4">minoría</text:span> (a oposición). Isto era necesario para que o <text:span text:style-name="T6">turnismo</text:span> fose creíble e o Parlamento non semellase unha ditadura. O Goberno no poder (o "cociñeiro" da viñeta do Doc. 3) pactaba o número de escanos que lle correspondían ao partido na oposición (o "cliente"), garantindo a alternancia pacífica.</text:p>
        </text:list-item>
      </text:list>
      <text:p text:style-name="P3">En conclusión, o artigo de Galdós é unha <text:span text:style-name="T4">denuncia explícita e lúcida</text:span> da <text:span text:style-name="T4">corrupción estrutural</text:span> da Restauración. Ao expor que o sistema se basea na fraude, o caciquismo e a exclusión da maioría, Galdós explica o <text:span text:style-name="T4">por que da inestabilidade social</text:span> (movemento obreiro, nacionalismos) e a <text:span text:style-name="T4">falta de reformas reais</text:span>, problemas que acabarían por desbordar o sistema e provocar a súa caída no século XX.</text:p>
      <text:p text:style-name="P44" loext:marker-style-name="T10"/>
      <text:list text:style-name="L10">
        <text:list-header>
          <text:p text:style-name="P45"><text:span text:style-name="T9"/></text:p>
        </text:list-header>
      </text:list>
      <text:p text:style-name="P41" loext:marker-style-name="T10"/>
      <text:p text:style-name="P41" loext:marker-style-name="T1"/>
      <text:list text:style-name="L11">
        <text:list-header>
          <text:p text:style-name="P46"/>
        </text:list-header>
      </text:list>
      <text:p text:style-name="P47" loext:marker-style-name="T12"/>
      <text:p text:style-name="P47" loext:marker-style-name="T13"/>
      <text:p text:style-name="P48"/>
      <text:p text:style-name="P49" loext:marker-style-name="T12"><text:span text:style-name="T14"/></text:p>
      <text:p text:style-name="P50" loext:marker-style-name="T15"/>
      <text:p text:style-name="P17"/>
      <text:p text:style-name="P51" loext:marker-style-name="T12"><text:span text:style-name="T14"/></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Estilo de página predeterminado1"/><text:page-number text:select-page="current">13</text:page-number><text:bookmark-end text:name="PageNumWizard_FOOTER_Estilo de página predeterminado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9T17:38:40.003663500</meta:creation-date>
    <dc:date>2025-10-19T17:11:26.019772900</dc:date>
    <meta:editing-duration>PT30M24S</meta:editing-duration>
    <meta:editing-cycles>5</meta:editing-cycles>
    <meta:generator>LibreOffice/25.8.1.1$Windows_X86_64 LibreOffice_project/54047653041915e595ad4e45cccea684809c77b5</meta:generator>
    <meta:print-date>2025-09-19T23:20:16.267809000</meta:print-date>
    <meta:printed-by>Archivos PDF</meta:printed-by>
    <meta:document-statistic meta:table-count="0" meta:image-count="0" meta:object-count="0" meta:page-count="13" meta:paragraph-count="165" meta:word-count="6273" meta:character-count="39661" meta:non-whitespace-character-count="33596"/>
  </office:meta>
</office:document-meta>
</file>