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Liberation Serif" fo:font-size="17pt" fo:font-weight="bold" officeooo:rsid="0008ab48" officeooo:paragraph-rsid="0008ab48" style:font-size-asian="11pt" style:font-weight-asian="bold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Liberation Serif" fo:font-size="11pt" fo:font-weight="bold" officeooo:rsid="0008ab48" officeooo:paragraph-rsid="0008ab48" style:font-size-asian="11pt" style:font-weight-asian="bold" style:font-size-complex="11pt"/>
    </style:style>
    <style:style style:name="P3" style:family="paragraph" style:parent-style-name="Heading_20_3">
      <style:paragraph-properties fo:text-align="justify" style:justify-single-word="false"/>
      <style:text-properties fo:color="#323232" loext:opacity="100%" style:text-line-through-style="none" style:text-line-through-type="none" style:font-name="Liberation Serif" fo:font-size="11pt" style:text-underline-style="none" fo:font-weight="bold" officeooo:paragraph-rsid="0008ab48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5" style:family="paragraph" style:parent-style-name="Horizontal_20_Line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6" style:family="paragraph" style:parent-style-name="Heading_20_3">
      <style:paragraph-properties fo:text-align="justify" style:justify-single-word="false"/>
      <style:text-properties fo:color="#323232" loext:opacity="100%" fo:font-size="11pt" fo:font-weight="bold" style:font-size-asian="11pt" style:font-weight-asian="normal" style:font-size-complex="11pt" style:font-weight-complex="normal"/>
    </style:style>
    <style:style style:name="P7" style:family="paragraph" style:parent-style-name="Heading_20_4">
      <style:paragraph-properties fo:text-align="justify" style:justify-single-word="false"/>
      <style:text-properties fo:color="#323232" loext:opacity="100%" fo:font-size="11pt" fo:font-weight="bold" style:font-size-asian="11pt" style:font-weight-asian="normal" style:font-size-complex="11pt" style:font-weight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9" style:family="paragraph" style:parent-style-name="Text_20_body" style:list-style-name="L2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fo:color="#323232" loext:opacity="100%" style:text-line-through-style="none" style:text-line-through-type="none" style:font-name="Liberation Serif" fo:font-size="11pt" style:text-underline-style="none" fo:font-weight="normal" officeooo:paragraph-rsid="0008ab48" style:font-size-asian="11pt" style:font-weight-asian="normal" style:font-size-complex="11pt" style:font-weight-complex="normal"/>
    </style:style>
    <style:style style:name="P11" style:family="paragraph" style:parent-style-name="Heading_20_3">
      <style:paragraph-properties fo:text-align="justify" style:justify-single-word="false"/>
      <style:text-properties fo:color="#323232" loext:opacity="100%" style:text-line-through-style="none" style:text-line-through-type="none" style:font-name="Liberation Serif" fo:font-size="11pt" style:text-underline-style="none" fo:font-weight="bold" style:font-size-asian="11pt" style:font-weight-asian="normal" style:font-size-complex="11pt" style:font-weight-complex="normal"/>
    </style:style>
    <style:style style:name="P12" style:family="paragraph" style:parent-style-name="Text_20_body" style:list-style-name="L3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13" style:family="paragraph" style:parent-style-name="Default">
      <style:paragraph-properties fo:text-align="justify" style:justify-single-word="false"/>
      <style:text-properties fo:color="#323232" loext:opacity="100%" style:text-line-through-style="none" style:text-line-through-type="none"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color="#323232" loext:opacity="100%" style:font-name="Liberation Serif" fo:font-size="11pt" fo:font-weight="bold" style:font-size-asian="11pt" style:font-weight-asian="normal" style:font-size-complex="11pt" style:font-weight-complex="normal"/>
    </style:style>
    <style:style style:name="P15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fo:color="#323232" loext:opacity="100%" fo:font-size="11pt" style:font-size-asian="11pt" style:font-size-complex="11pt"/>
    </style:style>
    <style:style style:name="P16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color="#323232" loext:opacity="100%" fo:font-size="11pt" fo:font-weight="bold" style:font-size-asian="11pt" style:font-weight-asian="normal" style:font-size-complex="11pt" style:font-weight-complex="normal"/>
    </style:style>
    <style:style style:name="P17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color="#323232" loext:opacity="100%" fo:font-size="11pt" fo:font-weight="bold" style:font-size-asian="11pt" style:font-weight-asian="normal" style:font-size-complex="11pt" style:font-weight-complex="normal"/>
    </style:style>
    <style:style style:name="P18" style:family="paragraph" style:parent-style-name="Text_20_body" style:list-style-name="L4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19" style:family="paragraph" style:parent-style-name="Text_20_body" style:list-style-name="L5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23232" loext:opacity="100%" style:font-name="Liberation Serif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6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22" style:family="paragraph" style:parent-style-name="Text_20_body" style:list-style-name="L6">
      <style:paragraph-properties fo:text-align="justify" style:justify-single-word="false"/>
      <style:text-properties fo:color="#323232" loext:opacity="100%" fo:font-size="11pt" fo:font-weight="bold" style:font-size-asian="11pt" style:font-size-complex="11pt"/>
    </style:style>
    <style:style style:name="P23" style:family="paragraph" style:parent-style-name="Text_20_body" style:list-style-name="L7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24" style:family="paragraph" style:parent-style-name="Heading_20_3">
      <style:paragraph-properties fo:text-align="justify" style:justify-single-word="false"/>
      <style:text-properties fo:color="#323232" loext:opacity="100%" style:text-line-through-style="none" style:text-line-through-type="none" style:font-name="Liberation Serif" fo:font-size="11pt" style:text-underline-style="none" fo:font-weight="bold" officeooo:rsid="000787d7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323232" loext:opacity="100%" fo:font-size="11pt" officeooo:rsid="000787d7" style:font-size-asian="11pt" style:font-size-complex="11pt"/>
    </style:style>
    <style:style style:name="P26" style:family="paragraph" style:parent-style-name="Horizontal_20_Line">
      <style:paragraph-properties fo:text-align="justify" style:justify-single-word="false"/>
      <style:text-properties fo:color="#323232" loext:opacity="100%" fo:font-size="11pt" officeooo:rsid="000787d7" style:font-size-asian="11pt" style:font-size-complex="11pt"/>
    </style:style>
    <style:style style:name="P27" style:family="paragraph" style:parent-style-name="Heading_20_3">
      <style:paragraph-properties fo:text-align="justify" style:justify-single-word="false"/>
      <style:text-properties fo:color="#323232" loext:opacity="100%" fo:font-size="11pt" fo:font-weight="bold" officeooo:rsid="000787d7" style:font-size-asian="11pt" style:font-weight-asian="normal" style:font-size-complex="11pt" style:font-weight-complex="normal"/>
    </style:style>
    <style:style style:name="P28" style:family="paragraph" style:parent-style-name="Heading_20_4">
      <style:paragraph-properties fo:text-align="justify" style:justify-single-word="false"/>
      <style:text-properties fo:color="#323232" loext:opacity="100%" fo:font-size="11pt" fo:font-weight="bold" officeooo:rsid="000787d7" style:font-size-asian="11pt" style:font-weight-asian="normal" style:font-size-complex="11pt" style:font-weight-complex="normal"/>
    </style:style>
    <style:style style:name="P29" style:family="paragraph" style:parent-style-name="Text_20_body" style:list-style-name="L8">
      <style:paragraph-properties fo:text-align="justify" style:justify-single-word="false"/>
      <style:text-properties fo:color="#323232" loext:opacity="100%" fo:font-size="11pt" officeooo:rsid="000787d7" style:font-size-asian="11pt" style:font-size-complex="11pt"/>
    </style:style>
    <style:style style:name="P30" style:family="paragraph" style:parent-style-name="Default">
      <style:paragraph-properties fo:text-align="justify" style:justify-single-word="false"/>
      <style:text-properties fo:color="#323232" loext:opacity="100%" style:text-line-through-style="none" style:text-line-through-type="none" style:font-name="Liberation Serif" fo:font-size="11pt" style:text-underline-style="none" fo:font-weight="normal" officeooo:rsid="000787d7" style:font-size-asian="11pt" style:font-weight-asian="normal" style:font-size-complex="11pt" style:font-weight-complex="normal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color="#323232" loext:opacity="100%" style:font-name="Liberation Serif" fo:font-size="11pt" fo:font-weight="bold" officeooo:rsid="000787d7" style:font-size-asian="11pt" style:font-weight-asian="normal" style:font-size-complex="11pt" style:font-weight-complex="normal"/>
    </style:style>
    <style:style style:name="P32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fo:color="#323232" loext:opacity="100%" fo:font-size="11pt" officeooo:rsid="000787d7" style:font-size-asian="11pt" style:font-size-complex="11pt"/>
    </style:style>
    <style:style style:name="P33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color="#323232" loext:opacity="100%" fo:font-size="11pt" fo:font-weight="bold" officeooo:rsid="000787d7" style:font-size-asian="11pt" style:font-weight-asian="normal" style:font-size-complex="11pt" style:font-weight-complex="normal"/>
    </style:style>
    <style:style style:name="P34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color="#323232" loext:opacity="100%" fo:font-size="11pt" fo:font-weight="bold" officeooo:rsid="000787d7" style:font-size-asian="11pt" style:font-weight-asian="normal" style:font-size-complex="11pt" style:font-weight-complex="normal"/>
    </style:style>
    <style:style style:name="P35" style:family="paragraph" style:parent-style-name="Text_20_body" style:list-style-name="L9">
      <style:paragraph-properties fo:text-align="justify" style:justify-single-word="false"/>
      <style:text-properties fo:color="#323232" loext:opacity="100%" fo:font-size="11pt" officeooo:rsid="000787d7" style:font-size-asian="11pt" style:font-size-complex="11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23232" loext:opacity="100%" style:font-name="Liberation Serif" fo:font-size="11pt" fo:font-weight="normal" officeooo:rsid="000787d7" style:font-size-asian="11pt" style:font-weight-asian="normal" style:font-size-complex="11pt" style:font-weight-complex="normal"/>
    </style:style>
    <style:style style:name="P37" style:family="paragraph" style:parent-style-name="Text_20_body" style:list-style-name="L10">
      <style:paragraph-properties fo:text-align="justify" style:justify-single-word="false"/>
      <style:text-properties fo:color="#323232" loext:opacity="100%" fo:font-size="11pt" officeooo:rsid="000787d7" style:font-size-asian="11pt" style:font-size-complex="11pt"/>
    </style:style>
    <style:style style:name="P38" style:family="paragraph" style:parent-style-name="Text_20_body" style:list-style-name="L10">
      <style:paragraph-properties fo:text-align="justify" style:justify-single-word="false"/>
      <style:text-properties fo:color="#323232" loext:opacity="100%" fo:font-size="11pt" fo:font-weight="bold" officeooo:rsid="000787d7" style:font-size-asian="11pt" style:font-size-complex="11pt"/>
    </style:style>
    <style:style style:name="P39" style:family="paragraph" style:parent-style-name="Text_20_body" style:list-style-name="L11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40" style:family="paragraph" style:parent-style-name="Text_20_body" style:list-style-name="L12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fo:color="#323232" loext:opacity="100%" fo:font-size="11pt" officeooo:paragraph-rsid="000eb93a" style:font-size-asian="11pt" style:font-size-complex="11pt"/>
    </style:style>
    <style:style style:name="P42" style:family="paragraph" style:parent-style-name="Text_20_body" style:list-style-name="L13">
      <style:paragraph-properties fo:text-align="justify" style:justify-single-word="false"/>
      <style:text-properties fo:color="#323232" loext:opacity="100%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23232" loext:opacity="100%" style:font-name="Liberation Serif" fo:font-size="11pt" style:font-size-asian="11pt" style:font-size-complex="11pt"/>
    </style:style>
    <style:style style:name="P44" style:family="paragraph" style:parent-style-name="Heading_20_3">
      <style:paragraph-properties fo:text-align="justify" style:justify-single-word="false"/>
      <style:text-properties fo:color="#000000" loext:opacity="100%" style:font-name="Liberation Serif" fo:font-size="11pt" fo:font-weight="bold" style:font-size-asian="11pt" style:font-size-complex="11pt"/>
    </style:style>
    <style:style style:name="P45" style:family="paragraph" style:parent-style-name="Text_20_body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46" style:family="paragraph" style:parent-style-name="Horizontal_20_Line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47" style:family="paragraph" style:parent-style-name="Heading_20_3">
      <style:paragraph-properties fo:text-align="justify" style:justify-single-word="false"/>
      <style:text-properties fo:color="#000000" loext:opacity="100%" fo:font-size="11pt" fo:font-weight="bold" style:font-size-asian="11pt" style:font-size-complex="11pt"/>
    </style:style>
    <style:style style:name="P48" style:family="paragraph" style:parent-style-name="Heading_20_4">
      <style:paragraph-properties fo:text-align="justify" style:justify-single-word="false"/>
      <style:text-properties fo:color="#000000" loext:opacity="100%" fo:font-size="11pt" fo:font-weight="bold" style:font-size-asian="11pt" style:font-size-complex="11pt"/>
    </style:style>
    <style:style style:name="P49" style:family="paragraph" style:parent-style-name="Text_20_body" style:list-style-name="L14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50" style:family="paragraph" style:parent-style-name="Default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51" style:family="paragraph" style:parent-style-name="Heading_20_3">
      <style:paragraph-properties fo:text-align="justify" style:justify-single-word="false"/>
      <style:text-properties fo:color="#000000" loext:opacity="100%" style:text-line-through-style="none" style:text-line-through-type="none" style:font-name="Liberation Serif" fo:font-size="11pt" style:text-underline-style="none" fo:font-weight="bold" style:font-size-asian="11pt" style:font-weight-asian="normal" style:font-size-complex="11pt"/>
    </style:style>
    <style:style style:name="P52" style:family="paragraph" style:parent-style-name="Heading_20_3">
      <style:paragraph-properties fo:text-align="justify" style:justify-single-word="false"/>
      <style:text-properties fo:color="#000000" loext:opacity="100%" fo:font-size="11pt" fo:font-weight="bold" style:font-size-asian="11pt" style:font-weight-asian="normal" style:font-size-complex="11pt"/>
    </style:style>
    <style:style style:name="P53" style:family="paragraph" style:parent-style-name="Heading_20_4">
      <style:paragraph-properties fo:text-align="justify" style:justify-single-word="false"/>
      <style:text-properties fo:color="#000000" loext:opacity="100%" fo:font-size="11pt" fo:font-weight="bold" style:font-size-asian="11pt" style:font-weight-asian="normal" style:font-size-complex="11pt"/>
    </style:style>
    <style:style style:name="P54" style:family="paragraph" style:parent-style-name="Text_20_body" style:list-style-name="L15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55" style:family="paragraph" style:parent-style-name="Text_20_body" style:list-style-name="L16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56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1pt" style:text-underline-style="none" fo:font-weight="normal" style:font-size-asian="11pt" style:font-weight-asian="normal" style:font-size-complex="11pt"/>
    </style:style>
    <style:style style:name="P57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Liberation Serif" fo:font-size="11pt" style:text-underline-style="none" fo:font-weight="bold" style:font-size-asian="11pt" style:font-weight-asian="normal" style:font-size-complex="11pt"/>
    </style:style>
    <style:style style:name="P5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1pt" fo:font-weight="bold" style:font-size-asian="11pt" style:font-size-complex="11pt"/>
    </style:style>
    <style:style style:name="P59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60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color="#000000" loext:opacity="100%" fo:font-size="11pt" fo:font-weight="bold" style:font-size-asian="11pt" style:font-size-complex="11pt"/>
    </style:style>
    <style:style style:name="P61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color="#000000" loext:opacity="100%" fo:font-size="11pt" fo:font-weight="bold" style:font-size-asian="11pt" style:font-size-complex="11pt"/>
    </style:style>
    <style:style style:name="P62" style:family="paragraph" style:parent-style-name="Text_20_body" style:list-style-name="L17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63" style:family="paragraph" style:parent-style-name="Text_20_body" style:list-style-name="L18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1pt" style:font-size-asian="11pt" style:font-size-complex="11pt"/>
    </style:style>
    <style:style style:name="P65" style:family="paragraph" style:parent-style-name="Text_20_body" style:list-style-name="L19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66" style:family="paragraph" style:parent-style-name="Heading_20_3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T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" style:family="text">
      <style:text-properties style:text-line-through-style="none" style:text-line-through-type="none" fo:font-size="10pt" style:text-underline-style="none" fo:font-weight="normal" style:font-size-asian="10pt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color="#323232" loext:opacity="100%" style:text-line-through-style="none" style:text-line-through-type="none" style:text-underline-style="none"/>
    </style:style>
    <style:style style:name="T6" style:family="text">
      <style:text-properties fo:color="#323232" loext:opacity="100%" style:text-line-through-style="none" style:text-line-through-type="none" fo:font-size="10pt" style:text-underline-style="none" fo:font-weight="normal" style:font-size-asian="10pt" style:font-weight-asian="normal"/>
    </style:style>
    <style:style style:name="T7" style:family="text">
      <style:text-properties fo:color="#000000" loext:opacity="100%"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Textos PAU. Sexenio Democrático.</text:p>
      <text:p text:style-name="P2" loext:marker-style-name="T1"/>
      <text:h text:style-name="P3" text:outline-level="3" loext:marker-style-name="T2">DOCUMENTO 1: DISCURSO PRONUNCIADO POR EMILIO CASTELAR NAS CORTES (VÉSREPA DA PROCLAMACIÓN DA REPÚBLICA, 1873)</text:h>
      <text:p text:style-name="P4"><text:span text:style-name="T3">Fragmento:</text:span> “Señores deputados, aquí o partido republicano non reivindica a gloria que sería para el destruír a Monarquía. […] Non, ninguén destruíu a Monarquía en España; ninguén a matou. Eu, que tanto contribuín a que este momento viñese, eu debo dicir que non sinto na miña conciencia, non, o mérito de concluír coa Monarquía.</text:p>
      <text:p text:style-name="P4">Señores, con <text:span text:style-name="T3">Fernando VII morreu a Monarquía tradicional</text:span>; coa <text:span text:style-name="T3">fuga de dona Isabel II, a Monarquía parlamentaria</text:span>; coa <text:span text:style-name="T3">renuncia de don Amadeo de Savoia, a Monarquía democrática</text:span>; ninguén acabou con ela; <text:span text:style-name="T3">morreu por si mesma</text:span>”.</text:p>
      <text:p text:style-name="P5"/>
      <text:h text:style-name="P6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político-discursiva</text:span>: un fragmento dun discurso parlamentario de <text:span text:style-name="T3">Emilio Castelar</text:span>.</text:p>
      <text:p text:style-name="P4">O seu <text:span text:style-name="T3">autor</text:span> é <text:span text:style-name="T3">Emilio Castelar y Ripoll</text:span>, líder da á máis moderada (unitarios) do Partido Republicano e figura central do Sexenio Democrático. O <text:span text:style-name="T3">destinatario</text:span> son as Cortes (o poder lexislativo) e a opinión pública. O <text:span text:style-name="T3">contexto cronolóxico</text:span> é o <text:span text:style-name="T3">10 ou 11 de febreiro de 1873</text:span>, a véspera da <text:span text:style-name="T3">abdicación de Amadeo I</text:span> e a conseguinte <text:span text:style-name="T3">proclamación da Primeira República Española</text:span>.</text:p>
      <text:p text:style-name="P4">O <text:span text:style-name="T3">tema principal</text:span> é a <text:span text:style-name="T3">xustificación da chegada da República</text:span> non como resultado dun golpe de estado ou dunha conspiración, senón como a <text:span text:style-name="T3">conclusión lóxica e inevitable do fracaso histórico das diferentes formas de Monarquía</text:span> en España.</text:p>
      <text:h text:style-name="P7" text:outline-level="4">2. CONTEXTUALIZACIÓN</text:h>
      <text:p text:style-name="P4">O discurso sitúase no <text:span text:style-name="T3">final do Sexenio Democrático (1868-1874)</text:span>. Tras a Gloriosa de 1868, as Cortes Constituíntes optaron pola <text:span text:style-name="T3">Monarquía Democrática</text:span> e trouxeron a <text:span text:style-name="T3">Amadeo de Savoia</text:span> (1871-1873) como Rei.</text:p>
      <text:p text:style-name="P4">Non obstante, o reinado de Amadeo I foi un <text:span text:style-name="T3">fracaso total</text:span> debido a:</text:p>
      <text:list text:style-name="L1">
        <text:list-item>
          <text:p text:style-name="P8"><text:span text:style-name="T3">Asasinato de Prim (o seu principal valedor)</text:span>.</text:p>
        </text:list-item>
        <text:list-item>
          <text:p text:style-name="P8"><text:span text:style-name="T3">División e loitas internas</text:span> entre os partidos monárquicos (Progresistas, Unionistas, Demócratas).</text:p>
        </text:list-item>
        <text:list-item>
          <text:p text:style-name="P8"><text:span text:style-name="T3">Guerra Carlista</text:span> (Terceira) e a <text:span text:style-name="T3">Guerra de Cuba</text:span>.</text:p>
        </text:list-item>
        <text:list-item>
          <text:p text:style-name="P8"><text:span text:style-name="T3">Oposición constante</text:span> dos Republicanos (que querían unha República) e dos Afonsinos (que querían restaurar aos Borbóns).</text:p>
        </text:list-item>
      </text:list>
      <text:p text:style-name="P4">Amadeo I, desbordado pola inestabilidade política, abdicou o 11 de febreiro de 1873. Sen alternativa monárquica viable, as Cortes (de maioría monárquica) viron a República como a <text:span text:style-name="T3">única saída legal</text:span> ao baleiro de poder, o que explica a afirmación de Castelar de que a Monarquía "morreu por si mesma".</text:p>
      <text:h text:style-name="P7" text:outline-level="4">3. COMENTARIO DO PROCESO HISTÓRICO OU TEMA</text:h>
      <text:p text:style-name="P4">O fragmento de Castelar é un <text:span text:style-name="T3">alegato maxistral de xustificación histórica</text:span> da República:</text:p>
      <text:list text:style-name="L2">
        <text:list-item>
          <text:p text:style-name="P9"><text:soft-page-break/><text:span text:style-name="T3">Negación da Causa Antimonárquica:</text:span> Castelar, un demócrata convencido, renuncia ao "mérito de concluír coa Monarquía" para <text:span text:style-name="T3">desculpar a chegada da República</text:span> como un acto revolucionario. O seu obxectivo é presentala como un <text:span text:style-name="T3">acto de lexitimidade constitucional e histórica</text:span>, aceptado mesmo polas forzas non republicanas das Cortes.</text:p>
        </text:list-item>
        <text:list-item>
          <text:p text:style-name="P9"><text:span text:style-name="T3">A Tese do Suicidio Monárquico (Orixe da República):</text:span> O autor constrúe a súa tese a través dunha <text:span text:style-name="T3">tripla diagnose</text:span> que identifica o fracaso dos tres intentos monárquicos:</text:p>
          <text:list>
            <text:list-item>
              <text:p text:style-name="P9"><text:span text:style-name="T3">Monarquía Tradicional (Fernando VII):</text:span> Fracasada polo absolutismo e a non aceptación do liberalismo.</text:p>
            </text:list-item>
            <text:list-item>
              <text:p text:style-name="P9"><text:span text:style-name="T3">Monarquía Parlamentaria (Isabel II):</text:span> Fracasada pola <text:span text:style-name="T3">inmoralidade, a corrupción e o autoritarismo</text:span> dos Moderados (Constitución de 1845) que levaron á súa expulsión en 1868.</text:p>
            </text:list-item>
            <text:list-item>
              <text:p text:style-name="P9"><text:span text:style-name="T3">Monarquía Democrática (Amadeo I):</text:span> Fracasada pola <text:span text:style-name="T3">intransixencia dos partidos</text:span> do Sexenio, que a fixeron inoperante e insostible. Ao fracasar as tres formas, a <text:span text:style-name="T3">República</text:span> (entendida como o sistema máis democrático e flexible) preséntase como a <text:span text:style-name="T3">única alternativa viable</text:span> para a nación.</text:p>
            </text:list-item>
          </text:list>
        </text:list-item>
        <text:list-item>
          <text:p text:style-name="P9"><text:span text:style-name="T3">O Triunfo da Soberanía Popular:</text:span> A implosión da Monarquía dá a razón á <text:span text:style-name="T3">soberanía popular</text:span> (a esencia da democracia e o republicanismo). Se ningunha forma monárquica, nin sequera a máis democrática, puido sobrevivir en España, o camiño inevitable é a <text:span text:style-name="T3">República Federal</text:span>, onde o poder emane completamente do pobo (a través do sufraxio universal).</text:p>
        </text:list-item>
      </text:list>
      <text:p text:style-name="P4">En conclusión, o discurso de Castelar é o <text:span text:style-name="T3">certificado de defunción política</text:span> da monarquía en España no século XIX. Xustifica a <text:span text:style-name="T3">Primeira República</text:span> non como unha elección ideolóxica radical, senón como unha <text:span text:style-name="T3">necesidade histórica</text:span> imposta polo esgotamento das forzas políticas monárquicas. Este comezo, marcado pola legalidade pero pola falta de entusiasmo e apoio maioritario, condicionou a <text:span text:style-name="T3">debilidade estrutural</text:span> da Primeira República, que apenas durou once meses debido ás constantes guerras e á súa propia división interna (entre federais e unitarios).</text:p>
      <text:p text:style-name="P10" loext:marker-style-name="T2"/>
      <text:h text:style-name="P11" text:outline-level="3" loext:marker-style-name="T2">DOCUMENTO 2: PROXECTO DE CONSTITUCIÓN FEDERAL DA REPÚBLICA ESPAÑOLA (17 DE XUÑO DE 1873)</text:h>
      <text:p text:style-name="P4"><text:span text:style-name="T3">Fragmento:</text:span> “Art. 39. A forma de goberno da Nación española é a <text:span text:style-name="T3">República federal</text:span>. Art. 41. Todos os poderes son <text:span text:style-name="T3">electivos, amovibles e responsables</text:span>. Art. 42. A <text:span text:style-name="T3">soberanía reside en todos os cidadáns</text:span>, e é exercida en representación súa polos organismos políticos da República constituída por medio do <text:span text:style-name="T3">sufraxio universal</text:span>. Art. 43. Estes organismos son: O <text:span text:style-name="T3">Municipio</text:span>. O <text:span text:style-name="T3">Estado rexional</text:span>. O <text:span text:style-name="T3">Estado federal ou Nación</text:span>”.</text:p>
      <text:p text:style-name="P5"/>
      <text:h text:style-name="P6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xurídico-política</text:span>: un fragmento do <text:span text:style-name="T3">Proxecto de Constitución Federal de 1873</text:span> (aínda que nunca foi promulgada).</text:p>
      <text:p text:style-name="P4">O seu <text:span text:style-name="T3">autor</text:span> son as <text:span text:style-name="T3">Cortes Constituíntes da Primeira República</text:span> (dominadas pola facción federalista, con figuras como Pi i Margall). O <text:span text:style-name="T3">destinatario</text:span> é a Nación Española. O <text:span text:style-name="T3">contexto cronolóxico</text:span> é o <text:span text:style-name="T3">17 de xuño de 1873</text:span>, o momento de máxima expresión ideolóxica da <text:span text:style-name="T3">Primeira República (1873-1874)</text:span>, tras a abdicación de Amadeo I.</text:p>
      <text:p text:style-name="P4"><text:soft-page-break/>O <text:span text:style-name="T3">tema principal</text:span> é o <text:span text:style-name="T3">establecemento dos principios democráticos e federais</text:span> máis radicais do século XIX español: a <text:span text:style-name="T3">soberanía popular</text:span> exercida a través do <text:span text:style-name="T3">sufraxio universal</text:span> e a estruturación do Estado en tres niveis de goberno autónomo.</text:p>
      <text:h text:style-name="P7" text:outline-level="4">2. CONTEXTUALIZACIÓN</text:h>
      <text:p text:style-name="P4">O Proxecto de Constitución (coñecido como Proxecto de Pi i Margall) foi elaborado polas Cortes Constituíntes, convocadas tras a abdicación de Amadeo I. A <text:span text:style-name="T3">Primeira República</text:span> comezou cun baleiro de poder e cunha enorme inestabilidade.</text:p>
      <text:p text:style-name="P4">O <text:span text:style-name="T3">Partido Republicano Federal</text:span>, que entón dominaba as Cortes, defendía un modelo de Estado baseado na <text:span text:style-name="T3">doutrina federalista</text:span>, que entendía a República non como un Estado centralista senón como a unión voluntaria de Estados rexionais autónomos, federados desde a base (o principio de Pi i Margall: "de abaixo arriba").</text:p>
      <text:p text:style-name="P4">O Proxecto de 1873 reflicte as demandas radicais do <text:span text:style-name="T3">Sexenio Democrático</text:span> (iniciado en 1868 coa promesa de sufraxio universal) e buscaba superar o fracaso da monarquía democrática de Amadeo I establecendo un sistema completamente novo.</text:p>
      <text:h text:style-name="P7" text:outline-level="4">3. COMENTARIO DO PROCESO HISTÓRICO OU TEMA</text:h>
      <text:p text:style-name="P4">O fragmento é a <text:span text:style-name="T3">máxima expresión do ideario democrático e federal</text:span> do século XIX español:</text:p>
      <text:list text:style-name="L3">
        <text:list-item>
          <text:p text:style-name="P12"><text:span text:style-name="T3">Forma de Estado: República Federal:</text:span> O Artigo 39 define a <text:span text:style-name="T3">República Federal</text:span> como a forma de goberno. Isto supón a <text:span text:style-name="T3">ruptura definitiva coa tradición monárquica e co centralismo</text:span> que dominara desde os Borbóns e que fora o eixo do liberalismo moderado (Constitución de 1845). O federalismo buscaba resolver os problemas territoriais de España a través da <text:span text:style-name="T3">autonomía rexional</text:span> (Estado rexional), en contraste coa tese unitaria e centralista de Castelar.</text:p>
        </text:list-item>
        <text:list-item>
          <text:p text:style-name="P12"><text:span text:style-name="T3">Soberanía Popular Total e Lexitimidade Democrática:</text:span> O Artigo 42 establece que a <text:span text:style-name="T3">soberanía reside "en todos os cidadáns"</text:span> e é exercida polo <text:span text:style-name="T3">sufraxio universal</text:span>. Isto consolida o principio da <text:span text:style-name="T3">soberanía popular</text:span> (fronte á soberanía nacional progresista e a soberanía compartida moderada) e asegura o <text:span text:style-name="T3">monopolio da lexitimidade democrática</text:span> nas eleccións.</text:p>
        </text:list-item>
        <text:list-item>
          <text:p text:style-name="P12"><text:span text:style-name="T3">Principios Básicos do Liberalismo Radical:</text:span> O Artigo 41 consolida os principios do réxime democrático (xa presentes na Constitución de 1869, pero aquí reforzados): <text:span text:style-name="T3">electivos, amovibles e responsables</text:span>. Calquera cargo público debe ser elixido, pode ser destituído e responde polas súas accións. Isto é a máxima garantía contra o <text:span text:style-name="T3">autoritarismo</text:span> e a <text:span text:style-name="T3">corrupción</text:span> que derrubaran o réxime isabelino.</text:p>
        </text:list-item>
        <text:list-item>
          <text:p text:style-name="P12"><text:span text:style-name="T3">Estrutura Federal (De Abaixo Arriba):</text:span> O Artigo 43 establece a tripla articulación territorial: <text:span text:style-name="T3">Municipio, Estado Rexional e Estado Federal</text:span>. Esta estrutura non centralista era a principal diferenza entre os federalistas e a á máis conservadora da República (os unitarios de Castelar). A proposta reflectía a aspiración de <text:span text:style-name="T3">autonomía local e rexional</text:span>, aínda que a súa aplicación xerou unha forte inestabilidade (o <text:span text:style-name="T3">fenómeno do Cantonalismo</text:span>) xa que moitas cidades se declararon cantóns independentes sen esperar a aprobación da Constitución.</text:p>
        </text:list-item>
      </text:list>
      <text:p text:style-name="P4">En conclusión, o Proxecto de Constitución Federal de 1873 representa o <text:span text:style-name="T3">pico da radicalidade política</text:span> do Sexenio Democrático. Aínda que nunca chegou a ser promulgada debido á inestabilidade, á Guerra Carlista e aos <text:span text:style-name="T4">pronunciamentos</text:span> militares, é o <text:span text:style-name="T3">programa ideolóxico fundamental</text:span> do republicanismo federal e a súa visión dunha España moderna e descentralizada. O seu fracaso, en boa medida debido á propia inestabilidade do seu modelo (Cantonalismo) e á necesidade de impoñer a orde, levou ao xiro autoritario de Castelar e, finalmente, ao <text:span text:style-name="T3">Golpe de Pavía</text:span> e o fin da República.</text:p>
      <text:p text:style-name="P13" loext:marker-style-name="T2"><text:soft-page-break/></text:p>
      <text:h text:style-name="P14" text:outline-level="3">DOCUMENTO 3: MANIFESTO DA XUNTA REVOLUCIONARIA DE CARTAXENA (12 DE XULLO DE 1873)</text:h>
      <text:p text:style-name="P4"><text:span text:style-name="T3">Fragmento:</text:span> “CARTAXENEROS: Os que pola vontade da maioría do pobo republicano desta localidade constituímos a <text:span text:style-name="T3">Xunta de Saúde Pública</text:span> da mesma, temos o deber imprescindible de facer unha declaración categórica […] dos nosos principios. Proclamada como forma de goberno para España a <text:span text:style-name="T3">República Federal</text:span>, o pobo republicano, na súa inmensa maioría reclamaba, […] que se organizase a Federación <text:span text:style-name="T3">establecendo inmediatamente a división rexional dos cantóns</text:span> e dando a estes e ao <text:span text:style-name="T3">municipio a autonomía suspirada</text:span>. A Xunta de Saúde Pública vén atender tan sacros intereses… <text:span text:style-name="T3">Viva a República Federal! Viva a soberanía do pobo!</text:span>”</text:p>
      <text:p text:style-name="P15"/>
      <text:h text:style-name="P16" text:outline-level="3">COMENTARIO HISTÓRICO (Modelo: Tema, Contexto e Proceso)</text:h>
      <text:h text:style-name="P17" text:outline-level="4">1. IDENTIFICACIÓN DO TEMA</text:h>
      <text:p text:style-name="P4">O texto é unha <text:span text:style-name="T3">fonte histórica primaria</text:span> de natureza <text:span text:style-name="T3">político-revolucionaria</text:span>: un <text:span text:style-name="T3">Manifesto</text:span> dunha Xunta de goberno local.</text:p>
      <text:p text:style-name="P4">O seu <text:span text:style-name="T3">autor</text:span> é a <text:span text:style-name="T3">Xunta de Saúde Pública de Cartaxena</text:span> (líder do movemento cantonal). O <text:span text:style-name="T3">destinatario</text:span> son os cidadáns de Cartaxena e o pobo español. O <text:span text:style-name="T3">contexto cronolóxico</text:span> é o <text:span text:style-name="T3">12 de xullo de 1873</text:span>, un mes despois de que as Cortes debateran o proxecto federal, no inicio do <text:span text:style-name="T3">Cantonalismo</text:span>, a crise máis grave da <text:span text:style-name="T3">Primeira República Española</text:span>.</text:p>
      <text:p text:style-name="P4">O <text:span text:style-name="T3">tema principal</text:span> é a <text:span text:style-name="T3">proclamación da autonomía local e rexional (cantón)</text:span> por vías insurreccionais, xustificada pola <text:span text:style-name="T3">lentitude do Goberno central</text:span> en aplicar a prometida <text:span text:style-name="T3">República Federal</text:span> e conceder a <text:span text:style-name="T3">autonomía municipal</text:span> e rexional.</text:p>
      <text:h text:style-name="P17" text:outline-level="4">2. CONTEXTUALIZACIÓN</text:h>
      <text:p text:style-name="P4">O manifesto prodúcese durante a <text:span text:style-name="T3">Primeira República (1873-1874)</text:span>, un período de grande inestabilidade. O <text:span text:style-name="T3">Partido Republicano Federal</text:span>, que gobernaba, estaba dividido entre:</text:p>
      <text:list text:style-name="L4">
        <text:list-item>
          <text:p text:style-name="P18"><text:span text:style-name="T3">Federalistas Benévolos (ou Transaccionais):</text:span> Liderados por Pi i Margall, que crían que a federación debía ser establecida <text:span text:style-name="T3">"de arriba abaixo"</text:span>, mediante a aprobación da Constitución polas Cortes.</text:p>
        </text:list-item>
        <text:list-item>
          <text:p text:style-name="P18"><text:span text:style-name="T3">Federalistas Intransixentes (ou Puros):</text:span> Crían que a federación debía establecerse <text:span text:style-name="T3">"de abaixo arriba"</text:span>, mediante a proclamación inmediata de cantóns autónomos polas cidades e rexións.</text:p>
        </text:list-item>
      </text:list>
      <text:p text:style-name="P4">O <text:span text:style-name="T3">Proxecto de Constitución Federal de 1873</text:span> (Doc. 2) recoñecía a autonomía, pero o Goberno de Pi i Margall era demasiado lento para os intransixentes. A frustración ante a inestabilidade e a falta de reformas levou á <text:span text:style-name="T3">sublevación cantonal</text:span> a partir de xullo de 1873. <text:span text:style-name="T3">Cartaxena</text:span>, co seu arsenal militar e o apoio do líder intransixente Antonio Gálvez, converteuse no <text:span text:style-name="T3">epicentro</text:span> e na <text:span text:style-name="T3">última praza</text:span> do Cantonalismo.</text:p>
      <text:h text:style-name="P17" text:outline-level="4">3. COMENTARIO DO PROCESO HISTÓRICO OU TEMA</text:h>
      <text:p text:style-name="P4">O fragmento é unha proba directa da <text:span text:style-name="T3">insurrección federalista radical</text:span> e da principal causa da caída da Primeira República:</text:p>
      <text:list text:style-name="L5">
        <text:list-item>
          <text:p text:style-name="P19"><text:span text:style-name="T3">Lexítimo Origen Revolucionario:</text:span> A Xunta de Cartaxena toma o nome de <text:span text:style-name="T3">"Xunta de Saúde Pública"</text:span> (referencia á Revolución Francesa) e xustifica a súa autoridade na <text:span text:style-name="T3">"vontade da maioría do pobo republicano desta localidade"</text:span>. Isto é unha aplicación extrema da <text:span text:style-name="T3">soberanía popular</text:span> e da <text:span text:style-name="T3">autonomía municipal</text:span>, onde a autoridade local se sitúa por riba da autoridade central do goberno de Madrid.</text:p>
        </text:list-item>
        <text:list-item>
          <text:p text:style-name="P19"><text:soft-page-break/><text:span text:style-name="T3">A Demanda Central: Federalismo Imediato:</text:span> O manifesto denuncia a parálise do goberno e esixe que se organice a Federación <text:span text:style-name="T3">"establecendo inmediatamente a división rexional dos cantóns"</text:span>. Para os sublevados, a <text:span text:style-name="T3">autonomía municipal e cantonal</text:span> non era un agasallo do Estado central, senón un <text:span text:style-name="T3">dereito inalienable</text:span> que debía ser exercido sen demora.</text:p>
        </text:list-item>
        <text:list-item>
          <text:p text:style-name="P19"><text:span text:style-name="T3">A Crise do Cantonalismo:</text:span> Este movemento (o Cantonalismo) levou á práctica a <text:span text:style-name="T3">fragmentación territorial</text:span> do Estado. Decenas de cidades (como Sevilla, Cádiz, Valencia, Málaga) seguiron o exemplo de Cartaxena e declararon o seu propio <text:span text:style-name="T3">Cantón soberano</text:span>, o que provocou o <text:span text:style-name="T3">colapso da autoridade central</text:span> e levou á República a unha situación de <text:span text:style-name="T3">guerra civil interna</text:span>.</text:p>
        </text:list-item>
        <text:list-item>
          <text:p text:style-name="P19"><text:span text:style-name="T3">A Deriva Autoritaria:</text:span> O perigo do Cantonalismo (que ameazaba a propia existencia de España) forzou o Goberno a abandonar o federalismo máis puro. O sucesor de Pi i Margall, <text:span text:style-name="T3">Salmerón</text:span>, e especialmente <text:span text:style-name="T3">Castelar</text:span> (o que pronunciou o Doc. 1) aplicaron unha <text:span text:style-name="T3">política de orde e represión militar</text:span> para esmagar os cantóns. Isto supuxo o <text:span text:style-name="T3">abandono dos principios federais</text:span> e a deriva da República cara ao autoritarismo (unitarismo), o que, á súa vez, deu máis poder ao Exército, preparando o camiño para o <text:span text:style-name="T3">Golpe de Estado de Pavía</text:span> (xaneiro de 1874).</text:p>
        </text:list-item>
      </text:list>
      <text:p text:style-name="P4">En conclusión, o Manifesto de Cartaxena é o <text:span text:style-name="T3">documento fundacional da insurrección cantonal</text:span>, que reflicte a <text:span text:style-name="T3">tensión irresolúbel</text:span> entre a legalidade constitucional republicana e a radicalidade das demandas populares de autonomía inmediata. O movemento cantonal, aínda que baseado nos principios da soberanía popular, foi o <text:span text:style-name="T3">factor de inestabilidade</text:span> que, xunto á Guerra Carlista e o cubano, <text:span text:style-name="T3">destruíu a Primeira República</text:span> e posibilitou a posterior Restauración dos Borbóns.</text:p>
      <text:p text:style-name="P20"/>
      <text:h text:style-name="P11" text:outline-level="3" loext:marker-style-name="T1">DOCUMENTO 1: PROGRAMA REVOLUCIONARIO DA XUNTA DE MÁLAGA (25 DE SETEMBRO DE 1868)</text:h>
      <text:p text:style-name="P4"><text:span text:style-name="T3">Fragmento:</text:span> “Os que subscriben, cidadáns que pertencen á Xunta revolucionaria e provisional de Málaga, propóñenlle a esta o seguinte: Primeiro. Que inmediatamente se redacte e publique un manifesto con estas bases principais: A <text:span text:style-name="T3">destitución da monarquía reinante</text:span>. O <text:span text:style-name="T3">sufraxio universal e libre</text:span>. <text:span text:style-name="T3">Unidade de foros</text:span>. Abolición das <text:span text:style-name="T3">quintas</text:span> e das <text:span text:style-name="T3">matrículas de mar</text:span>. Unha <text:span text:style-name="T3">sola cámara</text:span> […]. <text:span text:style-name="T3">Liberdade de imprenta</text:span> sen depósito, fianza nin editor responsable. <text:span text:style-name="T3">Inviolabilidade do domicilio e da correspondencia</text:span>. <text:span text:style-name="T3">Liberdade de ensinanza</text:span> […]. <text:span text:style-name="T3">Liberdade de cultos</text:span>, de comercio e de asociación. <text:span text:style-name="T3">Abolición da pena de morte</text:span>”.</text:p>
      <text:p text:style-name="P5"/>
      <text:h text:style-name="P6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político-programática</text:span>: un extracto do <text:span text:style-name="T3">programa de demandas</text:span> dunha das <text:span text:style-name="T3">Xuntas Revolucionarias</text:span> locais da Revolución de 1868.</text:p>
      <text:p text:style-name="P4">O seu <text:span text:style-name="T3">autor</text:span> é a <text:span text:style-name="T3">Xunta Revolucionaria e Provisional de Málaga</text:span> (composta por líderes locais progresistas, demócratas e republicanos). O <text:span text:style-name="T3">destinatario</text:span> é a Xunta local e, por extensión, o movemento revolucionario nacional. O <text:span text:style-name="T3">contexto cronolóxico</text:span> é o <text:span text:style-name="T3">25 de setembro de 1868</text:span>, inmediatamente despois do inicio da <text:span text:style-name="T3">Revolución "A Gloriosa"</text:span> que derrocou a Isabel II.</text:p>
      <text:p text:style-name="P4">O <text:span text:style-name="T3">tema principal</text:span> é o <text:span text:style-name="T3">establecemento dun programa de goberno radical e democrático</text:span> para o novo réxime, que inclúe a <text:span text:style-name="T3">expulsión da monarquía Borbónica</text:span>, a adopción do <text:span text:style-name="T3">sufraxio universal</text:span> e o establecemento das <text:span text:style-name="T3">máximas liberdades e dereitos</text:span>.</text:p>
      <text:h text:style-name="P7" text:outline-level="4"><text:soft-page-break/>2. CONTEXTUALIZACIÓN</text:h>
      <text:p text:style-name="P4">O fragmento sitúase no clímax da <text:span text:style-name="T3">Revolución de 1868</text:span>. Tras o <text:span text:style-name="T3">Manifesto de Cádiz</text:span> (liderado polos xenerais Prim, Serrano e Topete), o movemento estendeuse rapidamente por toda España. As <text:span text:style-name="T3">Xuntas Revolucionarias</text:span> (órganos de poder popular e local, con gran influencia democrática e republicana) xurdiron en moitas cidades para apoiar o levantamento e, á vez, para presionar aos líderes militares e políticos para que as reformas fosen máis profundas e radicais.</text:p>
      <text:p text:style-name="P4">O obxectivo da revolución, pactado en <text:span text:style-name="T3">Ostende (1866)</text:span>, era o derrocamento da raíña e a convocatoria de Cortes Constituíntes por sufraxio universal. O programa da Xunta de Málaga reflicte as <text:span text:style-name="T3">demandas dos sectores máis radicais</text:span> (demócratas e republicanos) que formaban a base popular da revolución e que pretendían ir máis alá dos obxectivos iniciais máis moderados dos líderes militares.</text:p>
      <text:h text:style-name="P7" text:outline-level="4">3. COMENTARIO DO PROCESO HISTÓRICO OU TEMA</text:h>
      <text:p text:style-name="P4">O programa de Málaga é fundamental porque establece as <text:span text:style-name="T3">demandas esenciais da á máis avanzada</text:span> do movemento revolucionario, que logo se plasmarían na Constitución de 1869:</text:p>
      <text:list text:style-name="L6">
        <text:list-item>
          <text:p text:style-name="P21"><text:span text:style-name="T3">Ruptura co Antigo Réxime e o Moderantismo:</text:span> A <text:span text:style-name="T3">"destitución da monarquía reinante"</text:span> (Isabel II) é a condición <text:span text:style-name="T4">sine qua non</text:span>. As demais demandas son un rexeitamento directo do sistema isabelino (Constitución de 1845):</text:p>
          <text:list>
            <text:list-item>
              <text:p text:style-name="P21"><text:span text:style-name="T3">Sufraxio Universal e Libre:</text:span> Fin do sufraxio censitario oligárquico (corrompido polo "suborno" – Doc. 10).</text:p>
            </text:list-item>
            <text:list-item>
              <text:p text:style-name="P21"><text:span text:style-name="T3">Liberdades de Expresión e de Cultos:</text:span> O fin da censura e da confesionalidade (o catolicismo como relixión única).</text:p>
            </text:list-item>
          </text:list>
        </text:list-item>
        <text:list-item>
          <text:p text:style-name="P21"><text:span text:style-name="T3">Reformas Sociais e Militares:</text:span> O programa esixe reformas que afectaban directamente ás clases populares e medias:</text:p>
          <text:list>
            <text:list-item>
              <text:p text:style-name="P21"><text:span text:style-name="T3">Abolición das Quintas e Matrículas de Mar:</text:span> Esta era unha das demandas sociais máis sentidas, xa que o servizo militar obrigatorio era inxusto e só afectaba ás clases baixas.</text:p>
            </text:list-item>
            <text:list-item>
              <text:p text:style-name="P21"><text:span text:style-name="T3">Abolición da Pena de Morte:</text:span> Unha demanda humanitaria e xurídica avanzada para a época.</text:p>
            </text:list-item>
          </text:list>
        </text:list-item>
        <text:list-item>
          <text:p text:style-name="P22">Reformas Institucionais (Influencia Democrática/Republicana):</text:p>
          <text:list>
            <text:list-item>
              <text:p text:style-name="P21"><text:span text:style-name="T3">Unha Sola Cámara (Monocamaralismo):</text:span> Demanda dos demócratas e radicais que buscaba eliminar o Senado (a cámara alta, máis conservadora e de nomeamento real ou censitario), para dar máis poder ao Congreso elixido directamente.</text:p>
            </text:list-item>
            <text:list-item>
              <text:p text:style-name="P21"><text:span text:style-name="T3">Unidade de Foros:</text:span> Busca a igualdade xurídica de todos os cidadáns e o fin dos privilexios militares (foros) ante a lei (aínda que tamén se interpretou como fin dos foros rexionais, algo máis propio dos liberais centrais).</text:p>
            </text:list-item>
          </text:list>
        </text:list-item>
        <text:list-item>
          <text:p text:style-name="P21"><text:span text:style-name="T3">O Triunfo da Democracia:</text:span> O programa de Málaga, xunto coas demandas doutras xuntas, forzou aos unionistas e progresistas a adoptar o <text:span text:style-name="T3">sufraxio universal</text:span> como o alicerce fundamental do novo réxime. Este programa foi, en gran medida, o que levou á <text:span text:style-name="T3">Constitución de 1869</text:span>, o texto máis liberal e democrático da España do século XIX, que abriu o camiño para o <text:span text:style-name="T3">Sexenio Democrático</text:span>.</text:p>
        </text:list-item>
      </text:list>
      <text:p text:style-name="P4">En conclusión, o Programa da Xunta de Málaga é un <text:span text:style-name="T3">documento fundacional da democracia española</text:span>. Reflicte a <text:span text:style-name="T3">radicalización ideolóxica</text:span> das clases medias e populares que apoiaron a Gloriosa e a súa vontade de establecer un réxime de <text:span text:style-name="T3">amplo contido social, político e de liberdades</text:span>, superando o liberalismo oligárquico do reinado de Isabel II. Este programa, ao forzar o sufraxio universal, cambiou para sempre o curso da política española.</text:p>
      <text:h text:style-name="P11" text:outline-level="3" loext:marker-style-name="T1"><text:soft-page-break/>DOCUMENTO 2: ESTABLECEMENTO DO SUFRAXIO UNIVERSAL (9 DE NOVEMBRO DE 1868)</text:h>
      <text:p text:style-name="P4"><text:span text:style-name="T3">Fragmento:</text:span> “O <text:span text:style-name="T3">goberno provisional</text:span>, que non descoñece nin esquiva a grande responsabilidade que bota sobre si ao someter o principio do <text:span text:style-name="T3">sufraxio universal</text:span> a un decreto tan indispensable, como desexado, ten unha necesidade […] de expoñer con sinceridade […] os motivos que o impulsaron a resolver do xeito que vai levalo a efecto. […] A mesma gravidade dos problemas que a Nación está chamada a resolver, obrigou tamén ao Goberno a <text:span text:style-name="T3">restrinxir os seus naturais desexos</text:span> de darlle ao sufraxio a maior extensión posible, ao <text:span text:style-name="T3">fixar a idade en que se pode exercer tan prezado dereito</text:span>”.</text:p>
      <text:p text:style-name="P5"/>
      <text:h text:style-name="P6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xurídico-política</text:span>: un fragmento do <text:span text:style-name="T3">Decreto do Goberno Provisional</text:span> que establece o sufraxio universal.</text:p>
      <text:p text:style-name="P4">O seu <text:span text:style-name="T3">autor</text:span> é o <text:span text:style-name="T3">Goberno Provisional</text:span> formado tras a Revolución de 1868, presidido polo Xeneral <text:span text:style-name="T3">Serrano</text:span> e co Xeneral <text:span text:style-name="T3">Prim</text:span> no Ministerio da Guerra (unión de unionistas e progresistas). O <text:span text:style-name="T3">destinatario</text:span> é a Nación Española. O <text:span text:style-name="T3">contexto cronolóxico</text:span> é o <text:span text:style-name="T3">9 de novembro de 1868</text:span>, dous meses despois do triunfo da Revolución ("A Gloriosa"), no inicio do <text:span text:style-name="T3">Sexenio Democrático (1868-1874)</text:span>.</text:p>
      <text:p text:style-name="P4">O <text:span text:style-name="T3">tema principal</text:span> é a <text:span text:style-name="T3">formalización do sufraxio universal masculino</text:span> como base do novo réxime democrático e a xustificación das <text:span text:style-name="T3">limitacións</text:span> que se lle impoñen, a pesar da súa "grande responsabilidade".</text:p>
      <text:h text:style-name="P7" text:outline-level="4">2. CONTEXTUALIZACIÓN</text:h>
      <text:p text:style-name="P4">O decreto é a <text:span text:style-name="T3">primeira gran medida política</text:span> do Goberno Provisional, que chegou ao poder co obxectivo prioritario de convocar <text:span text:style-name="T3">Cortes Constituíntes</text:span> para definir a nova forma de Estado. O <text:span text:style-name="T3">sufraxio universal</text:span> fora a promesa central do <text:span text:style-name="T3">Pacto de Ostende (1866)</text:span> e o alicerce do <text:span text:style-name="T3">Manifesto de Cádiz</text:span> (Doc. 10 anterior). A súa inmediata implantación era unha <text:span text:style-name="T3">demanda irrenunciable</text:span> das forzas máis radicais (demócratas e republicanos), cuxo apoio fora crucial para o triunfo da revolución.</text:p>
      <text:p text:style-name="P4">O Goberno Provisional, aínda que composto maioritariamente por liberais (unionistas e progresistas) que tradicionalmente defendían o sufraxio censitario, viuse <text:span text:style-name="T3">obrigado</text:span> a cumprir esta promesa democrática como paso previo á consulta popular. O decreto pon fin ao <text:span text:style-name="T3">liberalismo censitario e oligárquico</text:span> da época isabelina (1834-1868).</text:p>
      <text:h text:style-name="P7" text:outline-level="4">3. COMENTARIO DO PROCESO HISTÓRICO OU TEMA</text:h>
      <text:p text:style-name="P4">O fragmento é unha proba do <text:span text:style-name="T3">cambio radical de réxime</text:span> e as <text:span text:style-name="T3">tensións internas</text:span> do novo goberno:</text:p>
      <text:list text:style-name="L7">
        <text:list-item>
          <text:p text:style-name="P23"><text:span text:style-name="T3">A Responsabilidade e o Cambio Histórico:</text:span> O Goberno é consciente da <text:span text:style-name="T3">"grande responsabilidade"</text:span> que asume, porque o sufraxio universal era o <text:span text:style-name="T3">principio máis temido</text:span> polas elites liberais (tanto moderadas como moitos progresistas), xa que entregaba o poder político ás masas (o "pobo"). O feito de levalo a cabo por decreto ("tan indispensable, como desexado") amosa que non era unha preferencia do Goberno, senón unha <text:span text:style-name="T3">necesidade imposta pola revolución</text:span>.</text:p>
        </text:list-item>
        <text:list-item>
          <text:p text:style-name="P23"><text:span text:style-name="T3">A Consolidación da Soberanía Popular:</text:span> O sufraxio universal consagra o principio da <text:span text:style-name="T3">soberanía popular</text:span> (goberno de todos os cidadáns) no canto da soberanía nacional (goberno da nación a través da elite) ou a soberanía compartida (Coroa e Cortes). Este principio sería recollido posteriormente na <text:span text:style-name="T3">Constitución de 1869</text:span>.</text:p>
        </text:list-item>
        <text:list-item>
          <text:p text:style-name="P23"><text:soft-page-break/><text:span text:style-name="T3">As Restricións (Os Medos do Goberno):</text:span> A pesar de establecer o sufraxio universal, o Goberno vese na <text:span text:style-name="T3">"necesidade de restrinxir"</text:span> o dereito, referíndose á <text:span text:style-name="T3">exclusión das mulleres</text:span> e á <text:span text:style-name="T3">fixación da idade mínima</text:span> (establecida nos 25 anos no decreto). A xustificación é a <text:span text:style-name="T3">"gravidade dos problemas"</text:span> que se debían resolver. Isto amosa o <text:span text:style-name="T3">medo da elite liberal</text:span> á radicalidade da democracia, crendo que era necesario un corpo electoral "maduro" e "responsable" para afrontar os problemas de Estado.</text:p>
        </text:list-item>
        <text:list-item>
          <text:p text:style-name="P23"><text:span text:style-name="T3">Consecuencias Políticas:</text:span> O sufraxio universal permitiu a <text:span text:style-name="T3">convocatoria de Cortes Constituíntes</text:span> (xaneiro de 1869) que, por primeira vez en España, foron elixidas de forma democrática. Isto levou á creación da <text:span text:style-name="T3">Constitución de 1869</text:span>, que garantiu o maior marco de liberdades coñecido ata entón, pero tamén deu unha gran presenza aos <text:span text:style-name="T3">republicanos</text:span>, que eran a primeira forza política de masas baseada no sufraxio universal.</text:p>
        </text:list-item>
      </text:list>
      <text:p text:style-name="P4">En conclusión, o Decreto de novembro de 1868 é o <text:span text:style-name="T3">documento fundacional do Sexenio Democrático</text:span> e un <text:span text:style-name="T3">fito na historia da democracia española</text:span>. A pesar das súas limitacións (exclusión feminina), marca a <text:span text:style-name="T3">superación do liberalismo oligárquico</text:span> e a <text:span text:style-name="T3">apertura da política ás masas</text:span>, confirmando o triunfo das bases ideolóxicas dos demócratas e republicanos sobre os liberais clásicos. A posta en práctica deste sufraxio sería, á vez, a <text:span text:style-name="T3">base democrática</text:span> e a <text:span text:style-name="T3">fonte da inestabilidade</text:span> do Sexenio, debido á súa intensa mobilización política.</text:p>
      <text:p text:style-name="P13" loext:marker-style-name="T1"/>
      <text:h text:style-name="P24" text:outline-level="3" loext:marker-style-name="T1">DOCUMENTO 3: A CONSTITUCIÓN DE 1869</text:h>
      <text:p text:style-name="P25"><text:span text:style-name="T3">Fragmento:</text:span> “A <text:span text:style-name="T3">nación española</text:span>, e no seu nome as <text:span text:style-name="T3">Cortes constituíntes, elixidas por sufraxio universal</text:span>, desexando afianzar a xustiza, a <text:span text:style-name="T3">liberdade e a seguridade</text:span> e promover o ben de cantos vivan en España, decretan e sancionan a seguinte Constitución […]: Art. 2. Ningún español nin estranxeiro poderá ser detido nin preso a non ser por causa de delito. Art. 13. Ningún poderá ser privado temporal ou perpetuamente dos seus bens e dereitos, nin turbado na posesión deles, senón en virtude de sentenza xudicial. Art. 32. A <text:span text:style-name="T3">soberanía reside esencialmente na nación</text:span>, da cal emanan todos os poderes. Art. 33. A forma de goberno da nación española é a <text:span text:style-name="T3">monarquía</text:span>”.</text:p>
      <text:p text:style-name="P26"/>
      <text:h text:style-name="P27" text:outline-level="3">COMENTARIO HISTÓRICO (Modelo: Tema, Contexto e Proceso)</text:h>
      <text:h text:style-name="P28" text:outline-level="4">1. IDENTIFICACIÓN DO TEMA</text:h>
      <text:p text:style-name="P25">O texto é unha <text:span text:style-name="T3">fonte histórica primaria</text:span> de natureza <text:span text:style-name="T3">xurídico-política</text:span>: o <text:span text:style-name="T3">Preámbulo e artigos clave</text:span> da <text:span text:style-name="T3">Constitución Española de 1869</text:span>.</text:p>
      <text:p text:style-name="P25">O seu <text:span text:style-name="T3">autor</text:span> son as <text:span text:style-name="T3">Cortes Constituíntes de 1869</text:span>, elixidas por sufraxio universal e dominadas pola coalición de progresistas e unionistas que fixeron a Revolución de 1868. O <text:span text:style-name="T3">destinatario</text:span> é a Nación Española. O <text:span text:style-name="T3">contexto cronolóxico</text:span> é o ano <text:span text:style-name="T3">1869</text:span>, o inicio formal do <text:span text:style-name="T3">Sexenio Democrático (1868-1874)</text:span> e a fundación do novo réxime tras o derrocamento de Isabel II.</text:p>
      <text:p text:style-name="P25">O <text:span text:style-name="T3">tema principal</text:span> é o <text:span text:style-name="T3">establecemento dun réxime de carácter democrático e monárquico</text:span>, que garante por primeira vez na historia constitucional de España un <text:span text:style-name="T3">amplo elenco de dereitos e liberdades individuais</text:span> baseándose no principio de <text:span text:style-name="T3">soberanía nacional</text:span> e no <text:span text:style-name="T3">sufraxio universal</text:span>.</text:p>
      <text:h text:style-name="P28" text:outline-level="4"><text:soft-page-break/>2. CONTEXTUALIZACIÓN</text:h>
      <text:p text:style-name="P25">A Constitución de 1869 é o resultado directo da <text:span text:style-name="T3">Revolución Gloriosa de 1868</text:span>. Tras a vitoria do levantamento (liderado por Prim e Serrano) e o exilio de Isabel II, o Goberno Provisional cumpriu a promesa revolucionaria (Manifesto de Cádiz) de convocar <text:span text:style-name="T3">Cortes Constituíntes por sufraxio universal masculino</text:span>.</text:p>
      <text:p text:style-name="P25">As Cortes de 1869, dominadas pola coalición <text:span text:style-name="T3">Monárquico-Democrática</text:span> (unionistas, progresistas e monárquicos demócratas), elaboraron un texto que reflectía a vontade da maioría: establecer un sistema democrático completo, pero mantendo a <text:span text:style-name="T3">forma monárquica</text:span> (aínda que sen un rei, que debería ser buscado fóra da dinastía Borbón). O texto rompeu definitivamente co liberalismo oligárquico da Constitución de 1845.</text:p>
      <text:h text:style-name="P28" text:outline-level="4">3. COMENTARIO DO PROCESO HISTÓRICO OU TEMA</text:h>
      <text:p text:style-name="P25">O fragmento ilustra as <text:span text:style-name="T3">tres características esenciais</text:span> do novo réxime: a <text:span text:style-name="T3">democracia</text:span>, a <text:span text:style-name="T3">liberdade</text:span> e a <text:span text:style-name="T3">monarquía</text:span>:</text:p>
      <text:list text:style-name="L8">
        <text:list-item>
          <text:p text:style-name="P29"><text:span text:style-name="T3">Lexitimidade Democrática e Liberdade:</text:span> O Preámbulo subliña que as Cortes foron <text:span text:style-name="T3">"elixidas por sufraxio universal"</text:span>, o que lle confire á Constitución a máxima lexitimidade democrática (soberanía popular na práctica). Ademais, o obxectivo prioritario é afianzar a <text:span text:style-name="T3">"xustiza, a liberdade e a seguridade"</text:span>. Os artigos 2 e 13, ao garantir a <text:span text:style-name="T3">inviolabilidade da persoa</text:span> e a <text:span text:style-name="T3">seguridade da propiedade</text:span> sen xuízo (dereitos fundamentais do liberalismo), reflicten o carácter avanzado do título de dereitos do 69.</text:p>
        </text:list-item>
        <text:list-item>
          <text:p text:style-name="P29"><text:span text:style-name="T3">A Doutrina da Soberanía Progresista:</text:span> O <text:span text:style-name="T3">Artigo 32</text:span> afirma que a <text:span text:style-name="T3">"soberanía reside esencialmente na nación, da cal emanan todos os poderes"</text:span>. Este é o principio clásico do <text:span text:style-name="T3">liberalismo progresista</text:span> (en oposición á soberanía compartida moderada e á soberanía popular dos demócratas puros). Na práctica, era un compromiso coa á progresista, que controlaría o Parlamento, aínda que a súa lexitimidade procedía do sufraxio universal (a soberanía popular).</text:p>
        </text:list-item>
        <text:list-item>
          <text:p text:style-name="P29"><text:span text:style-name="T3">O Conflito Central: A Monarquía Democrática:</text:span> O <text:span text:style-name="T3">Artigo 33</text:span> declara que a forma de goberno é a <text:span text:style-name="T3">"monarquía"</text:span>. Este punto foi o máis polémico: mentres que os monárquico-demócratas (maioría nas Cortes) defendían a busca dun novo rei que xurase a Constitución, os <text:span text:style-name="T3">republicanos</text:span> (a principal minoría) opoñíanse rotundamente, esixindo a República (como se reflicte no Doc. 9 anterior). A Monarquía de 1869 era un <text:span text:style-name="T3">experimento inédito</text:span> en España, xa que o Rei (que se atoparía en <text:span text:style-name="T3">Amadeo I</text:span>) era só un poder constituído pola Nación e suxeito á Constitución, sen soberanía de orixe divina ou histórica.</text:p>
        </text:list-item>
      </text:list>
      <text:p text:style-name="P25">En conclusión, a Constitución de 1869 é o <text:span text:style-name="T3">documento máis avanzado e liberal</text:span> da España do século XIX. Constitúe a <text:span text:style-name="T3">base xurídica do Sexenio Democrático</text:span> e representou un fito na garantía de dereitos. Non obstante, o seu <text:span text:style-name="T3">compromiso coa forma monárquica</text:span> no Artigo 33 (a pesar de estar o país dividido entre republicanos e afonsinos) foi o seu <text:span text:style-name="T3">punto máis feble</text:span>. A dificultade de atopar un rei e a inestabilidade política xerada pola división monárquica (e a oposición republicana e carlista) levaron ao <text:span text:style-name="T3">fracaso da Monarquía de Amadeo I</text:span> e á apertura do camiño para a <text:span text:style-name="T3">Primeira República en 1873</text:span>.</text:p>
      <text:p text:style-name="P30" loext:marker-style-name="T1"><text:span text:style-name="T5"/></text:p>
      <text:h text:style-name="P31" text:outline-level="3">DOCUMENTO 3: A CONSTITUCIÓN DE 1869</text:h>
      <text:p text:style-name="P25"><text:span text:style-name="T3">Fragmento:</text:span> “A <text:span text:style-name="T3">nación española</text:span>, e no seu nome as <text:span text:style-name="T3">Cortes constituíntes, elixidas por sufraxio universal</text:span>, desexando afianzar a xustiza, a <text:span text:style-name="T3">liberdade e a seguridade</text:span> e promover o ben de cantos vivan en España, decretan e sancionan a seguinte Constitución […]: Art. 2. Ningún español nin estranxeiro poderá ser detido nin preso a non ser por causa de delito. Art. 13. Ningún poderá ser privado temporal ou perpetuamente dos seus bens e dereitos, nin turbado na posesión deles, senón en virtude de sentenza xudicial. Art. 32. A <text:soft-page-break/><text:span text:style-name="T3">soberanía reside esencialmente na nación</text:span>, da cal emanan todos os poderes. Art. 33. A forma de goberno da nación española é a <text:span text:style-name="T3">monarquía</text:span>”.</text:p>
      <text:p text:style-name="P32"/>
      <text:h text:style-name="P33" text:outline-level="3">COMENTARIO HISTÓRICO (Modelo: Tema, Contexto e Proceso)</text:h>
      <text:h text:style-name="P34" text:outline-level="4">1. IDENTIFICACIÓN DO TEMA</text:h>
      <text:p text:style-name="P25">O texto é unha <text:span text:style-name="T3">fonte histórica primaria</text:span> de natureza <text:span text:style-name="T3">xurídico-política</text:span>: o <text:span text:style-name="T3">Preámbulo e artigos clave</text:span> da <text:span text:style-name="T3">Constitución Española de 1869</text:span>.</text:p>
      <text:p text:style-name="P25">O seu <text:span text:style-name="T3">autor</text:span> son as <text:span text:style-name="T3">Cortes Constituíntes de 1869</text:span>, elixidas por sufraxio universal e dominadas pola coalición de progresistas e unionistas que fixeron a Revolución de 1868. O <text:span text:style-name="T3">destinatario</text:span> é a Nación Española. O <text:span text:style-name="T3">contexto cronolóxico</text:span> é o ano <text:span text:style-name="T3">1869</text:span>, o inicio formal do <text:span text:style-name="T3">Sexenio Democrático (1868-1874)</text:span> e a fundación do novo réxime tras o derrocamento de Isabel II.</text:p>
      <text:p text:style-name="P25">O <text:span text:style-name="T3">tema principal</text:span> é o <text:span text:style-name="T3">establecemento dun réxime de carácter democrático e monárquico</text:span>, que garante por primeira vez na historia constitucional de España un <text:span text:style-name="T3">amplo elenco de dereitos e liberdades individuais</text:span> baseándose no principio de <text:span text:style-name="T3">soberanía nacional</text:span> e no <text:span text:style-name="T3">sufraxio universal</text:span>.</text:p>
      <text:h text:style-name="P34" text:outline-level="4">2. CONTEXTUALIZACIÓN</text:h>
      <text:p text:style-name="P25">A Constitución de 1869 é o resultado directo da <text:span text:style-name="T3">Revolución Gloriosa de 1868</text:span>. Tras a vitoria do levantamento (liderado por Prim e Serrano) e o exilio de Isabel II, o Goberno Provisional cumpriu a promesa revolucionaria (Manifesto de Cádiz) de convocar <text:span text:style-name="T3">Cortes Constituíntes por sufraxio universal masculino</text:span>.</text:p>
      <text:p text:style-name="P25">As Cortes de 1869, dominadas pola coalición <text:span text:style-name="T3">Monárquico-Democrática</text:span> (unionistas, progresistas e monárquicos demócratas), elaboraron un texto que reflectía a vontade da maioría: establecer un sistema democrático completo, pero mantendo a <text:span text:style-name="T3">forma monárquica</text:span> (aínda que sen un rei, que debería ser buscado fóra da dinastía Borbón). O texto rompeu definitivamente co liberalismo oligárquico da Constitución de 1845.</text:p>
      <text:h text:style-name="P34" text:outline-level="4">3. COMENTARIO DO PROCESO HISTÓRICO OU TEMA</text:h>
      <text:p text:style-name="P25">O fragmento ilustra as <text:span text:style-name="T3">tres características esenciais</text:span> do novo réxime: a <text:span text:style-name="T3">democracia</text:span>, a <text:span text:style-name="T3">liberdade</text:span> e a <text:span text:style-name="T3">monarquía</text:span>:</text:p>
      <text:list text:style-name="L9">
        <text:list-item>
          <text:p text:style-name="P35"><text:span text:style-name="T3">Lexitimidade Democrática e Liberdade:</text:span> O Preámbulo subliña que as Cortes foron <text:span text:style-name="T3">"elixidas por sufraxio universal"</text:span>, o que lle confire á Constitución a máxima lexitimidade democrática (soberanía popular na práctica). Ademais, o obxectivo prioritario é afianzar a <text:span text:style-name="T3">"xustiza, a liberdade e a seguridade"</text:span>. Os artigos 2 e 13, ao garantir a <text:span text:style-name="T3">inviolabilidade da persoa</text:span> e a <text:span text:style-name="T3">seguridade da propiedade</text:span> sen xuízo (dereitos fundamentais do liberalismo), reflicten o carácter avanzado do título de dereitos do 69.</text:p>
        </text:list-item>
        <text:list-item>
          <text:p text:style-name="P35"><text:span text:style-name="T3">A Doutrina da Soberanía Progresista:</text:span> O <text:span text:style-name="T3">Artigo 32</text:span> afirma que a <text:span text:style-name="T3">"soberanía reside esencialmente na nación, da cal emanan todos os poderes"</text:span>. Este é o principio clásico do <text:span text:style-name="T3">liberalismo progresista</text:span> (en oposición á soberanía compartida moderada e á soberanía popular dos demócratas puros). Na práctica, era un compromiso coa á progresista, que controlaría o Parlamento, aínda que a súa lexitimidade procedía do sufraxio universal (a soberanía popular).</text:p>
        </text:list-item>
        <text:list-item>
          <text:p text:style-name="P35"><text:span text:style-name="T3">O Conflito Central: A Monarquía Democrática:</text:span> O <text:span text:style-name="T3">Artigo 33</text:span> declara que a forma de goberno da nación española é a <text:span text:style-name="T3">"monarquía"</text:span>. Este punto foi o máis polémico: mentres que os monárquico-demócratas (maioría nas Cortes) defendían a busca dun novo rei que xurase a Constitución, os <text:span text:style-name="T3">republicanos</text:span> (a principal minoría) opoñíanse rotundamente, esixindo a República. A Monarquía de <text:soft-page-break/>1869 era un <text:span text:style-name="T3">experimento inédito</text:span> en España, xa que o Rei (que se atoparía en <text:span text:style-name="T3">Amadeo I</text:span>) era só un poder constituído pola Nación e suxeito á Constitución, sen soberanía de orixe divina ou histórica.</text:p>
        </text:list-item>
      </text:list>
      <text:p text:style-name="P25">En conclusión, a Constitución de 1869 é o <text:span text:style-name="T3">documento máis avanzado e liberal</text:span> da España do século XIX. Constitúe a <text:span text:style-name="T3">base xurídica do Sexenio Democrático</text:span> e representou un fito na garantía de dereitos. Non obstante, o seu <text:span text:style-name="T3">compromiso coa forma monárquica</text:span> no Artigo 33 (a pesar de estar o país dividido entre republicanos e afonsinos) foi o seu <text:span text:style-name="T3">punto máis feble</text:span>. A dificultade de atopar un rei e a inestabilidade política xerada pola división monárquica (e a oposición republicana e carlista) levaron ao <text:span text:style-name="T3">fracaso da Monarquía de Amadeo I</text:span> e á apertura do camiño para a <text:span text:style-name="T3">Primeira República en 1873</text:span>.</text:p>
      <text:p text:style-name="P36"/>
      <text:h text:style-name="P24" text:outline-level="3" loext:marker-style-name="T6">DOCUMENTO 1: PROCLAMA DA XUNTA PROVISIONAL DE GOBERNO DE MADRID (29 DE SETEMBRO DE 1868)</text:h>
      <text:p text:style-name="P25"><text:span text:style-name="T3">Fragmento:</text:span> “MADRILEÑOS: Constituída en nome do pobo a <text:span text:style-name="T3">Xunta provisional de Goberno</text:span>, o seu primeiro deber é dirixirvos a palabra. A <text:span text:style-name="T3">dinastía dos Borbóns concluíu</text:span>. […] Non embacemos a alegría do triunfo con ningunha desorde que enchería de xúbilo aos inimigos da Liberdade: que todos os veciños se organicen por distritos e vixíen porque nada manche a nosa <text:span text:style-name="T3">gloriosa Revolución</text:span>. Viva a <text:span text:style-name="T3">Soberanía Nacional</text:span>! Viva a Mariña! Viva o Exército! Vivan os xenerais que a conduciron á vitoria! <text:span text:style-name="T3">Abaixo os Borbóns! Viva o Pobo Soberano!</text:span>”</text:p>
      <text:p text:style-name="P26"/>
      <text:h text:style-name="P27" text:outline-level="3">COMENTARIO HISTÓRICO (Modelo: Tema, Contexto e Proceso)</text:h>
      <text:h text:style-name="P28" text:outline-level="4">1. IDENTIFICACIÓN DO TEMA</text:h>
      <text:p text:style-name="P25">O texto é unha <text:span text:style-name="T3">fonte histórica primaria</text:span> de natureza <text:span text:style-name="T3">político-revolucionaria</text:span>: unha <text:span text:style-name="T3">proclama</text:span> ou manifesto dunha Xunta de goberno local.</text:p>
      <text:p text:style-name="P25">O seu <text:span text:style-name="T3">autor</text:span> é a <text:span text:style-name="T3">Xunta provisional de Goberno de Madrid</text:span>, un órgano xurdido da Revolución de 1868 e composto por líderes progresistas e unionistas locais. O <text:span text:style-name="T3">destinatario</text:span> son os cidadáns de Madrid. O <text:span text:style-name="T3">contexto cronolóxico</text:span> é o <text:span text:style-name="T3">29 de setembro de 1868</text:span>, o día despois da decisiva <text:span text:style-name="T3">vitoria da batalla de Alcolea</text:span> e a conseguinte <text:span text:style-name="T3">fuxida de Isabel II</text:span> de España. Sitúase no inicio da <text:span text:style-name="T3">Revolución de 1868</text:span> ou "A Gloriosa".</text:p>
      <text:p text:style-name="P25">O <text:span text:style-name="T3">tema principal</text:span> é a <text:span text:style-name="T3">declaración do derrocamento da dinastía Borbón</text:span>, a <text:span text:style-name="T3">xustificación da revolución</text:span> e o <text:span text:style-name="T3">chamamento á orde pública</text:span> baixo a protección do principio de <text:span text:style-name="T3">Soberanía Nacional</text:span> e o <text:span text:style-name="T3">apoio ás forzas militares</text:span> que a fixeron posible.</text:p>
      <text:h text:style-name="P28" text:outline-level="4">2. CONTEXTUALIZACIÓN</text:h>
      <text:p text:style-name="P25">A proclama prodúcese no momento de <text:span text:style-name="T3">triunfo da Revolución de 1868</text:span>, iniciada polo <text:span text:style-name="T4">pronunciamento</text:span> do almirante Topete en Cádiz. Tras a derrota das tropas leais a Isabel II na <text:span text:style-name="T3">Batalla de Alcolea</text:span>, a raíña exiliouse a Francia, deixando un baleiro de poder que foi rapidamente ocupado polas <text:span text:style-name="T3">Xuntas Revolucionarias</text:span> locais, como a de Madrid.</text:p>
      <text:p text:style-name="P25">Estas Xuntas, integradas por progresistas, demócratas e unionistas, foron o <text:span text:style-name="T3">motor popular da revolución</text:span>. O obxectivo inmediato da Xunta de Madrid era controlar a capital, evitar que as demandas revolucionarias máis radicais (especialmente as republicanas) desbordasen o movemento e asegurar a transición pacífica do poder ao <text:span text:style-name="T3">Goberno Provisional</text:span> central que se formaría nos días seguintes.</text:p>
      <text:h text:style-name="P28" text:outline-level="4"><text:soft-page-break/>3. COMENTARIO DO PROCESO HISTÓRICO OU TEMA</text:h>
      <text:p text:style-name="P25">O fragmento sintetiza os <text:span text:style-name="T3">obxectivos e as tensións iniciais</text:span> da Revolución Gloriosa:</text:p>
      <text:list text:style-name="L10">
        <text:list-item>
          <text:p text:style-name="P37"><text:span text:style-name="T3">O Triunfo da Revolución (A Ruptura Dinástica):</text:span> A frase <text:span text:style-name="T3">"A dinastía dos Borbóns concluíu"</text:span> é a declaración máis significativa. Simboliza o fin do <text:span text:style-name="T3">réxime isabelino</text:span> (autoritario, corrupto e oligárquico, baseado na Constitución de 1845) e a apertura dun <text:span text:style-name="T3">novo período político</text:span> na historia de España: o <text:span text:style-name="T3">Sexenio Democrático</text:span>. O grito "Abaixo os Borbóns!" era o grito de guerra máis popular.</text:p>
        </text:list-item>
        <text:list-item>
          <text:p text:style-name="P37"><text:span text:style-name="T3">O Chamamento á Orde e a Limitación Revolucionaria:</text:span> A Xunta, temendo que a mobilización popular ("o Pobo Soberano") se desbordase en desordes ou en demandas demasiado radicais (como a inmediata proclamación da República), fai un forte chamamento a <text:span text:style-name="T3">"non embacemos a alegría do triunfo con ningunha desorde"</text:span>. Isto subliña a <text:span text:style-name="T3">tensión entre os líderes burgueses</text:span> (que querían unha revolución política) e as <text:span text:style-name="T3">bases populares</text:span> (que querían unha revolución social).</text:p>
        </text:list-item>
        <text:list-item>
          <text:p text:style-name="P38">A Lexitimidade Ideolóxica e o Papel do Exército:</text:p>
          <text:list>
            <text:list-item>
              <text:p text:style-name="P37"><text:span text:style-name="T3">Soberanía Nacional / Pobo Soberano:</text:span> Estes dous berros finais (a primeira máis progresista e a segunda máis democrática) son a <text:span text:style-name="T3">base ideolóxica</text:span> do novo réxime e o que xustifica o derrocamento da monarquía.</text:p>
            </text:list-item>
            <text:list-item>
              <text:p text:style-name="P37"><text:span text:style-name="T3">Apoio ao Exército:</text:span> A Xunta recoñece explicitamente o papel dos "xenerais que a conduciron á vitoria" e das <text:span text:style-name="T3">forzas armadas</text:span>. Isto é crucial porque a revolución, aínda que tivo apoio popular, foi iniciada e dirixida polos <text:span text:style-name="T3">"espadóns" liberais</text:span> (Prim, Serrano, Topete), que aseguraron que o poder caese nas súas mans, e non nas Xuntas máis radicais.</text:p>
            </text:list-item>
          </text:list>
        </text:list-item>
      </text:list>
      <text:p text:style-name="P25">En conclusión, a Proclama da Xunta de Madrid é o <text:span text:style-name="T3">documento de benvida ao Sexenio Democrático</text:span>. Declara formalmente o <text:span text:style-name="T3">fin do réxime isabelino</text:span> e establece os dous obxectivos inmediatos: a <text:span text:style-name="T3">orde</text:span> e a <text:span text:style-name="T3">convocatoria de Cortes constituíntes</text:span> (baixo a bandeira da Soberanía Nacional). A pesar do entusiasmo popular, a proclama anticipa a <text:span text:style-name="T3">gran tensión</text:span> que dominaría o Sexenio: a que existía entre a <text:span text:style-name="T3">dirección militar e burguesa</text:span> (que defendía a Monarquía Democrática) e as <text:span text:style-name="T3">bases democráticas e republicanas</text:span> (que querían a República e un maior contido social).</text:p>
      <text:p text:style-name="P30" loext:marker-style-name="T6"/>
      <text:h text:style-name="P11" text:outline-level="3" loext:marker-style-name="T1">DOCUMENTO 2: FERNANDO GARRIDO ANALIZA A POSICIÓN DOS PARTIDOS ANTE A REVOLUCIÓN GLORIOSA (1869)</text:h>
      <text:p text:style-name="P4"><text:span text:style-name="T3">Fragmento:</text:span> “<text:span text:style-name="T3">Liberais máis ou menos conservadores e republicanos demócratas fixeron a revolución de setembro</text:span>; aqueles impuxeron os seus <text:span text:style-name="T3">homes</text:span>; estes as súas <text:span text:style-name="T3">ideas, os principios e doutrinas</text:span>. A <text:span text:style-name="T3">monarquía non cabe dentro da revolución de setembro</text:span> que expulsou unha dinastía e derrubou as coroas reais que son o seu emblema dos sitios públicos, é <text:span text:style-name="T3">incompatible con ela</text:span>. Os <text:span text:style-name="T3">monárquicos verdadeiros son reaccionarios</text:span> e rexeitan os dogmas, principios e institucións democráticas proclamadas pola revolución; os <text:span text:style-name="T3">monárquicos revolucionarios non teñen un candidato popular</text:span>, compatible coa revolución e con eles; un príncipe co que eles manden; e por isto que a <text:span text:style-name="T3">forma monárquica non poida amalgamarse coa revolución</text:span>”.</text:p>
      <text:p text:style-name="P5"/>
      <text:h text:style-name="P6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secundaria</text:span> de natureza <text:span text:style-name="T3">político-histórica</text:span>: un fragmento do libro <text:span text:style-name="T4">Historia del reinado del último Borbón de España</text:span>, publicado en 1869.</text:p>
      <text:p text:style-name="P4"><text:soft-page-break/>O seu <text:span text:style-name="T3">autor</text:span> é <text:span text:style-name="T3">Fernando Garrido</text:span>, político, xornalista e ideólogo republicano e federalista. O <text:span text:style-name="T3">destinatario</text:span> é a opinión pública, como análise da situación política inmediatamente posterior á Revolución de 1868. O <text:span text:style-name="T3">contexto cronolóxico</text:span> é o ano <text:span text:style-name="T3">1869</text:span>, co Goberno Provisional do Sexenio Democrático buscando un novo rei e as Cortes Constituíntes elaborando a <text:span text:style-name="T3">Constitución de 1869</text:span> (que adoptou a Monarquía como forma de Estado).</text:p>
      <text:p text:style-name="P4">O <text:span text:style-name="T3">tema principal</text:span> é a <text:span text:style-name="T3">análise da alianza revolucionaria de 1868</text:span> e a <text:span text:style-name="T3">crítica radical á decisión de manter a Monarquía</text:span> como forma de goberno, argumentando a súa incompatibilidade cos principios democráticos da revolución.</text:p>
      <text:h text:style-name="P7" text:outline-level="4">2. CONTEXTUALIZACIÓN</text:h>
      <text:p text:style-name="P4">O texto escríbese inmediatamente despois da <text:span text:style-name="T3">Revolución Gloriosa de 1868</text:span>, que derrocou a Isabel II. O goberno provisional que xurdiu estaba formado por unha <text:span text:style-name="T3">coalición heteroxénea</text:span>:</text:p>
      <text:list text:style-name="L11">
        <text:list-item>
          <text:p text:style-name="P39"><text:span text:style-name="T3">Liberais máis ou menos conservadores:</text:span> (Os unionistas de Serrano e moitos progresistas de Prim) que defendían unha <text:span text:style-name="T3">Monarquía Democrática</text:span> (Constitución de 1869).</text:p>
        </text:list-item>
        <text:list-item>
          <text:p text:style-name="P39"><text:span text:style-name="T3">Republicanos demócratas:</text:span> (O partido de Garrido, Pi i Margall e Castelar) que defendían a <text:span text:style-name="T3">República Federal ou Unitaria</text:span>.</text:p>
        </text:list-item>
      </text:list>
      <text:p text:style-name="P4">A pesar de que os demócratas foran o motor ideolóxico da revolución (impuxeron o sufraxio universal), os liberais máis tradicionais (unionistas e progresistas, liderados por militares) impuxeron os <text:span text:style-name="T3">"seus homes"</text:span> no Goberno e a <text:span text:style-name="T3">forma monárquica</text:span> (Artigo 33 da Constitución de 1869). O Sexenio, xa que logo, comezou cunha <text:span text:style-name="T3">tensión estrutural</text:span> entre o <text:span text:style-name="T3">principio democrático</text:span> (sufraxio universal, dereitos, etc.) e a <text:span text:style-name="T3">forma monárquica</text:span> (imposta pola elite militar).</text:p>
      <text:h text:style-name="P7" text:outline-level="4">3. COMENTARIO DO PROCESO HISTÓRICO OU TEMA</text:h>
      <text:p text:style-name="P4">O fragmento de Garrido é unha das <text:span text:style-name="T3">críticas máis lúcidas do Sexenio</text:span> e xustifica a postura republicana:</text:p>
      <text:list text:style-name="L12">
        <text:list-item>
          <text:p text:style-name="P40"><text:span text:style-name="T3">A Tese da División de Poder:</text:span> Garrido formula que o movemento revolucionario foi unha <text:span text:style-name="T3">alianza táctica</text:span> onde os <text:span text:style-name="T3">liberais burgueses</text:span> (Unionistas e Progresistas) puxeron os <text:span text:style-name="T3">"homes"</text:span> (a dirección política e militar) e os <text:span text:style-name="T3">demócratas/republicanos</text:span> puxeron as <text:span text:style-name="T3">"ideas, principios e doutrinas"</text:span> (Sufraxio Universal, Liberdades, Soberanía Popular). Esta división explica por que a Constitución de 1869 é tan avanzada en dereitos pero tan conservadora na forma de Estado (Monarquía).</text:p>
        </text:list-item>
        <text:list-item>
          <text:p text:style-name="P40"><text:span text:style-name="T3">Incompatibilidade da Monarquía coa Revolución:</text:span> O argumento central é a <text:span text:style-name="T3">incompatibilidade esencial entre a Monarquía e a Revolución de 1868</text:span>. Garrido sinala que a revolución derrubou non só a dinastía Borbón, senón tamén os <text:span text:style-name="T3">emblemas reais</text:span>, demostrando que o sentimento popular era antimonárquico.</text:p>
        </text:list-item>
        <text:list-item>
          <text:p text:style-name="P40"><text:span text:style-name="T3">Crítica aos Monárquicos (A Dobre Imposibilidade):</text:span> Garrido divide aos monárquicos en dous grupos e critica a inviabilidade de ambos:</text:p>
          <text:list>
            <text:list-item>
              <text:p text:style-name="P40"><text:span text:style-name="T3">Monárquicos Verdadeiros (Afonsinos/Carlistas):</text:span> Rexeitan "dogmas, principios e institucións democráticas" (Sufraxio Universal, etc.), polo que son <text:span text:style-name="T3">reaccionarios</text:span> e totalmente incompatibles co réxime de 1868.</text:p>
            </text:list-item>
            <text:list-item>
              <text:p text:style-name="P40"><text:span text:style-name="T3">Monárquicos Revolucionarios (Prim, Serrano):</text:span> Non atopan un <text:span text:style-name="T3">"candidato popular"</text:span> que acepte o seu papel limitado e que lles permita seguir mandando. Esta falta de candidato (que se arrastrou ata a elección de Amadeo de Savoia) demostraba a fraxilidade da súa fórmula.</text:p>
            </text:list-item>
          </text:list>
        </text:list-item>
      </text:list>
      <text:p text:style-name="P4">A conclusión de Garrido, que a <text:span text:style-name="T3">"forma monárquica non poida amalgamarse coa revolución"</text:span>, é unha <text:span text:style-name="T3">predición</text:span> que se cumpriría co <text:span text:style-name="T3">fracaso da Monarquía de Amadeo I</text:span> (1871-1873) e a posterior proclamación <text:soft-page-break/>da <text:span text:style-name="T3">Primeira República</text:span> (1873). O militarismo e a Monarquía eran dous conceptos herdados do liberalismo tradicional que a revolución non puido eliminar.</text:p>
      <text:p text:style-name="P4">En conclusión, o texto de Fernando Garrido é unha <text:span text:style-name="T3">análise fundamental do Sexenio Democrático</text:span> desde a óptica republicana. Subliña a <text:span text:style-name="T3">tensión irresolúbel</text:span> entre a <text:span text:style-name="T3">base democrática e o principio monárquico</text:span> do novo réxime. Esta <text:span text:style-name="T3">tensión dual</text:span> foi a principal causa da inestabilidade política (loitas entre unionistas, progresistas e demócratas) que frustrou o experimento monárquico e abriu a porta á Primeira República.</text:p>
      <text:p text:style-name="P13" loext:marker-style-name="T1"><text:span text:style-name="T5"/></text:p>
      <text:h text:style-name="P11" text:outline-level="3" loext:marker-style-name="T6">DOCUMENTO 3: CONSTITUCIÓN DE 1869</text:h>
      <text:p text:style-name="P41"><text:span text:style-name="T3">Fragmento:</text:span> “A <text:span text:style-name="T3">nación española</text:span>, e no seu nome as <text:span text:style-name="T3">Cortes constituíntes, elixidas por sufraxio universal</text:span>, desexando afianzar a <text:span text:style-name="T3">xustiza, a liberdade e a seguridade</text:span> e prover o ben de cantos vivan en España, decretan e sancionan a seguinte Constitución. (...) </text:p>
      <text:p text:style-name="P41">Art.2. Ningún español nin estranxeiro poderá ser detido nin preso senón por causa de delito. </text:p>
      <text:p text:style-name="P41">Art.15. Ninguén está obrigado a pagar contribución que non fose <text:span text:style-name="T3">votada en Cortes</text:span>, ou polas corporacións populares legalmente autorizadas para impoñela. </text:p>
      <text:p text:style-name="P41">Art. 16. Ningún español que se encontre en pleno goce dos seus dereitos civís poderá ser <text:span text:style-name="T3">privado do dereito de votar</text:span> nas eleccións de senadores, deputados a Cortes, deputados provinciais e concelleiros. </text:p>
      <text:p text:style-name="P41">Art. 17. Tampouco poderá ser privado ningún español: Do dereito de <text:span text:style-name="T3">emitir libremente as súas ideas e opinións</text:span>, xa de palabra, xa por escrito, valéndose da imprenta (...). Do dereito de <text:span text:style-name="T3">reunirse pacificamente</text:span>. Do dereito de <text:span text:style-name="T3">asociarse</text:span> para todos os fins da vida humana que non sexan contrarios á moral pública”.</text:p>
      <text:p text:style-name="P5"/>
      <text:h text:style-name="P6" text:outline-level="3">COMENTARIO HISTÓRICO (Modelo: Tema, Contexto e Proceso)</text:h>
      <text:h text:style-name="P7" text:outline-level="4">1. IDENTIFICACIÓN DO TEMA</text:h>
      <text:p text:style-name="P4">O texto é unha <text:span text:style-name="T3">fonte histórica primaria</text:span> de natureza <text:span text:style-name="T3">xurídico-política</text:span>: un fragmento do <text:span text:style-name="T3">Preámbulo e artigos clave</text:span> da <text:span text:style-name="T3">Constitución Española de 1869</text:span>.</text:p>
      <text:p text:style-name="P4">O seu <text:span text:style-name="T3">autor</text:span> son as <text:span text:style-name="T3">Cortes Constituíntes de 1869</text:span>, elixidas por sufraxio universal e dominadas pola coalición progresista e unionista (monárquico-democrática). O <text:span text:style-name="T3">destinatario</text:span> é a Nación Española. O <text:span text:style-name="T3">contexto cronolóxico</text:span> é o ano <text:span text:style-name="T3">1869</text:span>, o inicio formal do <text:span text:style-name="T3">Sexenio Democrático (1868-1874)</text:span> e a fundación do novo réxime tras o derrocamento de Isabel II.</text:p>
      <text:p text:style-name="P4">O <text:span text:style-name="T3">tema principal</text:span> é o <text:span text:style-name="T3">establecemento dun réxime de carácter democrático</text:span> que garante de forma rigorosa as <text:span text:style-name="T3">liberdades públicas</text:span> e consagra o <text:span text:style-name="T3">sufraxio universal</text:span> como piar da participación política, en ruptura co liberalismo censitario anterior.</text:p>
      <text:h text:style-name="P7" text:outline-level="4">2. CONTEXTUALIZACIÓN</text:h>
      <text:p text:style-name="P4">A Constitución de 1869 é o resultado directo da <text:span text:style-name="T3">Revolución Gloriosa de 1868</text:span>. As súas Cortes foron as primeiras na historia de España en ser elixidas por <text:span text:style-name="T3">sufraxio universal masculino</text:span>, cumprindo unha das principais promesas do <text:span text:style-name="T3">Pacto de Ostende</text:span> e do <text:span text:style-name="T3">Manifesto de Cádiz</text:span>.</text:p>
      <text:p text:style-name="P4">O novo goberno (unión de progresistas e unionistas) tivo que incorporar as demandas dos sectores máis radicais (demócratas e republicanos) que foran a base popular da revolución. O texto de 1869 supuxo unha <text:span text:style-name="T3">ruptura radical</text:span> coa <text:span text:style-name="T3">Constitución Moderada de 1845</text:span> (oligárquica e restritiva), ao establecer o maior <text:soft-page-break/>marco de dereitos e liberdades coñecido ata entón, inaugurando así o <text:span text:style-name="T3">período máis democrático do século XIX español</text:span>.</text:p>
      <text:h text:style-name="P7" text:outline-level="4">3. COMENTARIO DO PROCESO HISTÓRICO OU TEMA</text:h>
      <text:p text:style-name="P4">O fragmento pon o foco no <text:span text:style-name="T3">carácter democrático e garantista</text:span> do novo Estado:</text:p>
      <text:list text:style-name="L13">
        <text:list-item>
          <text:p text:style-name="P42"><text:span text:style-name="T3">Lexítimo Origen Democrático:</text:span> O Preámbulo destaca que as Cortes foron <text:span text:style-name="T3">"elixidas por sufraxio universal"</text:span>. Esta declaración de orixe dálle á Constitución a máxima lexitimidade democrática. A soberanía segue a residir formalmente na <text:span text:style-name="T3">"nación española"</text:span>, pero exercida de facto polo <text:span text:style-name="T3">pobo</text:span> a través do voto universal. O obxectivo prioritario é a <text:span text:style-name="T3">"liberdade e a seguridade"</text:span>, en contraste coa obsesión moderada pola "orde".</text:p>
        </text:list-item>
        <text:list-item>
          <text:p text:style-name="P42"><text:span text:style-name="T3">Consagración dos Dereitos Fundamentais:</text:span> Os artigos demostran o carácter avanzado do texto:</text:p>
          <text:list>
            <text:list-item>
              <text:p text:style-name="P42"><text:span text:style-name="T3">Seguridade Xurídica (Art. 2):</text:span> A garantía de non ser detido ou preso sen causa de delito é unha protección fundamental contra o <text:span text:style-name="T3">autoritarismo e a represión</text:span> típicos do réxime de Isabel II.</text:p>
            </text:list-item>
            <text:list-item>
              <text:p text:style-name="P42"><text:span text:style-name="T3">Dereito Fiscal (Art. 15):</text:span> A necesidade de que as contribucións sexan <text:span text:style-name="T3">"votadas en Cortes"</text:span> (o que se coñece como o principio liberal de <text:span text:style-name="T4">non taxation without representation</text:span>) asegura o <text:span text:style-name="T3">control do Parlamento</text:span> (e polo tanto, do pobo) sobre a Facenda, un poder que antes a Coroa e a oligarquía utilizaban ao seu antollo.</text:p>
            </text:list-item>
          </text:list>
        </text:list-item>
        <text:list-item>
          <text:p text:style-name="P42"><text:span text:style-name="T3">A Base da Democracia (Art. 16):</text:span> O <text:span text:style-name="T3">Artigo 16</text:span> consagra o <text:span text:style-name="T3">sufraxio universal masculino</text:span>. Ao prohibir que ningún español "sexa privado do dereito de votar", elimínase a base do liberalismo censitario. Este é o alicerce fundamental do <text:span text:style-name="T3">Sexenio Democrático</text:span>, que estende a participación política a toda a poboación masculina.</text:p>
        </text:list-item>
        <text:list-item>
          <text:p text:style-name="P42"><text:span text:style-name="T3">Liberdades Públicas (Art. 17):</text:span> Este artigo recoñece as <text:span text:style-name="T3">grandes liberdades políticas e civís</text:span> que foran suprimidas ou restrinxidas polo moderantismo:</text:p>
          <text:list>
            <text:list-item>
              <text:p text:style-name="P42"><text:span text:style-name="T3">Liberdade de Expresión e Imprenta:</text:span> Fin da censura e das garantías esixidas á prensa.</text:p>
            </text:list-item>
            <text:list-item>
              <text:p text:style-name="P42"><text:span text:style-name="T3">Dereitos de Reunión e Asociación:</text:span> Dereitos esenciais que permitiron o <text:span text:style-name="T3">desenvolvemento do movemento obreiro</text:span> (entrada da AIT) e o auxe dos <text:span text:style-name="T3">partidos de masas</text:span> (republicanismo).</text:p>
            </text:list-item>
          </text:list>
        </text:list-item>
      </text:list>
      <text:p text:style-name="P4">En conclusión, a Constitución de 1869 é o <text:span text:style-name="T3">máximo logro xurídico da Revolución de 1868</text:span>. Ao establecer un réxime de amplas liberdades e fundado no sufraxio universal, marcou un <text:span text:style-name="T3">punto de inflexión democrático</text:span> na historia de España. No entanto, o seu éxito viuse truncado pola <text:span text:style-name="T3">inestabilidade política</text:span> (a loita entre monárquicos e republicanos), o <text:span text:style-name="T3">conflicto social</text:span> (Cantonalismo) e as <text:span text:style-name="T3">guerras carlista e cubana</text:span>, que levaron ao seu fracaso e á posterior Restauración dos Borbóns en 1874.</text:p>
      <text:p text:style-name="P13" loext:marker-style-name="T6"/>
      <text:p text:style-name="P43"/>
      <text:h text:style-name="P44" text:outline-level="3" loext:marker-style-name="T6">DOCUMENTO 1: PROCLAMA DA XUNTA DE GOBERNO DE MÁLAGA (27 DE SETEMBRO DE 1868)</text:h>
      <text:p text:style-name="P45"><text:span text:style-name="T3">Fragmento:</text:span> “Aspiramos á <text:span text:style-name="T3">liberdade de conciencia</text:span> (...). Imos, pois, establecer a <text:span text:style-name="T3">liberdade de cultos</text:span>. Aspiramos á <text:span text:style-name="T3">liberdade de sufraxio</text:span> (...), proclamamos o <text:span text:style-name="T3">sufraxio universal</text:span>. Aspiramos á <text:span text:style-name="T3">liberdade da razón</text:span>, e queremos o <text:span text:style-name="T3">ensino libre</text:span>, e que o <text:span text:style-name="T3">pensamento escrito circule sen traba</text:span>. Aspiramos, en fin, á <text:span text:style-name="T3">liberdade económica e de asociación</text:span> (...). Queremos <text:span text:style-name="T3">Cortes Constituíntes</text:span>, expresión fiel da <text:span text:style-name="T3">soberanía da Nación</text:span>, para que promulguen unha Constitución (...). Cidadáns: ¡Viva a liberdade! ¡Viva a soberanía nacional! <text:span text:style-name="T3">¡Abaixo os Borbóns!</text:span>”</text:p>
      <text:p text:style-name="P46"><text:soft-page-break/></text:p>
      <text:h text:style-name="P47" text:outline-level="3">COMENTARIO HISTÓRICO (Modelo: Tema, Contexto e Proceso)</text:h>
      <text:h text:style-name="P48" text:outline-level="4">1. IDENTIFICACIÓN DO TEMA</text:h>
      <text:p text:style-name="P45">O texto é unha <text:span text:style-name="T3">fonte histórica primaria</text:span> de natureza <text:span text:style-name="T3">político-revolucionaria</text:span>: unha <text:span text:style-name="T3">proclama ou manifesto</text:span> emitido por unha Xunta de goberno local.</text:p>
      <text:p text:style-name="P45">O seu <text:span text:style-name="T3">autor</text:span> é a <text:span text:style-name="T3">Xunta de Goberno de Málaga</text:span>, un órgano revolucionario e provisional, composto por líderes progresistas, demócratas e unionistas locais. O <text:span text:style-name="T3">destinatario</text:span> son os cidadáns de Málaga e, por extensión, o pobo español. O <text:span text:style-name="T3">contexto cronolóxico</text:span> é o <text:span text:style-name="T3">27 de setembro de 1868</text:span>, inmediatamente despois do inicio da <text:span text:style-name="T3">Revolución Gloriosa</text:span> e no momento da decisiva vitoria das tropas sublevadas.</text:p>
      <text:p text:style-name="P45">O <text:span text:style-name="T3">tema principal</text:span> é o <text:span text:style-name="T3">establecemento dun programa de goberno democrático e liberal radical</text:span>, baseado na <text:span text:style-name="T3">expulsión da dinastía Borbón</text:span> e na <text:span text:style-name="T3">garantía inmediata das liberdades fundamentais e do sufraxio universal</text:span>, en ruptura co réxime isabelino.</text:p>
      <text:h text:style-name="P48" text:outline-level="4">2. CONTEXTUALIZACIÓN</text:h>
      <text:p text:style-name="P45">A proclama sitúase no <text:span text:style-name="T3">triunfo da Revolución de 1868</text:span>, que se iniciara en Cádiz. Coa derrota das tropas gobernamentais e a fuxida de Isabel II, o poder efectivo pasou temporalmente ás <text:span text:style-name="T3">Xuntas Revolucionarias</text:span> (órganos de poder popular-local), que xurdiron en toda España para apoiar o levantamento e, simultaneamente, para presionar á dirección militar e política (Prim, Serrano) para que o novo réxime fose plenamente democrático.</text:p>
      <text:p text:style-name="P45">O programa de Málaga, igual que o Manifesto de Cádiz, sintetiza as demandas da oposición (Progresistas, Unionistas, Demócratas) contra o réxime da <text:span text:style-name="T3">Constitución de 1845</text:span>, caracterizado polo <text:span text:style-name="T3">sufraxio censitario</text:span>, o <text:span text:style-name="T3">autoritarismo</text:span>, a <text:span text:style-name="T3">censura</text:span> e a <text:span text:style-name="T3">confesionalidade do Estado</text:span>.</text:p>
      <text:h text:style-name="P48" text:outline-level="4">3. COMENTARIO DO PROCESO HISTÓRICO OU TEMA</text:h>
      <text:p text:style-name="P45">O fragmento é un <text:span text:style-name="T3">programa de goberno radical</text:span> que define os alicerces ideolóxicos do Sexenio Democrático:</text:p>
      <text:list text:style-name="L14">
        <text:list-item>
          <text:p text:style-name="P49"><text:span text:style-name="T3">A Ruptura Política e Dinástica:</text:span> O berro <text:span text:style-name="T3">"¡Abaixo os Borbóns!"</text:span> sela o fin do réxime isabelino e da dinastía reinante. A solución proposta é a convocatoria de <text:span text:style-name="T3">"Cortes Constituíntes"</text:span> para que, como <text:span text:style-name="T3">"expresión fiel da soberanía da Nación"</text:span>, decidan a nova forma de Estado, un compromiso adquirido no Pacto de Ostende (1866).</text:p>
        </text:list-item>
        <text:list-item>
          <text:p text:style-name="P49"><text:span text:style-name="T3">A Consagración das Liberdades Democráticas:</text:span> O manifesto articula as súas demandas en torno a tres grandes tipos de liberdades, todas elas negadas ou restrinxidas no réxime anterior:</text:p>
          <text:list>
            <text:list-item>
              <text:p text:style-name="P49"><text:span text:style-name="T3">Liberdades Políticas (Sufraxio Universal):</text:span> Proclámase o <text:span text:style-name="T3">"sufraxio universal"</text:span>, eliminando o censo e abrindo a participación ás masas masculinas. Isto supón o <text:span text:style-name="T3">triunfo do ideario demócrata</text:span> e é o alicerce fundamental do novo Sexenio.</text:p>
            </text:list-item>
            <text:list-item>
              <text:p text:style-name="P49"><text:span text:style-name="T3">Liberdades de Pensamento e Expresión:</text:span> A esixencia de <text:span text:style-name="T3">"ensino libre"</text:span> e que o <text:span text:style-name="T3">"pensamento escrito circule sen traba"</text:span> ataca a censura moderada e o control da Igrexa sobre a educación.</text:p>
            </text:list-item>
            <text:list-item>
              <text:p text:style-name="P49"><text:span text:style-name="T3">Liberdades Cívicas e de Conciencia:</text:span> A demanda de <text:span text:style-name="T3">"liberdade de cultos"</text:span> (o fin da confesionalidade católica), xunto coa <text:span text:style-name="T3">"liberdade... de asociación"</text:span>, permite a organización política e o movemento obreiro.</text:p>
            </text:list-item>
          </text:list>
        </text:list-item>
        <text:list-item>
          <text:p text:style-name="P49"><text:soft-page-break/><text:span text:style-name="T3">O Triunfo das Ideas Radicais:</text:span> O programa de Málaga, coa súa énfase no sufraxio universal, a liberdade de cultos e o ensino libre, demostra que as <text:span text:style-name="T3">ideas máis radicais</text:span> (demócratas e republicanas) foron as que <text:span text:style-name="T3">impulsaron e dominaron as bases populares</text:span> da Revolución Gloriosa, forzando aos líderes unionistas e progresistas a adoptalas como programa de mínimos.</text:p>
        </text:list-item>
      </text:list>
      <text:p text:style-name="P45">En conclusión, a Proclama da Xunta de Málaga é un <text:span text:style-name="T3">documento programático esencial</text:span> para o estudo do Sexenio. Non só proclama o <text:span text:style-name="T3">fin dos Borbóns</text:span>, senón que tamén establece as <text:span text:style-name="T3">bases ideolóxicas</text:span> máis avanzadas (sufraxio universal e un amplo réxime de liberdades) que serían recollidas na <text:span text:style-name="T3">Constitución de 1869</text:span>. O documento encapsula o espírito de <text:span text:style-name="T3">ruptura e esperanza democrática</text:span> co que se iniciou o Sexenio.</text:p>
      <text:p text:style-name="P50" loext:marker-style-name="T6"/>
      <text:h text:style-name="P51" text:outline-level="3" loext:marker-style-name="T1">DOCUMENTO 2: CONSTITUCIÓN DE 1869</text:h>
      <text:p text:style-name="P45"><text:span text:style-name="T3">Fragmento:</text:span> “A <text:span text:style-name="T3">Nación Española</text:span>, e no seu nome as <text:span text:style-name="T3">Cortes Constituíntes, elixidas por sufraxio universal</text:span>, desexando afianzar a <text:span text:style-name="T3">xustiza, a liberdade e a seguridade</text:span>, e prover ao ben de cantos vivan en España, decretan e sancionan a seguinte Constitución (...): Art. 17. Tampouco pode ser privado ningún español: do dereito de <text:span text:style-name="T3">emitir libremente as súas ideas e opinións</text:span>, xa de palabra, xa por escrito (...). Do dereito de <text:span text:style-name="T3">reunirse pacificamente</text:span>. Do dereito de <text:span text:style-name="T3">asociarse</text:span> para todos os fins da vida humana que non sexan contrarios á moral pública (...). Art. 32. A <text:span text:style-name="T3">soberanía reside esencialmente na nación</text:span>, da cal emanan todos os poderes. Art. 33. A forma de goberno da Nación Española é a <text:span text:style-name="T3">Monarquía</text:span>. Art. 34. A <text:span text:style-name="T3">potestade de facer as leis reside nas Cortes</text:span>. O Rei sanciona e promulga as leis. Art. 35. O <text:span text:style-name="T3">poder executivo reside no Rei</text:span>, que o exerce por medio dos ministros. Art. 36. Os <text:span text:style-name="T3">tribunais exercen o poder xudicial</text:span>”</text:p>
      <text:p text:style-name="P46"/>
      <text:h text:style-name="P52" text:outline-level="3">COMENTARIO HISTÓRICO (Modelo: Tema, Contexto e Proceso)</text:h>
      <text:h text:style-name="P53" text:outline-level="4">1. IDENTIFICACIÓN DO TEMA</text:h>
      <text:p text:style-name="P45">O texto é unha <text:span text:style-name="T3">fonte histórica primaria</text:span> de natureza <text:span text:style-name="T3">xurídico-política</text:span>: un fragmento do <text:span text:style-name="T3">Preámbulo e Artigos</text:span> clave da <text:span text:style-name="T3">Constitución Española de 1869</text:span>.</text:p>
      <text:p text:style-name="P45">O seu <text:span text:style-name="T3">autor</text:span> son as <text:span text:style-name="T3">Cortes Constituíntes de 1869</text:span>, elixidas por sufraxio universal e dominadas pola coalición progresista e unionista (monárquico-democrática) que impulsou a Revolución de 1868. O <text:span text:style-name="T3">destinatario</text:span> é a Nación Española. O <text:span text:style-name="T3">contexto cronolóxico</text:span> é o ano <text:span text:style-name="T3">1869</text:span>, o momento fundacional do <text:span text:style-name="T3">Sexenio Democrático (1868-1874)</text:span>, tras a Revolución Gloriosa e o exilio de Isabel II.</text:p>
      <text:p text:style-name="P45">O <text:span text:style-name="T3">tema principal</text:span> é o <text:span text:style-name="T3">establecemento dun réxime monárquico de base democrática</text:span>, que consagra a <text:span text:style-name="T3">soberanía nacional</text:span>, un <text:span text:style-name="T3">amplo catálogo de dereitos e liberdades</text:span> e a <text:span text:style-name="T3">ríxida división de poderes</text:span>, como marco lexislativo do novo réxime.</text:p>
      <text:h text:style-name="P53" text:outline-level="4">2. CONTEXTUALIZACIÓN</text:h>
      <text:p text:style-name="P45">A Constitución de 1869 é o resultado directo do <text:span text:style-name="T3">Pacto de Ostende (1866)</text:span> e o triunfo da Revolución de 1868, que buscaba pór fin ao liberalismo oligárquico e autoritario da <text:span text:style-name="T3">Constitución de 1845</text:span> (isabelina).</text:p>
      <text:p text:style-name="P45">O Goberno Provisional cumpriu a promesa revolucionaria ao convocar Cortes Constituíntes por <text:span text:style-name="T3">sufraxio universal masculino</text:span>. O texto reflicte o <text:span text:style-name="T3">compromiso</text:span> entre os distintos grupos da coalición vencedora:</text:p>
      <text:list text:style-name="L15">
        <text:list-item>
          <text:p text:style-name="P54">Os <text:span text:style-name="T3">demócratas</text:span> viron satisfeitas as súas demandas de dereitos (Art. 17) e sufraxio universal.</text:p>
        </text:list-item>
        <text:list-item>
          <text:p text:style-name="P54">Os <text:span text:style-name="T3">progresistas e unionistas</text:span> (maioría nas Cortes) impuxeron a <text:span text:style-name="T3">forma monárquica</text:span> (Art. 33) e a <text:span text:style-name="T3">soberanía nacional</text:span> (Art. 32) como base do sistema.</text:p>
        </text:list-item>
      </text:list>
      <text:p text:style-name="P45"><text:soft-page-break/>O obxectivo era crear un <text:span text:style-name="T3">modelo inédito</text:span>: unha <text:span text:style-name="T3">Monarquía Democrática</text:span> cun amplo catálogo de dereitos e deberes.</text:p>
      <text:h text:style-name="P53" text:outline-level="4">3. COMENTARIO DO PROCESO HISTÓRICO OU TEMA</text:h>
      <text:p text:style-name="P45">O fragmento define o <text:span text:style-name="T3">carácter altamente liberal e democrático</text:span> do novo réxime, á vez que expón a súa contradición fundamental:</text:p>
      <text:list text:style-name="L16">
        <text:list-item>
          <text:p text:style-name="P55"><text:span text:style-name="T3">Fundamento Democrático:</text:span> O Preámbulo subliña que o texto emana das Cortes <text:span text:style-name="T3">"elixidas por sufraxio universal"</text:span>. Isto consagra a <text:span text:style-name="T3">soberanía popular</text:span> de facto e rompe co liberalismo censitario. A Constitución de 1869 pasou a ser o marco máis garantista de liberdades e dereitos do século XIX español.</text:p>
        </text:list-item>
        <text:list-item>
          <text:p text:style-name="P55"><text:span text:style-name="T3">Garantía de Liberdades Públicas (Art. 17):</text:span> O extenso título de dereitos (só parcialmente incluído aquí) garante liberdades fundamentais que foran suprimidas ou restrinxidas no período anterior:</text:p>
          <text:list>
            <text:list-item>
              <text:p text:style-name="P55"><text:span text:style-name="T3">Liberdade de Expresión e Imprenta:</text:span> Fin da censura e garantía de que o pensamento circule sen traba (en contraste co Doc. 10 de 1868).</text:p>
            </text:list-item>
            <text:list-item>
              <text:p text:style-name="P55"><text:span text:style-name="T3">Dereitos de Reunión e Asociación:</text:span> Estes dereitos eran vitais para a <text:span text:style-name="T3">organización política e social</text:span> e permitiron o desenvolvemento dos partidos de masas e do movemento obreiro (a chegada da AIT).</text:p>
            </text:list-item>
          </text:list>
        </text:list-item>
        <text:list-item>
          <text:p text:style-name="P55"><text:span text:style-name="T3">A Doutrina da Soberanía (Art. 32):</text:span> O artigo declara que a <text:span text:style-name="T3">"soberanía reside esencialmente na nación"</text:span>. Aínda que na práctica se exercía por sufraxio universal, a redacción formal é a clásica do <text:span text:style-name="T3">progresismo</text:span> (fronte á soberanía compartida moderada), que reforza o papel do Parlamento como lexítimo representante da Nación.</text:p>
        </text:list-item>
        <text:list-item>
          <text:p text:style-name="P55"><text:span text:style-name="T3">O Compromiso Institucional (A Monarquía Democrática):</text:span> A tensión do réxime reside na unión dos Artigos 33, 34 e 35:</text:p>
          <text:list>
            <text:list-item>
              <text:p text:style-name="P55">O <text:span text:style-name="T3">Art. 33</text:span> mantén a <text:span text:style-name="T3">"Monarquía"</text:span> como forma de goberno (rexeitando a República).</text:p>
            </text:list-item>
            <text:list-item>
              <text:p text:style-name="P55">Os <text:span text:style-name="T3">Arts. 34, 35 e 36</text:span> establecen a <text:span text:style-name="T3">ríxida división de poderes</text:span>. O <text:span text:style-name="T3">poder lexislativo reside nas Cortes</text:span> (a Nación), mentres que o Rei só o sanciona e promulga. O <text:span text:style-name="T3">poder executivo reside no Rei, pero exérceo a través dos ministros</text:span>. Isto converte ao <text:span text:style-name="T3">Rei nun poder constituído</text:span> pola Nación, sen soberanía de orixe divina, e suxeito á vontade do Parlamento. O Rei reina, pero non goberna.</text:p>
            </text:list-item>
          </text:list>
        </text:list-item>
      </text:list>
      <text:p text:style-name="P45">En conclusión, a Constitución de 1869 foi o <text:span text:style-name="T3">punto culminante do liberalismo democrático</text:span> en España. Estableceu un marco de liberdades sen precedentes. Non obstante, o seu <text:span text:style-name="T3">compromiso coa Monarquía</text:span> no Artigo 33 (a necesidade de buscar un novo rei, Amadeo I) foi o <text:span text:style-name="T3">punto de inestabilidade e fracaso</text:span> do Sexenio. A Monarquía Democrática non logrou consolidarse debido á división interna dos seus defensores, a oposición republicana e as guerras (Carlista e Cubana), o que, en última instancia, levou á proclamación da Primeira República.</text:p>
      <text:p text:style-name="P56" loext:marker-style-name="T1"/>
      <text:p text:style-name="P57" loext:marker-style-name="T1"/>
      <text:h text:style-name="P58" text:outline-level="3">DOCUMENTO 3: RENUNCIA AO TRONO DE AMADEO I (11 DE FEBREIRO DE 1873)</text:h>
      <text:p text:style-name="P45"><text:span text:style-name="T3">Fragmento:</text:span> “Dous anos longos hai que cingo a coroa de España, e a España vive en <text:span text:style-name="T3">constante loita</text:span>, vendo cada día máis distante a era de paz que tanto desexo (...). Todos invocan o doce nome da patria, todos pelexan e axítanse polo seu ben; e entre o <text:span text:style-name="T3">fragor do combate</text:span>, entre o confuso, <text:span text:style-name="T3">atronador e contraditorio clamor dos partidos</text:span>, entre tantas e tan <text:span text:style-name="T3">opostas manifestacións da opinión pública</text:span>, é imposible afirmar cal <text:soft-page-break/>é a verdadeira, e máis imposible aínda atopar o remedio para tamaños males. Busqueino <text:span text:style-name="T3">dentro da lei ansiosamente e non o atopei</text:span>. Fóra da lei non debe buscalo quen prometeu observala (...). Estas son, señores deputados, as razóns que me moven a devolver á nación, e no seu nome a vosoutros, a <text:span text:style-name="T3">Coroa que me ofreceu o voto nacional</text:span> (...)”.</text:p>
      <text:p text:style-name="P59"/>
      <text:h text:style-name="P60" text:outline-level="3">COMENTARIO HISTÓRICO (Modelo: Tema, Contexto e Proceso)</text:h>
      <text:h text:style-name="P61" text:outline-level="4">1. IDENTIFICACIÓN DO TEMA</text:h>
      <text:p text:style-name="P45">O texto é unha <text:span text:style-name="T3">fonte histórica primaria</text:span> de natureza <text:span text:style-name="T3">xurídico-política</text:span>: a declaración formal de <text:span text:style-name="T3">abdicación</text:span> do Rei de España, Amadeo I de Savoia.</text:p>
      <text:p text:style-name="P45">O seu <text:span text:style-name="T3">autor</text:span> é <text:span text:style-name="T3">Amadeo I de Savoia</text:span>, Rei de España (1871-1873). O <text:span text:style-name="T3">destinatario</text:span> son as Cortes (os "señores deputados"), representantes da Nación. O <text:span text:style-name="T3">contexto cronolóxico</text:span> é o <text:span text:style-name="T3">11 de febreiro de 1873</text:span>, o día da súa renuncia, que marca o <text:span text:style-name="T3">colapso da Monarquía Democrática</text:span> e a conseguinte proclamación da <text:span text:style-name="T3">Primeira República Española</text:span>.</text:p>
      <text:p text:style-name="P45">O <text:span text:style-name="T3">tema principal</text:span> é a <text:span text:style-name="T3">xustificación da renuncia de Amadeo I</text:span> baseada na <text:span text:style-name="T3">imposibilidade de gobernar legalmente</text:span> debido á profunda inestabilidade política, á división extrema dos partidos e á guerra civil (Carlista).</text:p>
      <text:h text:style-name="P61" text:outline-level="4">2. CONTEXTUALIZACIÓN</text:h>
      <text:p text:style-name="P45">O reinado de Amadeo I (1871-1873) foi o intento de aplicar a <text:span text:style-name="T3">Monarquía Democrática</text:span> da <text:span text:style-name="T3">Constitución de 1869</text:span>. Con todo, desde o momento da súa chegada (e o asasinato do seu principal valedor, o Xeneral Prim), o Rei tivo que enfrontarse a unha <text:span text:style-name="T3">oposición sistemática e total</text:span>:</text:p>
      <text:list text:style-name="L17">
        <text:list-item>
          <text:p text:style-name="P62"><text:span text:style-name="T3">Guerras:</text:span> A <text:span text:style-name="T3">Terceira Guerra Carlista</text:span> (que se recrúa en 1872) e a <text:span text:style-name="T3">Guerra de Cuba</text:span>.</text:p>
        </text:list-item>
        <text:list-item>
          <text:p text:style-name="P62"><text:span text:style-name="T3">Oposición Afonsina:</text:span> Os partidarios da restauración Borbónica.</text:p>
        </text:list-item>
        <text:list-item>
          <text:p text:style-name="P62"><text:span text:style-name="T3">Oposición Republicana:</text:span> Os demócratas puros e federais que rexeitaban a Monarquía.</text:p>
        </text:list-item>
        <text:list-item>
          <text:p text:style-name="P62"><text:span text:style-name="T3">Inestabilidade Ministerial:</text:span> O propio bloque monárquico (Progresistas, Unionistas, Radicais) estaba profundamente <text:span text:style-name="T3">dividido e loitaba polo poder</text:span>, o que levou a <text:span text:style-name="T3">seis gobernos en dous anos</text:span>.</text:p>
        </text:list-item>
      </text:list>
      <text:p text:style-name="P45">O texto é a proba de que Amadeo I non atopou ningún partido capaz de formar un goberno estable e leal, e negouse a gobernar <text:span text:style-name="T3">"fóra da lei"</text:span> (é dicir, a usar o exército ou forzar a Constitución, como fixera Isabel II). A súa renuncia evidenciou a <text:span text:style-name="T3">inviabilidade da Monarquía Democrática</text:span> no contexto do Sexenio.</text:p>
      <text:h text:style-name="P61" text:outline-level="4">3. COMENTARIO DO PROCESO HISTÓRICO OU TEMA</text:h>
      <text:p text:style-name="P45">O fragmento é un <text:span text:style-name="T3">excelente diagnóstico</text:span> do fracaso do Sexenio Democrático e da Monarquía Constitucional:</text:p>
      <text:list text:style-name="L18">
        <text:list-item>
          <text:p text:style-name="P63"><text:span text:style-name="T3">O Fracaso da Concordia:</text:span> Amadeo I reflicte a súa decepción: España vive en <text:span text:style-name="T3">"constante loita"</text:span> e é imposible atopar un remedio. Esta loita non era só ideolóxica, senón militar (guerras) e política (golpes e loitas partidistas). A súa linguaxe de "fragor do combate" e "clamor contraditorio" subliña a <text:span text:style-name="T3">parálise gobernamental</text:span> causada pola división partidista.</text:p>
        </text:list-item>
        <text:list-item>
          <text:p text:style-name="P63"><text:span text:style-name="T3">O Respecto á Lei:</text:span> A declaración de que buscou o remedio <text:span text:style-name="T3">"dentro da lei ansiosamente e non o atopei"</text:span> é crucial. Amadeo I foi un Rei constitucional que se negou a excederse nos seus poderes ou a impoñer un goberno por vía autoritaria. A súa renuncia é un acto de <text:span text:style-name="T3">lealdade á Constitución de 1869</text:span>, demostrando que a Monarquía Democrática non puido sobrevivir mentres a clase política non aceptase as regras democráticas.</text:p>
        </text:list-item>
        <text:list-item>
          <text:p text:style-name="P63"><text:soft-page-break/><text:span text:style-name="T3">O Retorno da Soberanía:</text:span> Ao <text:span text:style-name="T3">"devolver á nación... a Coroa que me ofreceu o voto nacional"</text:span>, Amadeo I recoñece que o seu poder non é divino nin hereditario, senón que emana da <text:span text:style-name="T3">soberanía da nación</text:span> (a través das Cortes). O Rei devolve o poder a quen llo outorgou (as Cortes), o que amosa a súa comprensión do seu papel como mero Xefe de Estado.</text:p>
        </text:list-item>
        <text:list-item>
          <text:p text:style-name="P63"><text:span text:style-name="T3">Consecuencia Imediata (Proclamación da República):</text:span> A abdicación de Amadeo I, ao deixar o trono vacante e sen alternativa dinástica viable (os Borbóns acababan de ser expulsados), obrigou ás Cortes (de maioría monárquica) a buscar unha <text:span text:style-name="T3">saída legal e rápida</text:span> ao baleiro de poder. A única vía constitucional era a <text:span text:style-name="T3">proclamación da República</text:span>, o que ocorreu o mesmo día 11 de febreiro de 1873.</text:p>
        </text:list-item>
      </text:list>
      <text:p text:style-name="P45">En conclusión, a renuncia de Amadeo I é o <text:span text:style-name="T3">certificado de defunción da Monarquía Democrática</text:span>. Simboliza o fracaso do experimento monárquico no Sexenio e a incapacidade da clase política para superar a súa fragmentación e gobernar dentro do marco constitucional. O texto é o <text:span text:style-name="T3">preludio histórico</text:span> máis directo da <text:span text:style-name="T3">Primeira República Española</text:span>, que naceu por un acto de colapso monárquico e non por un triunfo revolucionario.</text:p>
      <text:p text:style-name="P64"/>
      <text:h text:style-name="P51" text:outline-level="3" loext:marker-style-name="T1">DOCUMENTO 4: PROXECTO DE CONSTITUCIÓN FEDERAL DE 1873</text:h>
      <text:p text:style-name="P45"><text:span text:style-name="T3">Fragmento:</text:span> “Art. 1. Compoñen a Nación Española os <text:span text:style-name="T3">Estados de Andalucía Alta, Andalucía Baixa, Aragón, Asturias, Baleares, Canarias</text:span> (...). Art. 39. A forma de goberno da Nación Española é a <text:span text:style-name="T3">República federal</text:span> (...). Art. 42. A <text:span text:style-name="T3">soberanía reside en todos os cidadáns</text:span>, e exércese en representación súa polos organismos políticos da República constituída por medio do <text:span text:style-name="T3">sufraxio universal</text:span>. Art. 43. Estes organismos son: o <text:span text:style-name="T3">Municipio</text:span>, o <text:span text:style-name="T3">Estado rexional</text:span>, o <text:span text:style-name="T3">Estado federal ou Nación</text:span> (...). Art. 45. O poder da Federación divídese en <text:span text:style-name="T3">poder lexislativo, poder executivo, poder xudicial e poder de relación entre estes poderes</text:span>”.</text:p>
      <text:p text:style-name="P46"/>
      <text:h text:style-name="P52" text:outline-level="3">COMENTARIO HISTÓRICO (Modelo: Tema, Contexto e Proceso)</text:h>
      <text:h text:style-name="P53" text:outline-level="4">1. IDENTIFICACIÓN DO TEMA</text:h>
      <text:p text:style-name="P45">O texto é unha <text:span text:style-name="T3">fonte histórica primaria</text:span> de natureza <text:span text:style-name="T3">xurídico-política</text:span>: un fragmento do <text:span text:style-name="T3">Proxecto de Constitución Federal da República Española de 1873</text:span> (que nunca chegou a ser promulgada).</text:p>
      <text:p text:style-name="P45">O seu <text:span text:style-name="T3">autor</text:span> son as <text:span text:style-name="T3">Cortes Constituíntes da Primeira República</text:span> (dominadas polo Partido Republicano Federal, coa figura de <text:span text:style-name="T3">Pi i Margall</text:span> como principal impulsor). O <text:span text:style-name="T3">destinatario</text:span> é a Nación Española. O <text:span text:style-name="T3">contexto cronolóxico</text:span> é o <text:span text:style-name="T3">xuño de 1873</text:span>, no inicio da <text:span text:style-name="T3">Primeira República Española (1873-1874)</text:span>, tras a abdicación de Amadeo I.</text:p>
      <text:p text:style-name="P45">O <text:span text:style-name="T3">tema principal</text:span> é o <text:span text:style-name="T3">establecemento dun Estado baseado no federalismo radical e na soberanía popular</text:span>, o que supón a ruptura coa monarquía, o centralismo e o liberalismo tradicionais.</text:p>
      <text:h text:style-name="P53" text:outline-level="4">2. CONTEXTUALIZACIÓN</text:h>
      <text:p text:style-name="P45">O Proxecto de Constitución (tamén coñecido como o Proxecto de Pi i Margall) xorde despois da proclamación da Primeira República e da convocatoria de Cortes Constituíntes. Os <text:span text:style-name="T3">republicanos federais</text:span> (dominantes nestas Cortes) crían que a solución á profunda inestabilidade española (guerra carlista, guerra de Cuba e loitas partidistas) pasaba por reestruturar o Estado en clave federal.</text:p>
      <text:p text:style-name="P45">O texto representa o <text:span text:style-name="T3">punto de máxima radicalización ideolóxica</text:span> do Sexenio Democrático. O seu obxectivo era superar o modelo unitario (aínda que democrático) da Constitución de 1869 e establecer un Estado onde <text:soft-page-break/>o poder emanase <text:span text:style-name="T3">"de abaixo cara arriba"</text:span>, desde o municipio cara á federación, garantindo a autonomía rexional.</text:p>
      <text:h text:style-name="P53" text:outline-level="4">3. COMENTARIO DO PROCESO HISTÓRICO OU TEMA</text:h>
      <text:p text:style-name="P45">O fragmento ilustra o <text:span text:style-name="T3">radicalismo democrático e territorial</text:span> do ideario federal:</text:p>
      <text:list text:style-name="L19">
        <text:list-item>
          <text:p text:style-name="P65"><text:span text:style-name="T3">Forma de Estado (Art. 39):</text:span> O texto consagra a <text:span text:style-name="T3">"República federal"</text:span> como a forma de goberno. Isto supón unha ruptura tripla: coa <text:span text:style-name="T3">monarquía</text:span> (forma de goberno do Antigo Réxime e do Sexenio), co <text:span text:style-name="T3">centralismo</text:span> (dominante desde os Borbóns) e co <text:span text:style-name="T3">unitario</text:span> (defendido por unha parte do republicanismo, como Castelar).</text:p>
        </text:list-item>
        <text:list-item>
          <text:p text:style-name="P65"><text:span text:style-name="T3">A Estrutura Federal (Arts. 1 e 43):</text:span> O Artigo 1 lista os <text:span text:style-name="T3">17 Estados que compoñerían a Federación</text:span> (a mención á "Andalucía Alta e Baixa" reflicte os criterios xeográficos federalistas). O Artigo 43 establece a estrutura multinivel: <text:span text:style-name="T3">Municipio, Estado rexional e Estado federal</text:span>. Isto consagra a <text:span text:style-name="T3">autonomía de municipios e rexións</text:span> (Estados), sendo a Nación a unión voluntaria desas partes.</text:p>
        </text:list-item>
        <text:list-item>
          <text:p text:style-name="P65"><text:span text:style-name="T3">Soberanía Popular (Art. 42):</text:span> O texto afirma que a <text:span text:style-name="T3">"soberanía reside en todos os cidadáns"</text:span> (soberanía popular) e exércese a través do <text:span text:style-name="T3">"sufraxio universal"</text:span>. Isto mantén o principio democrático máis avanzado do Sexenio e sitúa a vontade popular como orixe de todo poder.</text:p>
        </text:list-item>
        <text:list-item>
          <text:p text:style-name="P65"><text:span text:style-name="T3">Innovación na División de Poderes (Art. 45):</text:span> A división do poder federal non só inclúe os tres poderes clásicos (lexislativo, executivo e xudicial), senón que introduce un <text:span text:style-name="T3">"poder de relación entre estes poderes"</text:span> (coñecido como Poder de Relación ou Poder Presidencial). Isto era unha necesidade do federalismo para mediar nos conflitos que xurdían entre os Estados rexionais e o Estado federal, e entre os distintos poderes centrais.</text:p>
        </text:list-item>
      </text:list>
      <text:p text:style-name="P45">En conclusión, o Proxecto de Constitución Federal de 1873 é o <text:span text:style-name="T3">documento máis rupturista e moderno</text:span> da España do século XIX, condensando as aspiracións dos demócratas radicais. Non obstante, o seu propio contido e o desexo de aplicalo <text:span text:style-name="T4">inmediatamente</text:span> (o principio "de abaixo arriba") provocaron o <text:span text:style-name="T3">Cantonalismo</text:span> (a sublevación que se adiantou á Constitución) e a <text:span text:style-name="T3">fragmentación territorial</text:span>, o que xerou unha crise de orde. Esta inestabilidade, sumada á <text:span text:style-name="T3">Guerra Carlista</text:span> e á de <text:span text:style-name="T3">Cuba</text:span>, impediu a súa promulgación e levou ao <text:span text:style-name="T3">colapso da Primeira República</text:span> e, finalmente, á Restauración Borbónica.</text:p>
      <text:p text:style-name="P56" loext:marker-style-name="T1"/>
      <text:h text:style-name="P66" text:outline-level="3" loext:marker-style-name="T1"><text:span text:style-name="T7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2"/><text:page-number text:select-page="current">21</text:page-number><text:bookmark-end text:name="PageNumWizard_FOOTER_Estilo de página predeterminado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12-15T14:45:00</meta:creation-date>
    <dc:date>2025-10-19T17:01:02.950419000</dc:date>
    <meta:editing-duration>PT29M16S</meta:editing-duration>
    <meta:editing-cycles>7</meta:editing-cycles>
    <meta:generator>LibreOffice/25.8.1.1$Windows_X86_64 LibreOffice_project/54047653041915e595ad4e45cccea684809c77b5</meta:generator>
    <dc:title>OPCIÓN A</dc:title>
    <meta:initial-creator>PORCA_MISERIA</meta:initial-creator>
    <meta:print-date>2025-09-19T23:03:30.516521900</meta:print-date>
    <meta:printed-by>Archivos PDF</meta:printed-by>
    <meta:document-statistic meta:table-count="0" meta:image-count="0" meta:object-count="0" meta:page-count="21" meta:paragraph-count="281" meta:word-count="10048" meta:character-count="64200" meta:non-whitespace-character-count="54516"/>
  </office:meta>
</office:document-meta>
</file>