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0.04cm" table:align="left"/>
    </style:style>
    <style:style style:name="Tabla1.A" style:family="table-column">
      <style:table-column-properties style:column-width="5.276cm"/>
    </style:style>
    <style:style style:name="Tabla1.B" style:family="table-column">
      <style:table-column-properties style:column-width="4.764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8860e"/>
    </style:style>
    <style:style style:name="P3" style:family="paragraph" style:parent-style-name="Text_20_body">
      <style:paragraph-properties fo:text-align="justify" style:justify-single-word="false"/>
      <style:text-properties fo:font-weight="bold" officeooo:paragraph-rsid="0008860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Heading_20_2">
      <style:paragraph-properties fo:text-align="justify" style:justify-single-word="false"/>
      <style:text-properties fo:font-size="14pt" style:font-size-asian="18pt" style:font-size-complex="18pt"/>
    </style:style>
    <style:style style:name="P6" style:family="paragraph" style:parent-style-name="Heading_20_3">
      <style:paragraph-properties fo:text-align="justify" style:justify-single-word="false"/>
      <style:text-properties fo:font-size="12pt" style:font-size-asian="14pt" style:font-size-complex="14pt"/>
    </style:style>
    <style:style style:name="P7" style:family="paragraph" style:parent-style-name="Text_20_body" style:list-style-name="L1">
      <style:paragraph-properties fo:text-align="justify" style:justify-single-word="false"/>
      <style:text-properties fo:font-weight="bold"/>
    </style:style>
    <style:style style:name="P8" style:family="paragraph" style:parent-style-name="Table_20_Contents">
      <style:text-properties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ext_20_body">
      <style:paragraph-properties fo:text-align="justify" style:justify-single-word="false"/>
      <style:text-properties fo:font-weight="bold"/>
    </style:style>
    <style:style style:name="P11" style:family="paragraph" style:parent-style-name="Quotations">
      <style:paragraph-properties fo:text-align="justify" style:justify-single-word="false"/>
      <style:text-properties fo:font-style="italic"/>
    </style:style>
    <style:style style:name="P12" style:family="paragraph" style:parent-style-name="Text_20_body" style:list-style-name="L2">
      <style:paragraph-properties fo:text-align="justify" style:justify-single-word="false"/>
    </style:style>
    <style:style style:name="P13" style:family="paragraph" style:parent-style-name="Text_20_body" style:list-style-name="L3">
      <style:paragraph-properties fo:text-align="justify" style:justify-single-word="false"/>
    </style:style>
    <style:style style:name="P14" style:family="paragraph" style:parent-style-name="Horizontal_20_Line">
      <style:paragraph-properties fo:text-align="justify" style:justify-single-word="false"/>
    </style:style>
    <style:style style:name="P15" style:family="paragraph" style:parent-style-name="Heading_20_2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Boletín de Actividades: A Primeira e Segunda Revolución Industrial</text:h>
      <text:p text:style-name="P2"><text:span text:style-name="T1">Nivel:</text:span> 4º ESO </text:p>
      <text:p text:style-name="P2"><text:span text:style-name="T1">Nome e apelidos:</text:span> </text:p>
      <text:p text:style-name="P3">Data:</text:p>
      <text:p text:style-name="P4">O obxectivo deste boletín é avaliar a túa comprensión dos cambios económicos e sociais das dúas fases da Revolución Industrial.</text:p>
      <text:h text:style-name="P5" text:outline-level="2">I. Definicións e Conceptos (Valor: 3 puntos)</text:h>
      <text:h text:style-name="P6" text:outline-level="3">A. Definicións Clave (2 puntos)</text:h>
      <text:p text:style-name="P4">Define brevemente e indica a relevancia histórica dos seguintes termos:</text:p>
      <text:list text:style-name="L1">
        <text:list-item>
          <text:p text:style-name="P7">Movemento de <text:span text:style-name="T2">Enclosures</text:span>:</text:p>
        </text:list-item>
        <text:list-item>
          <text:p text:style-name="P7">Sistema Fabril:</text:p>
        </text:list-item>
        <text:list-item>
          <text:p text:style-name="P7">Liberalismo Económico:</text:p>
        </text:list-item>
        <text:list-item>
          <text:p text:style-name="P7">Taylorismo e Fordismo:</text:p>
        </text:list-item>
      </text:list>
      <text:h text:style-name="P6" text:outline-level="3">B. Relación de Conceptos (1 punto)</text:h>
      <text:p text:style-name="P4">Indica que <text:span text:style-name="T1">innovación ou recurso</text:span> caracterizou principalmente cada unha das seguintes fases da Revolución Industrial:</text:p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Table_20_Contents">Fase da Revolución Industrial</text:p>
            </table:table-cell>
            <table:table-cell table:style-name="Tabla1.A1" office:value-type="string">
              <text:p text:style-name="Table_20_Contents">Innovación/Recurso Clave</text:p>
            </table:table-cell>
          </table:table-row>
        </table:table-header-rows>
        <table:table-row>
          <table:table-cell table:style-name="Tabla1.A1" office:value-type="string">
            <text:p text:style-name="P8">Primeira (Século XVIII)</text:p>
          </table:table-cell>
          <table:table-cell table:style-name="Tabla1.A1" office:value-type="string">
            <text:p text:style-name="P9"/>
          </table:table-cell>
        </table:table-row>
        <table:table-row>
          <table:table-cell table:style-name="Tabla1.A1" office:value-type="string">
            <text:p text:style-name="P8">Segunda (Finais do XIX)</text:p>
          </table:table-cell>
          <table:table-cell table:style-name="Tabla1.A1" office:value-type="string">
            <text:p text:style-name="P9"/>
          </table:table-cell>
        </table:table-row>
      </table:table>
      <text:h text:style-name="P5" text:outline-level="2">II. Análise de Fontes e Causalidade (Valor: 4 puntos)</text:h>
      <text:h text:style-name="P6" text:outline-level="3">A. Análise de Texto (1.5 puntos)</text:h>
      <text:p text:style-name="P10">Lea o seguinte extracto sobre o crecemento demográfico:</text:p>
      <text:p text:style-name="P11">"A Revolución Demográfica, impulsada por melloras na alimentación e a hixiene, proporcionou un maior número de persoas que se converteron en man de obra barata para as fábricas, e nun amplo mercado interno que consumía os produtos industriais."</text:p>
      <text:list text:style-name="L2">
        <text:list-item>
          <text:p text:style-name="P12"><text:span text:style-name="T1">Causas do Crecemento:</text:span> Cales foron os dous factores (segundo o texto) que impulsaron a <text:span text:style-name="T1">Revolución Demográfica</text:span>?</text:p>
        </text:list-item>
        <text:list-item>
          <text:p text:style-name="P12"><text:span text:style-name="T1">Dobre Beneficio:</text:span> Explica as dúas formas en que este crecemento de poboación beneficiou directamente á <text:span text:style-name="T1">industrialización</text:span>.</text:p>
        </text:list-item>
      </text:list>
      <text:h text:style-name="P6" text:outline-level="3"><text:soft-page-break/>B. Comparación de Sectores (1.5 puntos)</text:h>
      <text:list text:style-name="L3">
        <text:list-item>
          <text:p text:style-name="P13"><text:span text:style-name="T1">Pioneiros:</text:span> Cal foi o <text:span text:style-name="T1">primeiro sector</text:span> en industrializarse en Gran Bretaña e que invencións permitiron mecanizalo?</text:p>
        </text:list-item>
        <text:list-item>
          <text:p text:style-name="P13"><text:span text:style-name="T1">Sector Transversal:</text:span> Explica por que o <text:span text:style-name="T1">sector siderúrxico</text:span> foi crucial tanto na Primeira como na Segunda Revolución Industrial.</text:p>
        </text:list-item>
      </text:list>
      <text:h text:style-name="P6" text:outline-level="3">C. Novas Potencias (1 punto)</text:h>
      <text:p text:style-name="P4">En que país destacou o apoio estatal e a conexión entre <text:span text:style-name="T1">ciencia e industria</text:span> para converterse nunha gran potencia industrial no século XIX, superando a Gran Bretaña en produción de aceiro?</text:p>
      <text:h text:style-name="P5" text:outline-level="2">III. Síntese e Conclusión (Valor: 3.5 puntos)</text:h>
      <text:p text:style-name="P10">Desenvolvemento:</text:p>
      <text:p text:style-name="P10">Explique o paso do traballo artesanal ao sistema fabril e analice as principais diferenzas entre as dúas fases da Revolución Industrial (Primeira e Segunda) en termos de fontes de enerxía e sectores produtivos.</text:p>
      <text:p text:style-name="P14"/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0T19:52:46.355642000</meta:creation-date>
    <dc:date>2025-09-20T19:58:12.644854500</dc:date>
    <meta:editing-duration>PT5M</meta:editing-duration>
    <meta:editing-cycles>2</meta:editing-cycles>
    <meta:generator>LibreOffice/25.8.1.1$Windows_X86_64 LibreOffice_project/54047653041915e595ad4e45cccea684809c77b5</meta:generator>
    <meta:document-statistic meta:table-count="1" meta:image-count="0" meta:object-count="0" meta:page-count="2" meta:paragraph-count="32" meta:word-count="320" meta:character-count="2098" meta:non-whitespace-character-count="1816"/>
  </office:meta>
</office:document-meta>
</file>