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rsid="001948aa" officeooo:paragraph-rsid="001948aa"/>
    </style:style>
    <style:style style:name="P2" style:family="paragraph" style:parent-style-name="Heading_20_2">
      <style:paragraph-properties fo:text-align="justify" style:justify-single-word="false"/>
      <style:text-properties officeooo:rsid="001948aa"/>
    </style:style>
    <style:style style:name="P3" style:family="paragraph" style:parent-style-name="Heading_20_3">
      <style:paragraph-properties fo:text-align="justify" style:justify-single-word="false"/>
      <style:text-properties officeooo:rsid="001948aa"/>
    </style:style>
    <style:style style:name="P4" style:family="paragraph" style:parent-style-name="Text_20_body">
      <style:paragraph-properties fo:text-align="justify" style:justify-single-word="false"/>
      <style:text-properties officeooo:rsid="001948aa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rsid="001948aa"/>
    </style:style>
    <style:style style:name="P6" style:family="paragraph" style:parent-style-name="Text_20_body" style:list-style-name="L2">
      <style:paragraph-properties fo:text-align="justify" style:justify-single-word="false"/>
      <style:text-properties officeooo:rsid="001948aa"/>
    </style:style>
    <style:style style:name="P7" style:family="paragraph" style:parent-style-name="Text_20_body" style:list-style-name="L3">
      <style:paragraph-properties fo:text-align="justify" style:justify-single-word="false"/>
      <style:text-properties officeooo:rsid="001948aa"/>
    </style:style>
    <style:style style:name="P8" style:family="paragraph" style:parent-style-name="Text_20_body" style:list-style-name="L4">
      <style:paragraph-properties fo:text-align="justify" style:justify-single-word="false"/>
      <style:text-properties officeooo:rsid="001948aa"/>
    </style:style>
    <style:style style:name="P9" style:family="paragraph" style:parent-style-name="Text_20_body" style:list-style-name="L5">
      <style:paragraph-properties fo:text-align="justify" style:justify-single-word="false"/>
      <style:text-properties officeooo:rsid="001948aa"/>
    </style:style>
    <style:style style:name="P10" style:family="paragraph" style:parent-style-name="Text_20_body" style:list-style-name="L6">
      <style:paragraph-properties fo:text-align="justify" style:justify-single-word="false"/>
      <style:text-properties officeooo:rsid="001948aa"/>
    </style:style>
    <style:style style:name="P11" style:family="paragraph" style:parent-style-name="Text_20_body" style:list-style-name="L7">
      <style:paragraph-properties fo:text-align="justify" style:justify-single-word="false"/>
      <style:text-properties officeooo:rsid="001948aa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rsid="001948aa" officeooo:paragraph-rsid="0019e1bd"/>
    </style:style>
    <style:style style:name="P13" style:family="paragraph" style:parent-style-name="Heading_20_3">
      <style:paragraph-properties fo:text-align="justify" style:justify-single-word="false"/>
      <style:text-properties officeooo:rsid="001948aa" officeooo:paragraph-rsid="0019e1bd"/>
    </style:style>
    <style:style style:name="P14" style:family="paragraph" style:parent-style-name="Text_20_body" style:list-style-name="L8">
      <style:paragraph-properties fo:text-align="justify" style:justify-single-word="false"/>
      <style:text-properties officeooo:rsid="001948aa"/>
    </style:style>
    <style:style style:name="P15" style:family="paragraph" style:parent-style-name="Text_20_body" style:list-style-name="L9">
      <style:paragraph-properties fo:text-align="justify" style:justify-single-word="false"/>
      <style:text-properties officeooo:rsid="001948aa"/>
    </style:style>
    <style:style style:name="P16" style:family="paragraph" style:parent-style-name="Text_20_body" style:list-style-name="L10">
      <style:paragraph-properties fo:text-align="justify" style:justify-single-word="false"/>
      <style:text-properties officeooo:rsid="001948aa"/>
    </style:style>
    <style:style style:name="P17" style:family="paragraph" style:parent-style-name="Text_20_body">
      <style:paragraph-properties fo:text-align="justify" style:justify-single-word="false"/>
      <style:text-properties officeooo:rsid="001948aa" officeooo:paragraph-rsid="001948aa"/>
    </style:style>
    <style:style style:name="P18" style:family="paragraph" style:parent-style-name="Text_20_body" style:list-style-name="L11">
      <style:paragraph-properties fo:text-align="justify" style:justify-single-word="false"/>
      <style:text-properties officeooo:rsid="001948aa"/>
    </style:style>
    <style:style style:name="P19" style:family="paragraph" style:parent-style-name="Standard">
      <style:paragraph-properties fo:text-align="justify" style:justify-single-word="false"/>
      <style:text-properties officeooo:rsid="001948aa" officeooo:paragraph-rsid="001948a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Primeira e a Segunda Revolución Industrial: Apuntes</text:h>
      <text:h text:style-name="P2" text:outline-level="2">1. A Primeira Revolución Industrial (Finais do S. XVIII - 1870)</text:h>
      <text:h text:style-name="P3" text:outline-level="3">Orixes e factores</text:h>
      <text:p text:style-name="P4">A Revolución Industrial non foi un fenómeno illado, senón a <text:span text:style-name="Strong_20_Emphasis">culminación de cambios</text:span> en varios ámbitos que se deron en <text:span text:style-name="Strong_20_Emphasis">Gran Bretaña</text:span> a finais do século XVIII. A conxunción de todos estes factores creou o ambiente perfecto para o despegue industrial.</text:p>
      <text:list text:style-name="L1">
        <text:list-item>
          <text:p text:style-name="P5"><text:span text:style-name="Strong_20_Emphasis">A Revolución Demográfica</text:span>:</text:p>
          <text:list>
            <text:list-item>
              <text:p text:style-name="P5">Foi a base de todo o proceso. Entre 1700 e 1850, a poboación de Gran Bretaña <text:span text:style-name="Strong_20_Emphasis">disparouse</text:span>, pasando de 6 a máis de 16 millóns de habitantes.</text:p>
            </text:list-item>
            <text:list-item>
              <text:p text:style-name="P5">O <text:span text:style-name="Strong_20_Emphasis">descenso da taxa de mortalidade</text:span> foi a principal causa deste crecemento. Isto debeuse a:</text:p>
              <text:list>
                <text:list-item>
                  <text:p text:style-name="P5"><text:span text:style-name="Strong_20_Emphasis">Mellora na alimentación</text:span>: a introdución de novos cultivos americanos, como a <text:span text:style-name="Strong_20_Emphasis">pataca</text:span> e o <text:span text:style-name="Strong_20_Emphasis">millo</text:span>, ricos en nutrientes, mellorou a dieta e a resistencia ás enfermidades.</text:p>
                </text:list-item>
                <text:list-item>
                  <text:p text:style-name="P5"><text:span text:style-name="Strong_20_Emphasis">Avances médicos e hixiénicos</text:span>: a invención de vacinas como a da <text:span text:style-name="Strong_20_Emphasis">varíola</text:span> (Jenner, 1796) e a mellora da sanidade pública nas cidades reduciron a mortalidade infantil e as grandes epidemias como a peste.</text:p>
                </text:list-item>
              </text:list>
            </text:list-item>
            <text:list-item>
              <text:p text:style-name="P5"><text:span text:style-name="Strong_20_Emphasis">Consecuencias</text:span>: a poboación en crecemento proporcionou <text:span text:style-name="Strong_20_Emphasis">man de obra barata</text:span> e abundante para as novas fábricas e, á vez, un <text:span text:style-name="Strong_20_Emphasis">mercado interior</text:span> máis grande que demandaba produtos.</text:p>
            </text:list-item>
          </text:list>
        </text:list-item>
        <text:list-item>
          <text:p text:style-name="P5"><text:span text:style-name="Strong_20_Emphasis">A Revolución Agraria</text:span>:</text:p>
          <text:list>
            <text:list-item>
              <text:p text:style-name="P5">Este foi un piar fundamental para a industrialización. As transformacións no campo liberaron os recursos necesarios para o desenvolvemento industrial.</text:p>
            </text:list-item>
            <text:list-item>
              <text:p text:style-name="P5"><text:span text:style-name="Strong_20_Emphasis">O Movemento de </text:span><text:span text:style-name="Emphasis"><text:span text:style-name="Strong_20_Emphasis">Enclosures</text:span></text:span> (peches de terras): as terras de uso comunitario foron cercadas e convertidas en <text:span text:style-name="Strong_20_Emphasis">grandes propiedades privadas</text:span>. Isto permitiu a introdución de melloras, pero tamén expulsou a moitos <text:span text:style-name="Strong_20_Emphasis">pequenos campesiños</text:span>, que se viron obrigados a emigrar ás cidades.</text:p>
            </text:list-item>
            <text:list-item>
              <text:p text:style-name="P5"><text:span text:style-name="Strong_20_Emphasis">Novas técnicas e maquinaria</text:span>:</text:p>
              <text:list>
                <text:list-item>
                  <text:p text:style-name="P5">A <text:span text:style-name="Strong_20_Emphasis">rotación cuatrienal de Norfolk</text:span> (nabos, cebada, trevo e trigo) eliminou o <text:span text:style-name="Strong_20_Emphasis">barbeito</text:span> (descanso da terra), permitindo que toda a terra estivese cultivada permanentemente.</text:p>
                </text:list-item>
                <text:list-item>
                  <text:p text:style-name="P5"><text:soft-page-break/>O uso de fertilizantes e a selección de sementes máis produtivas aumentaron o rendemento por hectárea.</text:p>
                </text:list-item>
                <text:list-item>
                  <text:p text:style-name="P5">A introdución de maquinaria como a sementeira de <text:span text:style-name="Strong_20_Emphasis">Jethro Tull</text:span> optimizou a plantación.</text:p>
                </text:list-item>
              </text:list>
            </text:list-item>
            <text:list-item>
              <text:p text:style-name="P5"><text:span text:style-name="Strong_20_Emphasis">Resultado</text:span>: un <text:span text:style-name="Strong_20_Emphasis">forte aumento da produción agrícola</text:span> (capaz de alimentar a unha poboación en crecemento) e a liberación de man de obra para as novas cidades e fábricas.</text:p>
            </text:list-item>
          </text:list>
        </text:list-item>
        <text:list-item>
          <text:p text:style-name="P5"><text:span text:style-name="Strong_20_Emphasis">Factores Políticos e Sociais</text:span>:</text:p>
          <text:list>
            <text:list-item>
              <text:p text:style-name="P5"><text:span text:style-name="Strong_20_Emphasis">Estabilidade política</text:span>: a <text:span text:style-name="Strong_20_Emphasis">monarquía parlamentaria</text:span> británica, en contraste co absolutismo doutros países, proporcionaba estabilidade e seguridade xurídica para os negocios.</text:p>
            </text:list-item>
            <text:list-item>
              <text:p text:style-name="P5"><text:span text:style-name="Strong_20_Emphasis">Mentalidade emprendedora</text:span>: a burguesía británica, cunha longa tradición comercial, tiña unha <text:span text:style-name="Strong_20_Emphasis">cultura de risco e investimento</text:span>, clave para o financiamento de novos proxectos industriais.</text:p>
            </text:list-item>
            <text:list-item>
              <text:p text:style-name="P5"><text:span text:style-name="Strong_20_Emphasis">Institucións favorables</text:span>: o marco legal recoñecía a <text:span text:style-name="Strong_20_Emphasis">propiedade privada</text:span>, os <text:span text:style-name="Strong_20_Emphasis">dereitos de patente</text:span> e un sistema bancario flexible.</text:p>
            </text:list-item>
          </text:list>
        </text:list-item>
        <text:list-item>
          <text:p text:style-name="P5"><text:span text:style-name="Strong_20_Emphasis">Recursos e Mercados</text:span>:</text:p>
          <text:list>
            <text:list-item>
              <text:p text:style-name="P5"><text:span text:style-name="Strong_20_Emphasis">Recursos naturais</text:span>: Gran Bretaña tiña <text:span text:style-name="Strong_20_Emphasis">xacementos de carbón e ferro</text:span> moi accesibles, materias primas fundamentais para a industria téxtil e siderúrxica.</text:p>
            </text:list-item>
            <text:list-item>
              <text:p text:style-name="P5"><text:span text:style-name="Strong_20_Emphasis">Mercado interior</text:span>: o crecemento demográfico e a mellora das <text:span text:style-name="Strong_20_Emphasis">vías de transporte</text:span> (rede fluvial, canles e estradas) crearon un mercado interno amplo e dinámico, capaz de absorber a produción industrial.</text:p>
            </text:list-item>
            <text:list-item>
              <text:p text:style-name="P5"><text:span text:style-name="Strong_20_Emphasis">Mercado exterior e capitais</text:span>: o extenso imperio colonial e o <text:span text:style-name="Strong_20_Emphasis">comercio triangular</text:span> (con Asia, América e África) proporcionaban materias primas (como o algodón americano) e xeneraban grandes <text:span text:style-name="Strong_20_Emphasis">beneficios</text:span> que se reinvestían na industria.</text:p>
            </text:list-item>
          </text:list>
        </text:list-item>
      </text:list>
      <text:h text:style-name="P3" text:outline-level="3">As industrias pioneiras</text:h>
      <text:p text:style-name="P4">O motor da industrialización foi a <text:span text:style-name="Strong_20_Emphasis">innovación tecnolóxica</text:span>. A <text:span text:style-name="Strong_20_Emphasis">máquina de vapor de James Watt</text:span> (1769) foi un invento transversal que se aplicou a todas as industrias, pero foron os sectores <text:span text:style-name="Strong_20_Emphasis">téxtil e siderúrxico</text:span> os que lideraron a transformación.</text:p>
      <text:list text:style-name="L2">
        <text:list-item>
          <text:p text:style-name="P6"><text:span text:style-name="Strong_20_Emphasis">A industria téxtil algodoeira</text:span>:</text:p>
          <text:list>
            <text:list-item>
              <text:p text:style-name="P6">O algodón, procedente das colonias americanas, era máis doado de tecer e limpar que a la, o que o fixo moi popular. O seu proceso de produción mecanizouse en varias fases:</text:p>
              <text:list>
                <text:list-item>
                  <text:p text:style-name="P6"><text:span text:style-name="Strong_20_Emphasis">Fase de tecedura</text:span>: a <text:span text:style-name="Strong_20_Emphasis">lanzadeira voadora</text:span> de <text:span text:style-name="Strong_20_Emphasis">John Kay</text:span> (1733) fixo posible tecer pezas máis largas nun tempo menor. Isto creou un <text:span text:style-name="Strong_20_Emphasis">colo de botella</text:span>, xa que os fiadores non podían producir fío á mesma velocidade.</text:p>
                </text:list-item>
                <text:list-item>
                  <text:p text:style-name="P6"><text:soft-page-break/><text:span text:style-name="Strong_20_Emphasis">Fase de fiadura</text:span>: para solucionar o problema, inventáronse máquinas que fiaban moitos fíos á vez: o <text:span text:style-name="Strong_20_Emphasis">Spinning jenny</text:span> de <text:span text:style-name="Strong_20_Emphasis">James Hargreaves</text:span> (1765) e, sobre todo, o <text:span text:style-name="Strong_20_Emphasis">tear hidráulico</text:span> de <text:span text:style-name="Strong_20_Emphasis">Richard Arkwright</text:span> (1769), que utilizaba enerxía hidráulica e desprazou os obradoiros artesanais ás fábricas.</text:p>
                </text:list-item>
                <text:list-item>
                  <text:p text:style-name="P6"><text:span text:style-name="Strong_20_Emphasis">Fase final</text:span>: a revolución completouse co <text:span text:style-name="Strong_20_Emphasis">tear mecánico</text:span> de <text:span text:style-name="Strong_20_Emphasis">Edmund Cartwright</text:span> (1785), que substituíu o traballo humano no tecido.</text:p>
                </text:list-item>
              </text:list>
            </text:list-item>
            <text:list-item>
              <text:p text:style-name="P6"><text:span text:style-name="Strong_20_Emphasis">Resultado</text:span>: a produción multiplicouse, os prezos caeron e a roupa de algodón popularizouse. Este proceso marcou o paso do traballo manual doméstico ao <text:span text:style-name="Strong_20_Emphasis">sistema fabril</text:span>.</text:p>
            </text:list-item>
          </text:list>
        </text:list-item>
        <text:list-item>
          <text:p text:style-name="P6"><text:span text:style-name="Strong_20_Emphasis">A industria siderúrxica</text:span>:</text:p>
          <text:list>
            <text:list-item>
              <text:p text:style-name="P6">A demanda de ferro e aceiro para construír maquinaria, pontes e vías de ferrocarril creceu de forma exponencial.</text:p>
            </text:list-item>
            <text:list-item>
              <text:p text:style-name="P6">O problema inicial era que os fornos tradicionais usaban <text:span text:style-name="Strong_20_Emphasis">carbón vexetal</text:span> (madeira), cuxa obtención provocaba unha <text:span text:style-name="Strong_20_Emphasis">deforestación masiva</text:span>.</text:p>
            </text:list-item>
            <text:list-item>
              <text:p text:style-name="P6">A solución veu co uso do <text:span text:style-name="Strong_20_Emphasis">carbón de coque</text:span> (carbón mineral purificado), impulsado por <text:span text:style-name="Strong_20_Emphasis">Abraham Darby</text:span> (1709). O carbón de coque xeraba un maior poder calorífico e a súa abundancia en Gran Bretaña era un factor estratéxico.</text:p>
            </text:list-item>
            <text:list-item>
              <text:p text:style-name="P6">A invención do <text:span text:style-name="Strong_20_Emphasis">convertedor Bessemer</text:span> (1856) permitiu producir <text:span text:style-name="Strong_20_Emphasis">aceiro</text:span> a partir de ferro en grandes cantidades e a baixo custo. O aceiro era máis duro e resistente que o ferro, o que o converteu nun material fundamental para a nova etapa industrial.</text:p>
            </text:list-item>
          </text:list>
        </text:list-item>
      </text:list>
      <text:h text:style-name="P3" text:outline-level="3">Transportes, comercio e capitais</text:h>
      <text:p text:style-name="P4">A <text:span text:style-name="Strong_20_Emphasis">Revolución dos Transportes</text:span> foi o motor que expandiu a industrialización e permitiu o movemento masivo de persoas, mercancías e capitais.</text:p>
      <text:list text:style-name="L3">
        <text:list-item>
          <text:p text:style-name="P7"><text:span text:style-name="Strong_20_Emphasis">O Ferrocarril</text:span>:</text:p>
          <text:list>
            <text:list-item>
              <text:p text:style-name="P7">A locomotora de vapor de <text:span text:style-name="Strong_20_Emphasis">George Stephenson</text:span>, a <text:span text:style-name="Strong_20_Emphasis">Rocket</text:span>, (1829) foi a clave. O ferrocarril permitía transportar grandes cantidades de <text:span text:style-name="Strong_20_Emphasis">carbón e ferro</text:span> a baixo custo e unir as <text:span text:style-name="Strong_20_Emphasis">zonas de produción coas zonas de consumo</text:span>.</text:p>
            </text:list-item>
            <text:list-item>
              <text:p text:style-name="P7">A súa construción estimulou a <text:span text:style-name="Strong_20_Emphasis">siderurxia</text:span> (vías, pontes), a <text:span text:style-name="Strong_20_Emphasis">industria mineira</text:span> e a <text:span text:style-name="Strong_20_Emphasis">enxeñaría civil</text:span>. Os países que investiron en redes ferroviarias (como Gran Bretaña e máis tarde Alemaña) lograron unha gran vantaxe competitiva.</text:p>
            </text:list-item>
          </text:list>
        </text:list-item>
        <text:list-item>
          <text:p text:style-name="P7"><text:span text:style-name="Strong_20_Emphasis">O Barco de Vapor</text:span>:</text:p>
          <text:list>
            <text:list-item>
              <text:p text:style-name="P7">A invención da hélice (1836) e a construción de barcos de ferro (e despois de aceiro) fixeron os buques de vapor <text:span text:style-name="Strong_20_Emphasis">máis rápidos, regulares e seguros</text:span> que os veleiros.</text:p>
            </text:list-item>
            <text:list-item>
              <text:p text:style-name="P7">As <text:span text:style-name="Strong_20_Emphasis">grandes rutas marítimas</text:span> globalizaron o comercio, conectando as metrópoles cos seus imperios coloniais e facilitando o movemento de <text:span text:style-name="Strong_20_Emphasis">materias primas</text:span> cara ás fábricas europeas e a <text:span text:style-name="Strong_20_Emphasis">exportación</text:span> de manufacturas.</text:p>
            </text:list-item>
          </text:list>
        </text:list-item>
      </text:list>
      <text:h text:style-name="P3" text:outline-level="3"><text:soft-page-break/>A difusión da industrialización</text:h>
      <text:p text:style-name="P4">A industrialización non se estendeu de forma homoxénea por toda Europa. Cada país tivo un ritmo e un modelo de desenvolvemento diferente, dependendo de factores como a súa situación política, os seus recursos naturais e a súa estrutura social.</text:p>
      <text:list text:style-name="L4">
        <text:list-item>
          <text:p text:style-name="P8"><text:span text:style-name="Strong_20_Emphasis">Bélxica</text:span>:</text:p>
          <text:list>
            <text:list-item>
              <text:p text:style-name="P8">Foi a <text:span text:style-name="Strong_20_Emphasis">primeira en seguir o modelo británico</text:span>, xa a principios do século XIX, grazas á súa riqueza en <text:span text:style-name="Strong_20_Emphasis">xacementos de carbón e ferro</text:span> no chamado <text:span text:style-name="Emphasis">Sillon industriel</text:span> (Liexa, Charleroi).</text:p>
            </text:list-item>
            <text:list-item>
              <text:p text:style-name="P8">A <text:span text:style-name="Strong_20_Emphasis">proximidade a Gran Bretaña</text:span> e a experiencia na industria téxtil e mineira facilitaron a rápida adopción da tecnoloxía británica.</text:p>
            </text:list-item>
          </text:list>
        </text:list-item>
        <text:list-item>
          <text:p text:style-name="P8"><text:span text:style-name="Strong_20_Emphasis">Francia</text:span>:</text:p>
          <text:list>
            <text:list-item>
              <text:p text:style-name="P8">A súa industrialización foi <text:span text:style-name="Strong_20_Emphasis">máis lenta e menos intensa</text:span> que a británica, principalmente debido a factores demográficos (un menor crecemento da poboación) e á <text:span text:style-name="Strong_20_Emphasis">inestabilidade política</text:span> (a Revolución Francesa e as guerras napoleónicas).</text:p>
            </text:list-item>
            <text:list-item>
              <text:p text:style-name="P8">O modelo francés baseouse máis en <text:span text:style-name="Strong_20_Emphasis">pequenas e medianas empresas</text:span>, centrándose na <text:span text:style-name="Strong_20_Emphasis">industria de bens de consumo</text:span> e, sobre todo, nos produtos de luxo. A máquina de vapor e a industria pesada tardaron máis en se desenvolver.</text:p>
            </text:list-item>
          </text:list>
        </text:list-item>
        <text:list-item>
          <text:p text:style-name="P8"><text:span text:style-name="Strong_20_Emphasis">Alemaña</text:span>:</text:p>
          <text:list>
            <text:list-item>
              <text:p text:style-name="P8">A industrialización alemá foi <text:span text:style-name="Strong_20_Emphasis">tardía</text:span>, xa que o país non estaba unificado. O despegue produciuse a partir de 1834 coa creación do <text:span text:style-name="Strong_20_Emphasis">Zollverein</text:span> (unha unión aduaneira que eliminou as barreiras comerciais interiores).</text:p>
            </text:list-item>
            <text:list-item>
              <text:p text:style-name="P8">A unificación de 1871, xunto coa <text:span text:style-name="Strong_20_Emphasis">abundancia de ferro e carbón</text:span> na <text:span text:style-name="Strong_20_Emphasis">conca do Ruhr</text:span>, e un <text:span text:style-name="Strong_20_Emphasis">gran apoio estatal</text:span> ao desenvolvemento industrial e tecnolóxico, fixo que Alemaña se convertese rapidamente nunha potencia industrial, superando a Gran Bretaña en produción de aceiro a finais do século XIX.</text:p>
            </text:list-item>
          </text:list>
        </text:list-item>
        <text:list-item>
          <text:p text:style-name="P8"><text:span text:style-name="Strong_20_Emphasis">Outros países</text:span>:</text:p>
          <text:list>
            <text:list-item>
              <text:p text:style-name="P8">O resto de Europa, como <text:span text:style-name="Strong_20_Emphasis">Italia, España ou o Imperio Austro-Húngaro</text:span>, tivo unha industrialización moito <text:span text:style-name="Strong_20_Emphasis">máis tardía e parcial</text:span>, limitada a certas rexións ou cidades. Nestes casos, o <text:span text:style-name="Strong_20_Emphasis">sector agrario</text:span> seguiu sendo o máis importante durante a maior parte do século XIX.</text:p>
            </text:list-item>
          </text:list>
        </text:list-item>
      </text:list>
      <text:h text:style-name="P2" text:outline-level="2">2. A Segunda Revolución Industrial (1870 - 1914)</text:h>
      <text:h text:style-name="P3" text:outline-level="3">Novas fontes de enerxía e industrias</text:h>
      <text:p text:style-name="P4">Esta nova fase caracterizouse por unha <text:span text:style-name="Strong_20_Emphasis">estreita ligazón entre a ciencia e a tecnoloxía</text:span>, dando lugar a invencións revolucionarias e a novos sectores produtivos que cambiaron o mundo. As vellas fontes de enerxía foron substituídas por outras máis potentes e versátiles.</text:p>
      <text:list text:style-name="L5">
        <text:list-item>
          <text:p text:style-name="P9"><text:span text:style-name="Strong_20_Emphasis">A Electricidade</text:span>:</text:p>
          <text:list>
            <text:list-item>
              <text:p text:style-name="P9"><text:soft-page-break/>A electricidade converteuse na principal fonte de enerxía e a máis <text:span text:style-name="Strong_20_Emphasis">versátil</text:span>. Permitiu que a maquinaria xa non dependese de grandes centrais a vapor.</text:p>
            </text:list-item>
            <text:list-item>
              <text:p text:style-name="P9"><text:span text:style-name="Strong_20_Emphasis">Aplicacións clave</text:span>: a invención do <text:span text:style-name="Strong_20_Emphasis">xerador</text:span> (Siemens, 1867) e do <text:span text:style-name="Strong_20_Emphasis">motor eléctrico</text:span> fixo posible mover as máquinas en calquera fábrica.</text:p>
            </text:list-item>
            <text:list-item>
              <text:p text:style-name="P9"><text:span text:style-name="Strong_20_Emphasis">Iluminación e comunicación</text:span>: <text:span text:style-name="Strong_20_Emphasis">Thomas Edison</text:span> inventou a <text:span text:style-name="Strong_20_Emphasis">lámpada incandescente</text:span> (1879), que transformou a vida urbana e o traballo nocturno. A electricidade tamén foi fundamental para o <text:span text:style-name="Strong_20_Emphasis">teléfono</text:span> (Bell, 1876) e o <text:span text:style-name="Strong_20_Emphasis">telégrafo</text:span>, que revolucionaron as telecomunicacións.</text:p>
            </text:list-item>
          </text:list>
        </text:list-item>
        <text:list-item>
          <text:p text:style-name="P9"><text:span text:style-name="Strong_20_Emphasis">O Petróleo</text:span>:</text:p>
          <text:list>
            <text:list-item>
              <text:p text:style-name="P9">A partir de 1859, a perforación do primeiro pozo en Pensilvania (EUA) marcou o inicio da industria do petróleo.</text:p>
            </text:list-item>
            <text:list-item>
              <text:p text:style-name="P9">Inicialmente usado para a <text:span text:style-name="Strong_20_Emphasis">iluminación</text:span> (queroseno), o seu verdadeiro potencial descubriuse coa invención do <text:span text:style-name="Strong_20_Emphasis">motor de combustión interna</text:span> por <text:span text:style-name="Strong_20_Emphasis">Gottlieb Daimler</text:span> e <text:span text:style-name="Strong_20_Emphasis">Karl Benz</text:span> na década de 1880. Este motor de pequeno tamaño foi o que fixo posible o desenvolvemento do <text:span text:style-name="Strong_20_Emphasis">automóbil</text:span> e, máis tarde, do avión.</text:p>
            </text:list-item>
          </text:list>
        </text:list-item>
        <text:list-item>
          <text:p text:style-name="P9"><text:span text:style-name="Strong_20_Emphasis">A Industria Siderúrxica</text:span>:</text:p>
          <text:list>
            <text:list-item>
              <text:p text:style-name="P9">A produción de aceiro masiva e a baixo custo, grazas ao <text:span text:style-name="Strong_20_Emphasis">vertedor Bessemer</text:span> e ao <text:span text:style-name="Strong_20_Emphasis">forno de Martin-Siemens</text:span>, impulsou a <text:span text:style-name="Strong_20_Emphasis">construción de infraestruturas</text:span> (pontes, rañaceos), <text:span text:style-name="Strong_20_Emphasis">maquinaria</text:span> máis resistente e armamento.</text:p>
            </text:list-item>
          </text:list>
        </text:list-item>
        <text:list-item>
          <text:p text:style-name="P9"><text:span text:style-name="Strong_20_Emphasis">A Industria Química</text:span>:</text:p>
          <text:list>
            <text:list-item>
              <text:p text:style-name="P9">Este foi un dos sectores máis dinámicos. A investigación nos laboratorios deu lugar a novos produtos:</text:p>
              <text:list>
                <text:list-item>
                  <text:p text:style-name="P9"><text:span text:style-name="Strong_20_Emphasis">Explosivos</text:span>: a dinamita de <text:span text:style-name="Strong_20_Emphasis">Alfred Nobel</text:span> (1867) tivo aplicacións na minería e a enxeñaría civil, ademais da militar.</text:p>
                </text:list-item>
                <text:list-item>
                  <text:p text:style-name="P9"><text:span text:style-name="Strong_20_Emphasis">Fertilizantes sintéticos</text:span> para o campo.</text:p>
                </text:list-item>
                <text:list-item>
                  <text:p text:style-name="P9"><text:span text:style-name="Strong_20_Emphasis">Colorantes</text:span> sintéticos para a industria téxtil.</text:p>
                </text:list-item>
                <text:list-item>
                  <text:p text:style-name="P9"><text:span text:style-name="Strong_20_Emphasis">Medicamentos</text:span> como a aspirina (Bayer, 1897).</text:p>
                </text:list-item>
              </text:list>
            </text:list-item>
            <text:list-item>
              <text:p text:style-name="P9">A produción química tamén deu lugar a novos materiais como as <text:span text:style-name="Strong_20_Emphasis">fibras sintéticas</text:span> e os plásticos.</text:p>
            </text:list-item>
          </text:list>
        </text:list-item>
      </text:list>
      <text:h text:style-name="P3" text:outline-level="3">O impulso dos transportes e as comunicacións</text:h>
      <text:p text:style-name="P4">A mellora dos transportes e as comunicacións foi fundamental para a <text:span text:style-name="Strong_20_Emphasis">integración dos mercados globais</text:span> e para a <text:span text:style-name="Strong_20_Emphasis">mobilidade social e económica</text:span>. Aumentou a velocidade e a capacidade de transporte, o que abaratou os custos e facilitou o intercambio de produtos e información.</text:p>
      <text:list text:style-name="L6">
        <text:list-item>
          <text:p text:style-name="P10"><text:span text:style-name="Strong_20_Emphasis">O Ferrocarril</text:span>:</text:p>
          <text:list>
            <text:list-item>
              <text:p text:style-name="P10"><text:soft-page-break/>Na Segunda Revolución Industrial, as redes ferroviarias expandíronse de forma masiva, articulando as <text:span text:style-name="Strong_20_Emphasis">redes nacionais</text:span> e unindo continentes. Exemplos disto son o <text:span text:style-name="Strong_20_Emphasis">Ferrocarril Transiberiano</text:span> en Rusia ou o <text:span text:style-name="Strong_20_Emphasis">Union Pacific</text:span> nos Estados Unidos, que conectou o Atlántico co Pacífico. Estas grandes infraestruturas serviron para consolidar os mercados interiores e facilitar o control dos vastos territorios coloniais.</text:p>
            </text:list-item>
          </text:list>
        </text:list-item>
        <text:list-item>
          <text:p text:style-name="P10"><text:span text:style-name="Strong_20_Emphasis">O Transporte Marítimo</text:span>:</text:p>
          <text:list>
            <text:list-item>
              <text:p text:style-name="P10">A aplicación do <text:span text:style-name="Strong_20_Emphasis">aceiro</text:span> e do vapor á construción naval fixo posible a creación de <text:span text:style-name="Strong_20_Emphasis">grandes buques transoceánicos</text:span>, máis rápidos e con maior capacidade de carga. Isto transformou o comercio internacional, permitindo a exportación de mercadorías voluminosas e o transporte masivo de emigrantes.</text:p>
            </text:list-item>
            <text:list-item>
              <text:p text:style-name="P10">A construción de grandes <text:span text:style-name="Strong_20_Emphasis">canles interoceánicos</text:span> como o <text:span text:style-name="Strong_20_Emphasis">canal de Suez</text:span> (1869) e o <text:span text:style-name="Strong_20_Emphasis">canal de Panamá</text:span> (1914) acurtou significativamente as rutas comerciais, unindo o Atlántico co Pacífico e o Mediterráneo co Índico.</text:p>
            </text:list-item>
          </text:list>
        </text:list-item>
        <text:list-item>
          <text:p text:style-name="P10"><text:span text:style-name="Strong_20_Emphasis">Novos Medios de Transporte</text:span>:</text:p>
          <text:list>
            <text:list-item>
              <text:p text:style-name="P10">A invención do motor de combustión interna deuse nos anos 1880, o que levou ao desenvolvemento do <text:span text:style-name="Strong_20_Emphasis">automóbil</text:span>. Produtores como <text:span text:style-name="Strong_20_Emphasis">Karl Benz</text:span> ou <text:span text:style-name="Strong_20_Emphasis">Gottlieb Daimler</text:span> foron pioneiros, pero o verdadeiro impulso chegou con <text:span text:style-name="Strong_20_Emphasis">Henry Ford</text:span> e o seu <text:span text:style-name="Strong_20_Emphasis">modelo T</text:span> (1908), que fixo do coche un obxecto de consumo masivo grazas á cadea de montaxe.</text:p>
            </text:list-item>
            <text:list-item>
              <text:p text:style-name="P10">O <text:span text:style-name="Strong_20_Emphasis">avión</text:span> tamén se desenvolveu nesta época, co primeiro voo controlado polos irmáns <text:span text:style-name="Strong_20_Emphasis">Wright</text:span> en 1903. Aínda que o seu uso comercial non se consolidou ata máis tarde, a súa invención representou un fito na historia do transporte.</text:p>
            </text:list-item>
          </text:list>
        </text:list-item>
        <text:list-item>
          <text:p text:style-name="P10"><text:span text:style-name="Strong_20_Emphasis">Telecomunicacións</text:span>:</text:p>
          <text:list>
            <text:list-item>
              <text:p text:style-name="P10">O <text:span text:style-name="Strong_20_Emphasis">teléfono</text:span> de <text:span text:style-name="Strong_20_Emphasis">Graham Bell</text:span> (1876) e a <text:span text:style-name="Strong_20_Emphasis">radio</text:span> de <text:span text:style-name="Strong_20_Emphasis">Guglielmo Marconi</text:span> (1897) revolucionaron as comunicacións. Por primeira vez, as persoas podían comunicarse de forma instantánea a grandes distancias, o que tivo un impacto enorme nos negocios, o xornalismo e a vida cotiá.</text:p>
            </text:list-item>
          </text:list>
        </text:list-item>
      </text:list>
      <text:h text:style-name="P3" text:outline-level="3">As novas potencias industriais</text:h>
      <text:p text:style-name="P4">A finais do século XIX, Gran Bretaña comezou a perder a súa hexemonía industrial en favor de novos países que souberon adoptar as novas tecnoloxías e aplicar un novo modelo económico. Estes países destacaron polo seu <text:span text:style-name="Strong_20_Emphasis">apoio á investigación e á tecnoloxía</text:span>, a <text:span text:style-name="Strong_20_Emphasis">grande escala de produción</text:span> e o seu <text:span text:style-name="Strong_20_Emphasis">dinamismo económico</text:span>.</text:p>
      <text:list text:style-name="L7">
        <text:list-item>
          <text:p text:style-name="P11"><text:span text:style-name="Strong_20_Emphasis">Estados Unidos</text:span>:</text:p>
          <text:list>
            <text:list-item>
              <text:p text:style-name="P11">Converteuse na <text:span text:style-name="Strong_20_Emphasis">maior potencia industrial do mundo</text:span> a principios do século XX. O seu crecemento meteórico debeuse a varios factores:</text:p>
              <text:list>
                <text:list-item>
                  <text:p text:style-name="P11"><text:span text:style-name="Strong_20_Emphasis">Abundancia de recursos naturais</text:span>: inmensos xacementos de <text:span text:style-name="Strong_20_Emphasis">carbón, petróleo, ferro</text:span> e outros minerais.</text:p>
                </text:list-item>
                <text:list-item>
                  <text:p text:style-name="P11"><text:soft-page-break/><text:span text:style-name="Strong_20_Emphasis">Inmigración masiva</text:span>: a chegada de millóns de inmigrantes de Europa proporcionou <text:span text:style-name="Strong_20_Emphasis">man de obra barata</text:span> e abundante para as fábricas e as minas.</text:p>
                </text:list-item>
                <text:list-item>
                  <text:p text:style-name="P11"><text:span text:style-name="Strong_20_Emphasis">Gran mercado interior</text:span>: un país enorme e un mercado en constante expansión, sen barreiras alfandegarias, capaz de absorber a produción en masa.</text:p>
                </text:list-item>
                <text:list-item>
                  <text:p text:style-name="P11"><text:span text:style-name="Strong_20_Emphasis">Innovación tecnolóxica e de organización</text:span>: os EUA foron pioneiros na aplicación do <text:span text:style-name="Strong_20_Emphasis">taylorismo</text:span> e o <text:span text:style-name="Strong_20_Emphasis">fordismo</text:span>, o que aumentou drasticamente a produtividade.</text:p>
                </text:list-item>
              </text:list>
            </text:list-item>
          </text:list>
        </text:list-item>
        <text:list-item>
          <text:p text:style-name="P11"><text:span text:style-name="Strong_20_Emphasis">Alemaña</text:span>:</text:p>
          <text:list>
            <text:list-item>
              <text:p text:style-name="P11">A súa industrialización, tardía pero moi potente, converteuna na <text:span text:style-name="Strong_20_Emphasis">principal potencia industrial de Europa</text:span> en 1914. O modelo alemán diferenciouse polo seu enfoque na <text:span text:style-name="Strong_20_Emphasis">ciencia e a tecnoloxía</text:span>:</text:p>
              <text:list>
                <text:list-item>
                  <text:p text:style-name="P11"><text:span text:style-name="Strong_20_Emphasis">Apoio do Estado</text:span>: o Estado alemán investiu en educación, universidades e investigación, apoiando a <text:span text:style-name="Strong_20_Emphasis">conexión entre a ciencia e a industria</text:span>.</text:p>
                </text:list-item>
                <text:list-item>
                  <text:p text:style-name="P11"><text:span text:style-name="Strong_20_Emphasis">Dominio de novas industrias</text:span>: Alemaña liderou o sector da <text:span text:style-name="Strong_20_Emphasis">química</text:span> (coas grandes empresas como Bayer e BASF), a <text:span text:style-name="Strong_20_Emphasis">siderurxia</text:span> (Krupp) e a <text:span text:style-name="Strong_20_Emphasis">industria eléctrica</text:span> (Siemens).</text:p>
                </text:list-item>
              </text:list>
            </text:list-item>
          </text:list>
        </text:list-item>
        <text:list-item>
          <text:p text:style-name="P11"><text:span text:style-name="Strong_20_Emphasis">Xapón Meiji</text:span>:</text:p>
          <text:list>
            <text:list-item>
              <text:p text:style-name="P11">A partir de 1868, a <text:span text:style-name="Strong_20_Emphasis">Restauración Meiji</text:span> transformou radicalmente o país, pasando dunha sociedade feudal a unha potencia industrial.</text:p>
            </text:list-item>
            <text:list-item>
              <text:p text:style-name="P11">O <text:span text:style-name="Strong_20_Emphasis">Estado xaponés</text:span> dirixiu o proceso, creando <text:span text:style-name="Strong_20_Emphasis">industrias estatais</text:span> (siderurxia, armamento, estaleiros) que despois privatizou, entregándoas a grandes conglomerados familiares coñecidos como <text:span text:style-name="Strong_20_Emphasis">zaibatsu</text:span> (como Mitsubishi ou Sumitomo).</text:p>
            </text:list-item>
            <text:list-item>
              <text:p text:style-name="P12">O <text:span text:style-name="Strong_20_Emphasis">militarismo</text:span> e a <text:span text:style-name="Strong_20_Emphasis">expansión imperialista</text:span> de Xapón foron a base do seu rápido crecemento industrial.</text:p>
            </text:list-item>
          </text:list>
        </text:list-item>
      </text:list>
      <text:h text:style-name="P13" text:outline-level="3">Liberalismo económico e capitalismo</text:h>
      <text:p text:style-name="P4">A industrialización non foi só un cambio tecnolóxico, senón que tamén se sustentou sobre un <text:span text:style-name="Strong_20_Emphasis">novo sistema económico</text:span>: o <text:span text:style-name="Strong_20_Emphasis">capitalismo industrial</text:span>, cuxas bases teóricas foron sentadas polo <text:span text:style-name="Strong_20_Emphasis">liberalismo económico</text:span>.</text:p>
      <text:list text:style-name="L8">
        <text:list-item>
          <text:p text:style-name="P14"><text:span text:style-name="Strong_20_Emphasis">Bases teóricas do liberalismo económico</text:span>:</text:p>
          <text:list>
            <text:list-item>
              <text:p text:style-name="P14">A teoría principal foi formulada polo filósofo e economista escocés <text:span text:style-name="Strong_20_Emphasis">Adam Smith</text:span> na súa obra <text:span text:style-name="Emphasis">A riqueza das nacións</text:span> (1776). Os seus principios fundamentais eran:</text:p>
              <text:list>
                <text:list-item>
                  <text:p text:style-name="P14"><text:span text:style-name="Strong_20_Emphasis">Liberdade individual</text:span>: cada persoa ten o dereito a facer negocios libremente para buscar o seu propio beneficio.</text:p>
                </text:list-item>
                <text:list-item>
                  <text:p text:style-name="P14"><text:soft-page-break/><text:span text:style-name="Strong_20_Emphasis">A "man invisible"</text:span>: Smith sostiña que os intereses individuais, a través da <text:span text:style-name="Strong_20_Emphasis">libre competencia</text:span>, acababan por beneficiar ao conxunto da sociedade, como se unha "man invisible" guiase o mercado.</text:p>
                </text:list-item>
                <text:list-item>
                  <text:p text:style-name="P14"><text:span text:style-name="Strong_20_Emphasis">Mínima intervención do Estado</text:span>: o papel do Estado debía limitarse á defensa, a xustiza e a creación de infraestruturas, sen interferir nos asuntos económicos (principio do <text:span text:style-name="Emphasis">laissez-faire</text:span>).</text:p>
                </text:list-item>
                <text:list-item>
                  <text:p text:style-name="P14"><text:span text:style-name="Strong_20_Emphasis">A Lei da Oferta e a Demanda</text:span>: este mecanismo natural regularía o mercado, determinando os prezos dos produtos e os salarios sen necesidade de control estatal.</text:p>
                </text:list-item>
              </text:list>
            </text:list-item>
          </text:list>
        </text:list-item>
        <text:list-item>
          <text:p text:style-name="P14"><text:span text:style-name="Strong_20_Emphasis">Características do sistema económico capitalista</text:span>:</text:p>
          <text:list>
            <text:list-item>
              <text:p text:style-name="P14"><text:span text:style-name="Strong_20_Emphasis">Propiedade privada</text:span>: os medios de produción (fábricas, maquinaria, minas, capitais) non eran de propiedade colectiva, senón que pertencían a un pequeno grupo de <text:span text:style-name="Strong_20_Emphasis">burgueses capitalistas</text:span>.</text:p>
            </text:list-item>
            <text:list-item>
              <text:p text:style-name="P14"><text:span text:style-name="Strong_20_Emphasis">Busca do beneficio</text:span>: a motivación principal de toda actividade económica era a <text:span text:style-name="Strong_20_Emphasis">acumulación de capital</text:span> e a obtención de <text:span text:style-name="Strong_20_Emphasis">beneficio</text:span>, que era reinvestido para aumentar a produción e as ganancias.</text:p>
            </text:list-item>
            <text:list-item>
              <text:p text:style-name="P14"><text:span text:style-name="Strong_20_Emphasis">Mercado libre</text:span>: os produtos, as materias primas e o traballo comprábanse e vendíanse nun mercado libre de regulación. Os traballadores, sen propiedade, só podían vender a súa <text:span text:style-name="Strong_20_Emphasis">forza de traballo</text:span> a cambio dun salario.</text:p>
            </text:list-item>
            <text:list-item>
              <text:p text:style-name="P14"><text:span text:style-name="Strong_20_Emphasis">Innovación constante</text:span>: a competencia entre empresas forzaba a unha continua busca de novas tecnoloxías e métodos de produción para reducir custos e aumentar os beneficios.</text:p>
            </text:list-item>
          </text:list>
        </text:list-item>
        <text:list-item>
          <text:p text:style-name="P14"><text:span text:style-name="Strong_20_Emphasis">Primeira mundialización da economía (1870-1914)</text:span>:</text:p>
          <text:list>
            <text:list-item>
              <text:p text:style-name="P14">Grazas aos avances en transportes e comunicacións, as economías de todo o mundo integráronse por primeira vez.</text:p>
            </text:list-item>
            <text:list-item>
              <text:p text:style-name="P14">Os <text:span text:style-name="Strong_20_Emphasis">grandes fluxos de capital</text:span> entre países eran xestionados por <text:span text:style-name="Strong_20_Emphasis">bancos de investimento e bolsas</text:span>, como a de <text:span text:style-name="Strong_20_Emphasis">Londres</text:span>, que se converteu no centro financeiro do mundo.</text:p>
            </text:list-item>
            <text:list-item>
              <text:p text:style-name="P14">As <text:span text:style-name="Strong_20_Emphasis">empresas multinacionais</text:span> e os grandes monopolios (trusts e cárteles) controlaban mercados e materias primas a escala global, dando inicio a un novo modelo de <text:span text:style-name="Strong_20_Emphasis">capitalismo financeiro</text:span>.</text:p>
            </text:list-item>
          </text:list>
        </text:list-item>
      </text:list>
      <text:h text:style-name="P3" text:outline-level="3">A nova organización da produción</text:h>
      <text:p text:style-name="P4">A <text:span text:style-name="Strong_20_Emphasis">Segunda Revolución Industrial</text:span> non só trouxo novos inventos, senón tamén unha <text:span text:style-name="Strong_20_Emphasis">nova forma de organizar o traballo e a empresa</text:span> co obxectivo de aumentar a produtividade e a eficiencia ao máximo. Isto permitiu a <text:span text:style-name="Strong_20_Emphasis">produción en masa</text:span> e a creación de grandes corporacións industriais.</text:p>
      <text:list text:style-name="L9">
        <text:list-item>
          <text:p text:style-name="P15"><text:span text:style-name="Strong_20_Emphasis">Taylorismo</text:span>:</text:p>
          <text:list>
            <text:list-item>
              <text:p text:style-name="P15"><text:soft-page-break/>O enxeñeiro estadounidense <text:span text:style-name="Strong_20_Emphasis">Frederick W. Taylor</text:span> (1856-1915) foi o pai da <text:span text:style-name="Strong_20_Emphasis">Organización Científica do Traballo</text:span>.</text:p>
            </text:list-item>
            <text:list-item>
              <text:p text:style-name="P15">A súa teoría baseábase na <text:span text:style-name="Strong_20_Emphasis">racionalización da produción</text:span>. Para iso, dividía o proceso de traballo en <text:span text:style-name="Strong_20_Emphasis">tarefas pequenas, simples e repetitivas</text:span>, e cronometraba o tempo necesario para realizalas.</text:p>
            </text:list-item>
            <text:list-item>
              <text:p text:style-name="P15">O obxectivo era que cada traballador fixese a súa tarefa dunha forma estritamente controlada e optimizada, sen perda de tempo en movementos innecesarios.</text:p>
            </text:list-item>
          </text:list>
        </text:list-item>
        <text:list-item>
          <text:p text:style-name="P15"><text:span text:style-name="Strong_20_Emphasis">Fordismo</text:span>:</text:p>
          <text:list>
            <text:list-item>
              <text:p text:style-name="P15">O industrial <text:span text:style-name="Strong_20_Emphasis">Henry Ford</text:span> (1863-1947) aplicou as ideas de Taylor á súa fábrica de automóbiles. A súa principal innovación foi a <text:span text:style-name="Strong_20_Emphasis">cadea de montaxe</text:span> (1913), que permitía que o produto se movese a través dunha cinta transportadora mentres os traballadores realizaban unha soa tarefa repetidamente.</text:p>
            </text:list-item>
            <text:list-item>
              <text:p text:style-name="P15">O <text:span text:style-name="Strong_20_Emphasis">modelo T de Ford</text:span> converteuse no primeiro automóbil fabricado en masa e a prezos accesibles para as clases medias. Ford tamén introduciu salarios máis altos ("os $5 por día") para que os seus propios empregados puidesen comprar os coches que producían, creando así un <text:span text:style-name="Strong_20_Emphasis">consumo masivo</text:span>.</text:p>
            </text:list-item>
          </text:list>
        </text:list-item>
        <text:list-item>
          <text:p text:style-name="P15"><text:span text:style-name="Strong_20_Emphasis">A empresa moderna</text:span>:</text:p>
          <text:list>
            <text:list-item>
              <text:p text:style-name="P15">A Segunda Revolución Industrial tamén cambiou a forma de organizar as empresas:</text:p>
              <text:list>
                <text:list-item>
                  <text:p text:style-name="P15"><text:span text:style-name="Strong_20_Emphasis">Sociedades anónimas</text:span>: as empresas convertéronse en sociedades anónimas, onde o capital se dividía en <text:span text:style-name="Strong_20_Emphasis">accións</text:span> que podían ser compradas e vendidas na bolsa. Isto permitiu mobilizar grandes cantidades de capital para o investimento.</text:p>
                </text:list-item>
                <text:list-item>
                  <text:p text:style-name="P15"><text:span text:style-name="Strong_20_Emphasis">Concentración empresarial</text:span>: para evitar a competencia excesiva e controlar o mercado, as empresas comezaron a se agrupar, formando <text:span text:style-name="Strong_20_Emphasis">cárteles</text:span> (acordos entre empresas para fixar prezos e repartir mercados) ou <text:span text:style-name="Strong_20_Emphasis">trusts</text:span> (fusión de varias empresas baixo unha única dirección).</text:p>
                </text:list-item>
              </text:list>
            </text:list-item>
          </text:list>
        </text:list-item>
      </text:list>
      <text:h text:style-name="P3" text:outline-level="3">A sociedade de clases</text:h>
      <text:p text:style-name="P4">A industrialización consolidou unha <text:span text:style-name="Strong_20_Emphasis">sociedade de clases</text:span>, substituíndo á sociedade estamental:</text:p>
      <text:list text:style-name="L10">
        <text:list-item>
          <text:p text:style-name="P16"><text:span text:style-name="Strong_20_Emphasis">Clases baixas</text:span>: o <text:span text:style-name="Strong_20_Emphasis">proletariado</text:span> urbano e campesiños sen terra. Sufrían longas xornadas e baixos salarios. Isto deu lugar ao <text:span text:style-name="Strong_20_Emphasis">sindicalismo</text:span> e ao <text:span text:style-name="Strong_20_Emphasis">movemento obreiro</text:span>.</text:p>
        </text:list-item>
        <text:list-item>
          <text:p text:style-name="P16"><text:span text:style-name="Strong_20_Emphasis">Clases medias</text:span>: profesionais liberais, funcionarios, etc., que buscaban o ascenso social.</text:p>
        </text:list-item>
        <text:list-item>
          <text:p text:style-name="P16"><text:span text:style-name="Strong_20_Emphasis">Clases altas</text:span>: a <text:span text:style-name="Strong_20_Emphasis">burguesía</text:span> (industrial e financeira) consolidou o seu poder económico e político</text:p>
        </text:list-item>
      </text:list>
      <text:p text:style-name="P17">A industrialización deu lugar a unha profunda transformación social. O vello sistema estamental, baseado na orixe (nacemento) e a propiedade da terra, foi substituído por unha <text:span text:style-name="Strong_20_Emphasis">sociedade de clases</text:span>, onde a posición de cada persoa dependía da súa <text:span text:style-name="Strong_20_Emphasis">riqueza</text:span> e do seu papel no proceso produtivo. Esta nova estrutura social estaba marcada por grandes desigualdades.</text:p>
      <text:list text:style-name="L11">
        <text:list-item>
          <text:p text:style-name="P18"><text:soft-page-break/><text:span text:style-name="Strong_20_Emphasis">As clases altas: a burguesía</text:span>:</text:p>
          <text:list>
            <text:list-item>
              <text:p text:style-name="P18">A burguesía, xa en ascenso desde o século XVIII, consolidouse como a <text:span text:style-name="Strong_20_Emphasis">nova clase dominante</text:span>. Estaba dividida en varios grupos:</text:p>
              <text:list>
                <text:list-item>
                  <text:p text:style-name="P18"><text:span text:style-name="Strong_20_Emphasis">Alta burguesía</text:span>: formada polos grandes <text:span text:style-name="Strong_20_Emphasis">empresarios, banqueiros, comerciantes</text:span> e propietarios das fábricas. Eran os donos dos medios de produción e detentaban o poder económico e político.</text:p>
                </text:list-item>
                <text:list-item>
                  <text:p text:style-name="P18"><text:span text:style-name="Strong_20_Emphasis">Mediana burguesía</text:span>: composta por profesionais liberais de éxito como <text:span text:style-name="Strong_20_Emphasis">médicos, avogados, enxeñeiros</text:span> e grandes comerciantes.</text:p>
                </text:list-item>
                <text:list-item>
                  <text:p text:style-name="P18"><text:span text:style-name="Strong_20_Emphasis">Pequena burguesía</text:span>: incluía aos pequenos comerciantes, artesáns, empregados e mestres de escola. A pesar de non posuíren grandes capitais, vivían mellor que os obreiros.</text:p>
                </text:list-item>
              </text:list>
            </text:list-item>
            <text:list-item>
              <text:p text:style-name="P18">A burguesía impuxo os seus <text:span text:style-name="Strong_20_Emphasis">valores sociais</text:span>: o <text:span text:style-name="Strong_20_Emphasis">traballo duro, o aforro, a propiedade privada</text:span> e a importancia da <text:span text:style-name="Strong_20_Emphasis">aparencia</text:span> e do <text:span text:style-name="Strong_20_Emphasis">éxito individual</text:span>.</text:p>
            </text:list-item>
          </text:list>
        </text:list-item>
        <text:list-item>
          <text:p text:style-name="P18"><text:span text:style-name="Strong_20_Emphasis">As clases medias</text:span>:</text:p>
          <text:list>
            <text:list-item>
              <text:p text:style-name="P18">Este era un grupo heteroxéneo en constante expansión. Estaba formado por <text:span text:style-name="Strong_20_Emphasis">profesionais liberais</text:span>, pequenos comerciantes, funcionarios, técnicos e empregados.</text:p>
            </text:list-item>
            <text:list-item>
              <text:p text:style-name="P18">A súa posición social dependía da súa educación e capacidade de aforro. A súa aspiración principal era o <text:span text:style-name="Strong_20_Emphasis">ascenso social</text:span> e o benestar familiar, e moitos deles compartían os valores da burguesía.</text:p>
            </text:list-item>
          </text:list>
        </text:list-item>
        <text:list-item>
          <text:p text:style-name="P18"><text:span text:style-name="Strong_20_Emphasis">As clases baixas: o proletariado e o campesiñado</text:span>:</text:p>
          <text:list>
            <text:list-item>
              <text:p text:style-name="P18"><text:span text:style-name="Strong_20_Emphasis">O proletariado</text:span>: eran os <text:span text:style-name="Strong_20_Emphasis">obreiros industriais</text:span> que traballaban nas fábricas e as minas. Non posuían medios de produción, polo que vendían a súa <text:span text:style-name="Strong_20_Emphasis">forza de traballo</text:span> a cambio dun salario. As súas condicións de vida eran moi duras:</text:p>
              <text:list>
                <text:list-item>
                  <text:p text:style-name="P18"><text:span text:style-name="Strong_20_Emphasis">Xornadas laborais longas</text:span> (de 12 a 16 horas).</text:p>
                </text:list-item>
                <text:list-item>
                  <text:p text:style-name="P18"><text:span text:style-name="Strong_20_Emphasis">Salarios baixos</text:span>, que non cubrían as necesidades básicas.</text:p>
                </text:list-item>
                <text:list-item>
                  <text:p text:style-name="P18"><text:span text:style-name="Strong_20_Emphasis">Condicións laborais insalubres</text:span> e perigosas, sen seguridade nin dereitos.</text:p>
                </text:list-item>
                <text:list-item>
                  <text:p text:style-name="P18"><text:span text:style-name="Strong_20_Emphasis">Vivendas miserables</text:span> nos barrios obreiros (os chamados <text:span text:style-name="Emphasis">slums</text:span>), sen sanidade nin auga corrente.</text:p>
                </text:list-item>
              </text:list>
            </text:list-item>
            <text:list-item>
              <text:p text:style-name="P18"><text:span text:style-name="Strong_20_Emphasis">O campesiñado</text:span>: a pesar da industrialización, a maior parte da poboación europea seguía vivindo no rural. A súa situación era precaria, e moitos foron expulsados das súas terras polo progreso da agricultura industrial, o que impulsou a <text:span text:style-name="Strong_20_Emphasis">emigración masiva</text:span> ás cidades e a outros continentes.</text:p>
            </text:list-item>
          </text:list>
        </text:list-item>
      </text:list>
      <text:p text:style-name="P4">O proletariado, consciente da súa miseria, comezou a organizarse en sindicatos e partidos políticos para loitar por mellorar as súas condicións, dando lugar ao <text:span text:style-name="Strong_20_Emphasis">movemento obreiro</text:span>.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1"/><text:page-number text:select-page="current">10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0T14:33:31.062469600</meta:creation-date>
    <dc:date>2025-09-20T15:00:14.691701100</dc:date>
    <meta:editing-duration>PT14M22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10" meta:paragraph-count="161" meta:word-count="3427" meta:character-count="21586" meta:non-whitespace-character-count="18455"/>
  </office:meta>
</office:document-meta>
</file>