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size="18pt" fo:font-weight="bold" style:font-size-asian="14pt" style:font-size-complex="14pt"/>
    </style:style>
    <style:style style:name="P2" style:family="paragraph" style:parent-style-name="Heading_20_4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14eb31"/>
    </style:style>
    <style:style style:name="P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officeooo:paragraph-rsid="0014eb31"/>
    </style:style>
    <style:style style:name="P6" style:family="paragraph" style:parent-style-name="Horizontal_20_Line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Quotations">
      <style:paragraph-properties fo:text-align="justify" style:justify-single-word="false"/>
    </style:style>
    <style:style style:name="P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Quotations">
      <style:paragraph-properties fo:margin-left="1cm" fo:margin-right="1cm" fo:text-align="justify" style:justify-single-word="false" fo:text-indent="0cm" style:auto-text-indent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ing_20_3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oletín de Actividades: A Primeira e Segunda Revolución Industrial</text:h>
      <text:h text:style-name="P2" text:outline-level="4">Actividade 1: Definición de conceptos</text:h>
      <text:p text:style-name="P3">Define os seguintes termos de forma concisa pero completa, explicando a súa relevancia histórica:</text:p>
      <text:list text:style-name="L1">
        <text:list-item>
          <text:p text:style-name="P4"><text:span text:style-name="T1">Revolución Demográfica:</text:span> Foi o crecemento sostido da poboación británica entre os séculos XVIII e XIX. A súa importancia radica en que proporcionou dous factores esenciais para a industrialización: <text:span text:style-name="T1">man de obra abundante e barata</text:span> para as novas fábricas e un <text:span text:style-name="T1">mercado interior en crecemento</text:span> con demanda de produtos. </text:p>
        </text:list-item>
        <text:list-item>
          <text:p text:style-name="P5"><text:span text:style-name="T1">Movemento de </text:span><text:span text:style-name="T2">Enclosures</text:span><text:span text:style-name="T1">:</text:span> Consistiu no cercado e privatización das terras comunais en Gran Bretaña. Este proceso permitiu aos grandes propietarios introducir melloras agrícolas e aumentar a produción, o que liberou man de obra campesiña que se viu obrigada a emigrar ás cidades e unirse ao proletariado urbano. </text:p>
        </text:list-item>
        <text:list-item>
          <text:p text:style-name="P5"><text:span text:style-name="T1">Sistema Fabril:</text:span> Novo modelo de produción industrial caracterizado pola concentración de traballadores e maquinaria en grandes recintos (fábricas). Marcou o paso da produción artesanal e doméstica a unha produción a gran escala, transformando a organización do traballo e a vida cotiá. </text:p>
        </text:list-item>
        <text:list-item>
          <text:p text:style-name="P4"><text:span text:style-name="T1">Liberalismo Económico:</text:span> Doutrina económica fundamentada polas ideas de Adam Smith. Defende a <text:span text:style-name="T1">propiedade privada dos medios de produción</text:span>, o <text:span text:style-name="T1">libre mercado</text:span> sen intervención do Estado (principio do <text:span text:style-name="T3">laissez-faire</text:span>), e a <text:span text:style-name="T1">busca do beneficio individual</text:span> como motor do crecemento económico. </text:p>
        </text:list-item>
        <text:list-item>
          <text:p text:style-name="P4"><text:span text:style-name="T1">Taylorismo e Fordismo:</text:span> O <text:span text:style-name="T1">taylorismo</text:span> (F.W. Taylor) é un método de organización científica do traballo que busca a máxima eficiencia mediante a división das tarefas en procesos simples e repetitivos, e o cronometraxe dos tempos. O fordismo (Henry Ford) aplicou estas ideas coa cadea de montaxe, permitindo a produción en masa de produtos estandarizados a baixo custo e convertendo aos propios traballadores en consumidores. </text:p>
        </text:list-item>
      </text:list>
      <text:p text:style-name="P6"/>
      <text:h text:style-name="P2" text:outline-level="4">Actividade 2: Análise de fontes primarias</text:h>
      <text:p text:style-name="P7">Fonte 1: A vida nunha fábrica téxtil</text:p>
      <text:p text:style-name="P8">“Os nenos adoitaban comezar a traballar na fábrica cando tiñan sete ou oito anos, traballando de 12 a 16 horas ao día. No verán, a xornada de traballo comezaba ás 5 da mañá e remataba ás 9 da noite, cunha hora para o xantar e unha hora e media para a cea. Estaba prohibido falar ou sentarse durante a xornada. As máquinas traballaban tan rápido que era imposible seguilas coa vista, e os nenos quedaban con frecuencia atrapados nos engrenaxes. Os salarios eran moi baixos, e as multas por calquera infracción eran comúns. A saúde dos obreiros estaba seriamente afectada polo po e a humidade constante, e moitos desenvolvían enfermidades pulmonares. A disciplina imposta polos supervisores era moi dura, con castigos corporais a miúdo”.</text:p>
      <text:p text:style-name="P8">— Texto baseado en testemuños de traballadores na Gran Bretaña do século XIX.</text:p>
      <text:p text:style-name="P7"><text:soft-page-break/>Cuestións:</text:p>
      <text:list text:style-name="L2">
        <text:list-item>
          <text:p text:style-name="P9">Describe as condicións laborais dos nenos e dos obreiros en xeral, segundo o texto. Que aspectos che parecen máis duros? </text:p>
        </text:list-item>
        <text:list-item>
          <text:p text:style-name="P9">Que consecuencias sociais e persoais puideron derivar deste tipo de condicións? Relaciona a información coa aparición do movemento obreiro. </text:p>
        </text:list-item>
      </text:list>
      <text:p text:style-name="P7">Fonte 2: A visión de Adam Smith</text:p>
      <text:p text:style-name="P8">"Non é da benevolencia do carniceiro, do cervexeiro ou do panadeiro da que agardamos a nosa cea, senón da consideración do seu propio interese. Non nos diriximos á súa humanidade, senón ao seu egoísmo, e nunca lles falamos das nosas necesidades, senón das súas vantaxes. Todo individuo pon continuamente o seu maior esforzo en buscar a máis vantaxosa utilización do capital do que pode dispoñer. O que persegue é a súa propia seguridade, o seu propio beneficio. Pero ao facelo, é guiado por unha man invisible para alcanzar un fin que non formaba parte das súas intencións."</text:p>
      <text:p text:style-name="P8">— Adam Smith, </text:p>
      <text:p text:style-name="P10"><text:span text:style-name="T3">A riqueza das nacións</text:span> (1776) </text:p>
      <text:p text:style-name="P7">Cuestións:</text:p>
      <text:list text:style-name="L3">
        <text:list-item>
          <text:p text:style-name="P11">Identifica as ideas centrais do </text:p>
          <text:p text:style-name="P12"><text:span text:style-name="T1">liberalismo económico</text:span> de Adam Smith presentes neste fragmento. </text:p>
        </text:list-item>
        <text:list-item>
          <text:p text:style-name="P12">Explica a que se refire o autor coa metáfora da <text:span text:style-name="T1">"man invisible"</text:span>. Que papel lle outorga ao Estado? </text:p>
        </text:list-item>
        <text:list-item>
          <text:p text:style-name="P11">Podes atopar algunha contradición entre a realidade descrita na <text:span text:style-name="T1">Fonte 1</text:span> e os principios de libre mercado e beneficio que se defenden na <text:span text:style-name="T1">Fonte 2</text:span>? Xustifica a túa resposta.</text:p>
        </text:list-item>
      </text:list>
      <text:p text:style-name="P6"/>
      <text:h text:style-name="P2" text:outline-level="4">Actividade 3: Preguntas de síntese</text:h>
      <text:p text:style-name="P3">Responde de forma clara e estruturada ás seguintes preguntas:</text:p>
      <text:list text:style-name="L4">
        <text:list-item>
          <text:p text:style-name="P13">Explica como se interrelacionaron as revolucións demográfica e agraria para crear as condicións necesarias para o inicio da industrialización en Gran Bretaña. </text:p>
        </text:list-item>
        <text:list-item>
          <text:p text:style-name="P13">Analiza o papel das innovacións tecnolóxicas no sector téxtil e na industria siderúrxica, e por que foron os motores da industrialización. </text:p>
        </text:list-item>
        <text:list-item>
          <text:p text:style-name="P13">Compara os procesos de industrialización de Gran Bretaña e Alemaña, destacando as diferenzas no seu desenvolvemento e as causas da tardía pero potente emerxencia de Alemaña. </text:p>
        </text:list-item>
      </text:list>
      <text:p text:style-name="P6"/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4"/><text:page-number text:select-page="current">2</text:page-number><text:bookmark-end text:name="PageNumWizard_FOOTER_Estilo de página predeterminado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0T15:04:42.722908500</meta:creation-date>
    <dc:date>2025-09-20T15:07:48.107589400</dc:date>
    <meta:editing-duration>PT2M35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30" meta:word-count="725" meta:character-count="4583" meta:non-whitespace-character-count="3884"/>
  </office:meta>
</office:document-meta>
</file>