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officeooo:rsid="00112fe3" officeooo:paragraph-rsid="00112fe3" style:font-weight-asian="bold" style:font-weight-complex="bold"/>
    </style:style>
    <style:style style:name="P3" style:family="paragraph" style:parent-style-name="Standard">
      <style:text-properties style:font-name="Arial" officeooo:rsid="00112fe3" officeooo:paragraph-rsid="00112fe3"/>
    </style:style>
    <style:style style:name="P4" style:family="paragraph" style:parent-style-name="Standard">
      <style:paragraph-properties fo:margin-left="1.251cm" fo:text-indent="0cm" style:auto-text-indent="false"/>
      <style:text-properties style:font-name="Arial" officeooo:rsid="00112fe3" officeooo:paragraph-rsid="00112fe3"/>
    </style:style>
    <style:style style:name="P5" style:family="paragraph" style:parent-style-name="Standard">
      <style:paragraph-properties fo:margin-left="1.251cm" fo:text-indent="0cm" style:auto-text-indent="false"/>
      <style:text-properties style:font-name="Arial" officeooo:rsid="00112fe3" officeooo:paragraph-rsid="00120c42"/>
    </style:style>
    <style:style style:name="T1" style:family="text">
      <style:text-properties officeooo:rsid="00120c4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1.- <text:s/><text:span text:style-name="T1">¿Cual es la encuadernación parecida al canutilo?</text:span></text:p>
      <text:p text:style-name="P3"/>
      <text:p text:style-name="P4">a) <text:span text:style-name="T1">Grapado</text:span></text:p>
      <text:p text:style-name="P4">b) <text:span text:style-name="T1">Wire - 0</text:span></text:p>
      <text:p text:style-name="P4">c) <text:span text:style-name="T1">Térmica </text:span></text:p>
      <text:p text:style-name="P4">d) <text:span text:style-name="T1">Ibiclick</text:span></text:p>
      <text:p text:style-name="P3"/>
      <text:p text:style-name="P2">2.- <text:span text:style-name="T1">La apertura de 360º se puede efectuar con una encuadernación de tipo: </text:span></text:p>
      <text:p text:style-name="P3"/>
      <text:p text:style-name="P5">a) <text:span text:style-name="T1">Wire - 0</text:span></text:p>
      <text:p text:style-name="P5">b) <text:span text:style-name="T1">Ibiclick</text:span></text:p>
      <text:p text:style-name="P4">c) <text:span text:style-name="T1">Espiral </text:span></text:p>
      <text:p text:style-name="P4">d) <text:span text:style-name="T1">La respuestas a y c son correctas</text:span></text:p>
      <text:p text:style-name="P3"/>
      <text:p text:style-name="P2">3.- <text:s/><text:span text:style-name="T1">¿A que tipo de equipo de corte nos referimos si decimos que es habitual para realizar cortes de pocas hojas?</text:span></text:p>
      <text:p text:style-name="P3"/>
      <text:p text:style-name="P4">a) <text:span text:style-name="T1">Cizalla</text:span></text:p>
      <text:p text:style-name="P4">b) <text:span text:style-name="T1">Guillotina</text:span></text:p>
      <text:p text:style-name="P4">c) <text:span text:style-name="T1">Tijeras</text:span></text:p>
      <text:p text:style-name="P4">d) <text:span text:style-name="T1">Destructora de papel</text:span></text:p>
      <text:p text:style-name="P2"/>
      <text:p text:style-name="P2">4.- <text:s/><text:span text:style-name="T1">Cuando se habla de micras, nos referimos al grosor de: </text:span></text:p>
      <text:p text:style-name="P3"/>
      <text:p text:style-name="P4">a) <text:span text:style-name="T1">Tela de encuadernar</text:span></text:p>
      <text:p text:style-name="P4">b) <text:span text:style-name="T1">Fundas para plastificar</text:span></text:p>
      <text:p text:style-name="P4">c) <text:span text:style-name="T1">PVC </text:span></text:p>
      <text:p text:style-name="P4">d) <text:span text:style-name="T1">Papel para encuadernar </text:span></text:p>
      <text:p text:style-name="P3"/>
      <text:p text:style-name="P2">5.- <text:span text:style-name="T1">La unidad utilizada para medir el gramaje es: </text:span><text:s/></text:p>
      <text:p text:style-name="P3"/>
      <text:p text:style-name="P4">a) <text:s/><text:span text:style-name="T1">La micra</text:span></text:p>
      <text:p text:style-name="P4">b) <text:s/><text:span text:style-name="T1">Pulgadas por página ( ppp) </text:span></text:p>
      <text:p text:style-name="P4">c) <text:s/><text:span text:style-name="T1">Grosos medio por metro cuadrado </text:span></text:p>
      <text:p text:style-name="P4">d) <text:span text:style-name="T1">Gramos por metro cuadrado</text:span></text:p>
      <text:p text:style-name="P3"/>
      <text:p text:style-name="P2">6.- <text:span text:style-name="T1">Es un material muy utilizado para portadas y contraportadas: </text:span></text:p>
      <text:p text:style-name="P3"/>
      <text:p text:style-name="P4">a) <text:span text:style-name="T1">Tapas plastificadas</text:span></text:p>
      <text:p text:style-name="P4">b) <text:span text:style-name="T1">Papel arroz</text:span></text:p>
      <text:p text:style-name="P4">c) <text:span text:style-name="T1">Cartulina </text:span></text:p>
      <text:p text:style-name="P4">d) <text:span text:style-name="T1">Todas las respuestas son correctas</text:span></text:p>
      <text:p text:style-name="P2"/>
      <text:p text:style-name="P2">7.- <text:span text:style-name="T1">Es un residuo peligrosos</text:span></text:p>
      <text:p text:style-name="P3"/>
      <text:p text:style-name="P4">a) <text:span text:style-name="T1">Restos adhesivos</text:span></text:p>
      <text:p text:style-name="P4">b) <text:span text:style-name="T1">Pilas y baterías </text:span></text:p>
      <text:p text:style-name="P4">c) <text:span text:style-name="T1">Restos de plásticos </text:span></text:p>
      <text:p text:style-name="P4">d) <text:span text:style-name="T1">Las respuestas a y b son correctas</text:span></text:p>
      <text:p text:style-name="P3"/>
      <text:p text:style-name="P3"/>
      <text:p text:style-name="P2"><text:soft-page-break/>8.- <text:span text:style-name="T1">Para cerrar los extremos de una encuadernación realizada con espiral se utiliza: </text:span></text:p>
      <text:p text:style-name="P3"/>
      <text:p text:style-name="P4">a) <text:span text:style-name="T1">Tijeras de corte diagonal</text:span></text:p>
      <text:p text:style-name="P4">b) <text:span text:style-name="T1">Alicate de corte</text:span></text:p>
      <text:p text:style-name="P4">c) <text:span text:style-name="T1">Las manos</text:span></text:p>
      <text:p text:style-name="P4">d) <text:span text:style-name="T1">Un cúter </text:span></text:p>
      <text:p text:style-name="P2"/>
      <text:p text:style-name="P2">9.- <text:span text:style-name="T1">Es un aspecto a tener en cuenta en la selección de un sistema de encuadernación</text:span></text:p>
      <text:p text:style-name="P3"/>
      <text:p text:style-name="P4">a) <text:span text:style-name="T1">El origen del documento a encuadernar</text:span></text:p>
      <text:p text:style-name="P4">b) <text:span text:style-name="T1">La frecuencia de uso del documento</text:span></text:p>
      <text:p text:style-name="P4">c) <text:span text:style-name="T1">El tipo de herramienta auxiliar a utilizar </text:span></text:p>
      <text:p text:style-name="P4">d) <text:span text:style-name="T1">El tipo de actividad que realice la empresa</text:span></text:p>
      <text:p text:style-name="P3"/>
      <text:p text:style-name="P2">10.- <text:span text:style-name="T1">Una ventaja de la utilización de la encuadernación es </text:span></text:p>
      <text:p text:style-name="P3"/>
      <text:p text:style-name="P4">a) <text:span text:style-name="T1">Proteger y conservar los documentos</text:span></text:p>
      <text:p text:style-name="P4">b) <text:span text:style-name="T1">Hacer que resulte cómoda la consulta del documento</text:span></text:p>
      <text:p text:style-name="P4">c) <text:span text:style-name="T1">Evitar la pérdida de hojas</text:span></text:p>
      <text:p text:style-name="P4">d) <text:span text:style-name="T1">Todas las respuestas son correctas</text:span></text:p>
      <text:p text:style-name="P3"/>
      <text:p text:style-name="P2">11.- <text:span text:style-name="T1">El tipo de corte que realiza una destructora de papel está relacionado con: </text:span></text:p>
      <text:p text:style-name="P3"/>
      <text:p text:style-name="P4">a) <text:span text:style-name="T1">El nivel de seguridad del documento que se va a destruir </text:span></text:p>
      <text:p text:style-name="P4">b) <text:span text:style-name="T1">Los gustos por el tipo de corte </text:span></text:p>
      <text:p text:style-name="P4">c) <text:span text:style-name="T1">La facilidad de reciclar </text:span></text:p>
      <text:p text:style-name="P4">d) <text:span text:style-name="T1">Ninguna respuesta es correcta </text:span></text:p>
      <text:p text:style-name="P3"/>
      <text:p text:style-name="P2">12.- <text:s/><text:span text:style-name="T1">Las herramientas auxiliares pueden diseñarse utilizando técnicas de </text:span></text:p>
      <text:p text:style-name="P3"/>
      <text:p text:style-name="P4">a) <text:span text:style-name="T1">Feng shui</text:span></text:p>
      <text:p text:style-name="P4">b) <text:span text:style-name="T1">Ergonomía</text:span></text:p>
      <text:p text:style-name="P4">c) <text:span text:style-name="T1">Reciclado </text:span></text:p>
      <text:p text:style-name="P4">d) <text:span text:style-name="T1">Coloración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3T09:47:05.239000000</meta:creation-date>
    <meta:generator>LibreOffice/24.8.5.2$Windows_X86_64 LibreOffice_project/fddf2685c70b461e7832239a0162a77216259f22</meta:generator>
    <dc:date>2025-04-03T10:02:21.448000000</dc:date>
    <meta:editing-duration>PT15M14S</meta:editing-duration>
    <meta:editing-cycles>3</meta:editing-cycles>
    <meta:document-statistic meta:table-count="0" meta:image-count="0" meta:object-count="0" meta:page-count="2" meta:paragraph-count="60" meta:word-count="354" meta:character-count="1971" meta:non-whitespace-character-count="1644"/>
  </office:meta>
</office:document-meta>
</file>