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2" style:family="table">
      <style:table-properties style:width="15.187cm" fo:margin-left="0.009cm" fo:margin-top="0cm" fo:margin-bottom="0cm" table:align="left" style:writing-mode="lr-tb"/>
    </style:style>
    <style:style style:name="Tabla2.A" style:family="table-column">
      <style:table-column-properties style:column-width="5.045cm"/>
    </style:style>
    <style:style style:name="Tabla2.B" style:family="table-column">
      <style:table-column-properties style:column-width="5.071cm"/>
    </style:style>
    <style:style style:name="Tabla2.1" style:family="table-row">
      <style:table-row-properties style:min-row-height="0cm"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005cm" fo:margin-bottom="0cm" style:contextual-spacing="false" fo:line-height="100%"/>
    </style:style>
    <style:style style:name="P3" style:family="paragraph" style:parent-style-name="Standard" style:list-style-name="WWNum1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1" fo:font-size="11pt" fo:language="es" fo:country="ES" style:letter-kerning="false" style:font-name-asian="Times2" style:font-size-asian="11pt" style:language-asian="es" style:country-asian="ES" style:font-name-complex="F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P1"><text:span text:style-name="T1">1. Ordena las actividades del proceso de encuadernación en canutillo:</text:span></text:p>
      <text:p text:style-name="P1"><text:span text:style-name="T1">1. Introducir las hojas en la espiral por los agujeros.</text:span></text:p>
      <text:p text:style-name="P1"><text:span text:style-name="T1">2. Abrir la espiral.</text:span></text:p>
      <text:p text:style-name="P1"><text:span text:style-name="T1">3. Perforar las hojas.</text:span></text:p>
      <text:p text:style-name="P1"><text:span text:style-name="T1">4. Cerrar la espiral.</text:span></text:p>
      <text:p text:style-name="P1"/>
      <text:p text:style-name="P2"/>
      <text:p text:style-name="P1"><text:span text:style-name="T1">2. Completa la frase:</text:span></text:p>
      <text:p text:style-name="P1"><text:span text:style-name="T1">La ___________ es el conjunto de operaciones necesarias para unir hojas, ___________, ____________ o revistas con una cubierta, formando un __________ unitario de lectura.</text:span></text:p>
      <text:p text:style-name="P1"/>
      <text:p text:style-name="P2"/>
      <text:p text:style-name="P1"/>
      <text:p text:style-name="P1"><text:span text:style-name="T1">3. ¿Qué ángulo de apertura permite el doble espiral o cerrado?</text:span></text:p>
      <text:p text:style-name="P1"/>
      <text:p text:style-name="P2"/>
      <text:p text:style-name="P1"/>
      <text:p text:style-name="P1"><text:span text:style-name="T1">4. Completa la frase sobre las medidas de seguridad en la encuadernación:</text:span></text:p>
      <text:p text:style-name="P1"><text:span text:style-name="T1">No coloques nada en la abertura de perforación de la máquina que no sea el __________ y el material de las ___________. Coloca la máquina en un área segura y estable de trabajo para impedir que la máquina se ___________ dañándose y causando ____________ personales y daños materiales.</text:span></text:p>
      <text:p text:style-name="P1"/>
      <text:p text:style-name="P2"/>
      <text:p text:style-name="P1"/>
      <text:p text:style-name="P1"><text:span text:style-name="T1">5. Para decidir cuál es la encuadernación más adecuada, debemos tener en cuenta tres aspectos, ¿cuál falta en la siguiente relación?</text:span></text:p>
      <text:list text:style-name="WWNum1">
        <text:list-item>
          <text:p text:style-name="P3"><text:span text:style-name="T1">Cómo se van a utilizar.</text:span></text:p>
        </text:list-item>
        <text:list-item>
          <text:p text:style-name="P3"><text:span text:style-name="T1">El coste de los distintos métodos, en función del número de pasos que requieren.</text:span></text:p>
        </text:list-item>
      </text:list>
      <text:p text:style-name="Standard"/>
      <text:p text:style-name="P1"/>
      <text:p text:style-name="P2"/>
      <text:p text:style-name="P1"/>
      <text:p text:style-name="P1"><text:soft-page-break/><text:span text:style-name="T1">6. ¿Qué tipo de encuadernación surgió en el siglo xix para que las clases más bajas pudieran acceder a los libros?</text:span></text:p>
      <text:p text:style-name="P1"/>
      <text:p text:style-name="P2"/>
      <text:p text:style-name="P1"/>
      <text:p text:style-name="P1"><text:span text:style-name="T1">7. ¿Cómo se denomina la propiedad del papel que impide el paso de la luz a través de este?</text:span></text:p>
      <text:p text:style-name="P1"/>
      <text:p text:style-name="P2"/>
      <text:p text:style-name="P1"/>
      <text:p text:style-name="P1"><text:span text:style-name="T1">8. Ordena las actividades del proceso de encuadernación en la encuadernación térmica:</text:span></text:p>
      <text:p text:style-name="P1"><text:span text:style-name="T1">1. Determinar el espesor del dorso de las coberturas preencoladas.</text:span></text:p>
      <text:p text:style-name="P1"><text:span text:style-name="T1">2. Enchufar la máquina y esperar a finalizar el proceso de calentamiento.</text:span></text:p>
      <text:p text:style-name="P1"><text:span text:style-name="T1">3. Introducir las hojas a encuadernar y esperar el tiempo que indique la máquina.</text:span></text:p>
      <text:p text:style-name="P1"/>
      <text:p text:style-name="P2"/>
      <text:p text:style-name="P1"/>
      <text:p text:style-name="P1"><text:span text:style-name="T1">9. Indica cuál de los siguientes ejemplos no es un material o una herramienta para cortar y encuadernar:</text:span></text:p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4">Guillotina o cizalla.</text:p>
          </table:table-cell>
          <table:table-cell table:style-name="Tabla2.A1" office:value-type="string">
            <text:p text:style-name="P4">Taladradora o perforadora.</text:p>
          </table:table-cell>
          <table:table-cell table:style-name="Tabla2.A1" office:value-type="string">
            <text:p text:style-name="P4">Plastificadora.</text:p>
          </table:table-cell>
        </table:table-row>
        <table:table-row table:style-name="Tabla2.1">
          <table:table-cell table:style-name="Tabla2.A1" office:value-type="string">
            <text:p text:style-name="P4">Plegadora.</text:p>
          </table:table-cell>
          <table:table-cell table:style-name="Tabla2.A1" office:value-type="string">
            <text:p text:style-name="P4">Hendedora.</text:p>
          </table:table-cell>
          <table:table-cell table:style-name="Tabla2.A1" office:value-type="string">
            <text:p text:style-name="P4">Cerrador de ibiclick<text:span text:style-name="T2">.</text:span></text:p>
          </table:table-cell>
        </table:table-row>
        <table:table-row table:style-name="Tabla2.1">
          <table:table-cell table:style-name="Tabla2.A1" office:value-type="string">
            <text:p text:style-name="P4">Alicates.</text:p>
          </table:table-cell>
          <table:table-cell table:style-name="Tabla2.A1" office:value-type="string">
            <text:p text:style-name="P4">Cúter.</text:p>
          </table:table-cell>
          <table:table-cell table:style-name="Tabla2.A1" office:value-type="string">
            <text:p text:style-name="P4">Impresora.</text:p>
          </table:table-cell>
        </table:table-row>
      </table:table>
      <text:p text:style-name="Standard"/>
      <text:p text:style-name="P1"/>
      <text:p text:style-name="P2"/>
      <text:p text:style-name="P1"/>
      <text:p text:style-name="P1"><text:span text:style-name="T1">10. Completa la frase sobre las cizallas:</text:span></text:p>
      <text:p text:style-name="P1"><text:span text:style-name="T1">Conocidas también como ____________, sirven para cortar documentos con un acabado _____________ y ___________. Se componen de un tablero que incluye una escala de distintos formatos de papel normalizados, una __________ y un ___________ de la cuchilla para mantener la seguridad en el corte.</text:span></text:p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1" fo:font-size="11pt" fo:language="es" fo:country="ES" style:letter-kerning="false" style:font-name-asian="Times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1" fo:font-size="11pt" fo:language="es" fo:country="ES" style:letter-kerning="false" style:font-name-asian="Times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_20_PHPDOCX" style:display-name="Heading 1 PHPDOCX" style:family="paragraph" style:parent-style-name="Standard" style:next-style-name="Standard" loext:linked-style-name="Heading_20_1_20_Car_20_PHPDOCX" style:default-outline-level="1" style:list-style-name="">
      <style:paragraph-properties fo:margin-top="0.847cm" fo:margin-bottom="0cm" style:contextual-spacing="false" fo:keep-together="always" fo:keep-with-next="always"/>
      <style:text-properties fo:color="#365f91" loext:opacity="100%" style:font-name="Times1" fo:font-family="Times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PHPDOCX" style:display-name="Heading 2 PHPDOCX" style:family="paragraph" style:parent-style-name="Standard" style:next-style-name="Standard" loext:linked-style-name="Heading_20_2_20_Car_20_PHPDOCX" style:default-outline-level="2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PHPDOCX" style:display-name="Heading 3 PHPDOCX" style:family="paragraph" style:parent-style-name="Standard" style:next-style-name="Standard" loext:linked-style-name="Heading_20_3_20_Car_20_PHPDOCX" style:default-outline-level="3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_20_PHPDOCX" style:display-name="Heading 4 PHPDOCX" style:family="paragraph" style:parent-style-name="Standard" style:next-style-name="Standard" loext:linked-style-name="Heading_20_4_20_Car_20_PHPDOCX" style:default-outline-level="4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PHPDOCX" style:display-name="Heading 5 PHPDOCX" style:family="paragraph" style:parent-style-name="Standard" style:next-style-name="Standard" loext:linked-style-name="Heading_20_5_20_Car_20_PHPDOCX" style:default-outline-level="5" style:list-style-name="">
      <style:paragraph-properties fo:margin-top="0.353cm" fo:margin-bottom="0cm" style:contextual-spacing="false" fo:keep-together="always" fo:keep-with-next="always"/>
      <style:text-properties fo:color="#243f60" loext:opacity="100%" style:font-name="Times1" fo:font-family="Time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PHPDOCX" style:display-name="Heading 6 PHPDOCX" style:family="paragraph" style:parent-style-name="Standard" style:next-style-name="Standard" loext:linked-style-name="Heading_20_6_20_Car_20_PHPDOCX" style:default-outline-level="6" style:list-style-name="">
      <style:paragraph-properties fo:margin-top="0.353cm" fo:margin-bottom="0cm" style:contextual-spacing="false" fo:keep-together="always" fo:keep-with-next="always"/>
      <style:text-properties fo:color="#243f6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PHPDOCX" style:display-name="Heading 7 PHPDOCX" style:family="paragraph" style:parent-style-name="Standard" style:next-style-name="Standard" loext:linked-style-name="Heading_20_7_20_Car_20_PHPDOCX" style:default-outline-level="7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PHPDOCX" style:display-name="Heading 8 PHPDOCX" style:family="paragraph" style:parent-style-name="Standard" style:next-style-name="Standard" loext:linked-style-name="Heading_20_8_20_Car_20_PHPDOCX" style:default-outline-level="8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_20_PHPDOCX" style:display-name="Heading 9 PHPDOCX" style:family="paragraph" style:parent-style-name="Standard" style:next-style-name="Standard" loext:linked-style-name="Heading_20_9_20_Car_20_PHPDOCX" style:default-outline-level="9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annotation_20_text_20_PHPDOCX" style:display-name="annotation text PHPDOCX" style:family="paragraph" style:parent-style-name="Standard" loext:linked-style-name="Comment_20_Text_20_Char_20_PHPDOCX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next-style-name="annotation_20_text_20_PHPDOCX" loext:linked-style-name="Comment_20_Subject_20_Char_20_PHPDOCX">
      <style:text-properties fo:font-weight="bold" style:font-weight-asian="bold" style:font-weight-complex="bold"/>
    </style:style>
    <style:style style:name="Balloon_20_Text_20_PHPDOCX" style:display-name="Balloon Text PHPDOCX" style:family="paragraph" style:parent-style-name="Standard" loext:linked-style-name="Balloon_20_Text_20_Char_20_PHPDOCX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PHPDOCX" style:display-name="footnote Text PHPDOCX" style:family="paragraph" style:parent-style-name="Standard" loext:linked-style-name="footnote_20_text_20_Car_20_PHPDOCX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style:parent-style-name="Standard" loext:linked-style-name="endnote_20_text_20_Car_20_PHPDOCX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itle_20_PHPDOCX" style:display-name="Title PHPDOCX" style:family="paragraph" style:parent-style-name="Standard" style:next-style-name="Standard" loext:linked-style-name="Title_20_Car_20_PHPDOCX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Times1" fo:font-family="Times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PHPDOCX" style:display-name="Subtitle PHPDOCX" style:family="paragraph" style:parent-style-name="Standard" style:next-style-name="Standard" loext:linked-style-name="Subtitle_20_Car_20_PHPDOCX">
      <style:text-properties fo:color="#4f81bd" loext:opacity="100%" style:font-name="Times1" fo:font-family="Times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Quote_20_PHPDOCX" style:display-name="Quote PHPDOCX" style:family="paragraph" style:parent-style-name="Standard" style:next-style-name="Standard" loext:linked-style-name="Quote_20_Car_20_PHPDOCX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_20_PHPDOCX" style:display-name="Intense Quote PHPDOCX" style:family="paragraph" style:parent-style-name="Standard" style:next-style-name="Standard" loext:linked-style-name="Intense_20_Quote_20_Car_20_PHPDOCX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List_20_Paragraph_20_PHPDOCX" style:display-name="List Paragraph PHPDOCX" style:family="paragraph" style:parent-style-name="Standard">
      <style:paragraph-properties fo:margin-left="1.27cm" fo:margin-top="0cm" fo:margin-bottom="0.353cm" style:contextual-spacing="true"/>
    </style:style>
    <style:style style:name="No_20_Spacing_20_PHPDOCX" style:display-name="No Spacing PHPDOCX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 loext:linked-style-name="annotation_20_tex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 loext:linked-style-name="annotation_20_subject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 loext:linked-style-name="Balloon_20_Text_20_PHPDOCX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ar_20_PHPDOCX" style:display-name="footnote text Car PHPDOCX" style:family="text" style:parent-style-name="Default_20_Paragraph_20_Font_20_PHPDOCX" loext:linked-style-name="footnote_20_Tex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58%"/>
    </style:style>
    <style:style style:name="endnote_20_text_20_Car_20_PHPDOCX" style:display-name="endnote text Car PHPDOCX" style:family="text" style:parent-style-name="Default_20_Paragraph_20_Font_20_PHPDOCX" loext:linked-style-name="endnote_20_Tex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58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 loext:linked-style-name="Heading_20_1_20_PHPDOCX">
      <style:text-properties fo:color="#365f91" loext:opacity="100%" style:font-name="Times1" fo:font-family="Times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ar_20_PHPDOCX" style:display-name="Heading 2 Car PHPDOCX" style:family="text" style:parent-style-name="Default_20_Paragraph_20_Font_20_PHPDOCX" loext:linked-style-name="Heading_20_2_20_PHPDOCX">
      <style:text-properties fo:color="#4f81bd" loext:opacity="100%" style:font-name="Times1" fo:font-family="Times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ar_20_PHPDOCX" style:display-name="Heading 3 Car PHPDOCX" style:family="text" style:parent-style-name="Default_20_Paragraph_20_Font_20_PHPDOCX" loext:linked-style-name="Heading_20_3_20_PHPDOCX">
      <style:text-properties fo:color="#4f81bd" loext:opacity="100%" style:font-name="Times1" fo:font-family="Times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_20_Car_20_PHPDOCX" style:display-name="Heading 4 Car PHPDOCX" style:family="text" style:parent-style-name="Default_20_Paragraph_20_Font_20_PHPDOCX" loext:linked-style-name="Heading_20_4_20_PHPDOCX">
      <style:text-properties fo:color="#4f81bd" loext:opacity="100%" style:font-name="Times1" fo:font-family="Times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ar_20_PHPDOCX" style:display-name="Heading 5 Car PHPDOCX" style:family="text" style:parent-style-name="Default_20_Paragraph_20_Font_20_PHPDOCX" loext:linked-style-name="Heading_20_5_20_PHPDOCX">
      <style:text-properties fo:color="#243f60" loext:opacity="100%" style:font-name="Times1" fo:font-family="Time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ar_20_PHPDOCX" style:display-name="Heading 6 Car PHPDOCX" style:family="text" style:parent-style-name="Default_20_Paragraph_20_Font_20_PHPDOCX" loext:linked-style-name="Heading_20_6_20_PHPDOCX">
      <style:text-properties fo:color="#243f6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ar_20_PHPDOCX" style:display-name="Heading 7 Car PHPDOCX" style:family="text" style:parent-style-name="Default_20_Paragraph_20_Font_20_PHPDOCX" loext:linked-style-name="Heading_20_7_20_PHPDOCX">
      <style:text-properties fo:color="#40404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le_20_Car_20_PHPDOCX" style:display-name="Title Car PHPDOCX" style:family="text" style:parent-style-name="Default_20_Paragraph_20_Font_20_PHPDOCX" loext:linked-style-name="Title_20_PHPDOCX">
      <style:text-properties fo:color="#17365d" loext:opacity="100%" style:font-name="Times1" fo:font-family="Times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ar_20_PHPDOCX" style:display-name="Subtitle Car PHPDOCX" style:family="text" style:parent-style-name="Default_20_Paragraph_20_Font_20_PHPDOCX" loext:linked-style-name="Subtitle_20_PHPDOCX">
      <style:text-properties fo:color="#4f81bd" loext:opacity="100%" style:font-name="Times1" fo:font-family="Times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Subtle_20_Emphasis_20_PHPDOCX" style:display-name="Subtle Emphasis PHPDOCX" style:family="text" style:parent-style-name="Default_20_Paragraph_20_Font_20_PHPDOCX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 loext:linked-style-name="Quote_20_PHPDOCX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_20_Car_20_PHPDOCX" style:display-name="Intense Quote Car PHPDOCX" style:family="text" style:parent-style-name="Default_20_Paragraph_20_Font_20_PHPDOCX" loext:linked-style-name="Intense_20_Quote_20_PHPDOCX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 loext:linked-style-name="Heading_20_8_20_PHPDOCX">
      <style:text-properties fo:color="#404040" loext:opacity="100%" style:font-name="Times1" fo:font-family="Times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_20_Car_20_PHPDOCX" style:display-name="Heading 9 Car PHPDOCX" style:family="text" style:parent-style-name="Default_20_Paragraph_20_Font_20_PHPDOCX" loext:linked-style-name="Heading_20_9_20_PHPDOCX">
      <style:text-properties fo:color="#404040" loext:opacity="100%" style:font-name="Times1" fo:font-family="Times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" style:display-name="ListLabel 1" style:family="text">
      <style:text-properties style:font-name="Times1" fo:font-family="Times" style:font-family-generic="roman" style:font-pitch="variable"/>
    </style:style>
    <style:style style:name="ListLabel_20_2" style:display-name="ListLabel 2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" fo:font-family="Times" style:font-pitch="variable"/>
    </style:style>
    <style:style style:name="ListLabel_20_4" style:display-name="ListLabel 4" style:family="text">
      <style:text-properties style:font-name="Times1" fo:font-family="Times" style:font-family-generic="roman" style:font-pitch="variable"/>
    </style:style>
    <style:style style:name="ListLabel_20_5" style:display-name="ListLabel 5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Times" fo:font-family="Times" style:font-pitch="variable"/>
    </style:style>
    <style:style style:name="ListLabel_20_7" style:display-name="ListLabel 7" style:family="text">
      <style:text-properties style:font-name="Times1" fo:font-family="Times" style:font-family-generic="roman" style:font-pitch="variable"/>
    </style:style>
    <style:style style:name="ListLabel_20_8" style:display-name="ListLabel 8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" fo:font-family="Times" style:font-pitch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" fo:font-family="Times" style:font-pitch="variable"/>
    </style:style>
    <style:style style:name="ListLabel_20_38" style:display-name="ListLabel 38" style:family="text">
      <style:text-properties style:font-name="Times" fo:font-family="Times" style:font-pitch="variable"/>
    </style:style>
    <style:style style:name="ListLabel_20_39" style:display-name="ListLabel 39" style:family="text">
      <style:text-properties style:font-name="Times" fo:font-family="Times" style:font-pitch="variable"/>
    </style:style>
    <style:style style:name="ListLabel_20_40" style:display-name="ListLabel 40" style:family="text">
      <style:text-properties style:font-name="Times1" fo:font-family="Times" style:font-family-generic="roman" style:font-pitch="variable"/>
    </style:style>
    <style:style style:name="ListLabel_20_41" style:display-name="ListLabel 41" style:family="text">
      <style:text-properties style:font-name="Times1" fo:font-family="Times" style:font-family-generic="roman" style:font-pitch="variable"/>
    </style:style>
    <style:style style:name="ListLabel_20_42" style:display-name="ListLabel 42" style:family="text">
      <style:text-properties style:font-name="Times" fo:font-family="Times" style:font-pitch="variable"/>
    </style:style>
    <style:style style:name="ListLabel_20_43" style:display-name="ListLabel 43" style:family="text">
      <style:text-properties style:font-name="Times" fo:font-family="Times" style:font-pitch="variable"/>
    </style:style>
    <style:style style:name="ListLabel_20_44" style:display-name="ListLabel 44" style:family="text">
      <style:text-properties style:font-name="Times1" fo:font-family="Times" style:font-family-generic="roman" style:font-pitch="variable"/>
    </style:style>
    <style:style style:name="ListLabel_20_45" style:display-name="ListLabel 45" style:family="text">
      <style:text-properties style:font-name="Times1" fo:font-family="Times" style:font-family-generic="roman" style:font-pitch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1" fo:font-family="Times" style:font-family-generic="roman" style:font-pitch="variable"/>
    </style:style>
    <style:style style:name="ListLabel_20_65" style:display-name="ListLabel 65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Times" fo:font-family="Times" style:font-pitch="variable"/>
    </style:style>
    <style:style style:name="ListLabel_20_67" style:display-name="ListLabel 67" style:family="text">
      <style:text-properties style:font-name="Times1" fo:font-family="Times" style:font-family-generic="roman" style:font-pitch="variable"/>
    </style:style>
    <style:style style:name="ListLabel_20_68" style:display-name="ListLabel 68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Times" fo:font-family="Times" style:font-pitch="variable"/>
    </style:style>
    <style:style style:name="ListLabel_20_70" style:display-name="ListLabel 70" style:family="text">
      <style:text-properties style:font-name="Times1" fo:font-family="Times" style:font-family-generic="roman" style:font-pitch="variable"/>
    </style:style>
    <style:style style:name="ListLabel_20_71" style:display-name="ListLabel 71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Times" fo:font-family="Times" style:font-pitch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PHPDOCX" style:display-name="No List PHPDOCX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4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Label_20_4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is-legal="true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ListLabel_20_49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ListLabel_20_5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ListLabel_20_52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04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05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96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00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4cm" fo:margin-left="0cm" fo:margin-right="0cm" fo:margin-top="2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PDocX</meta:initial-creator>
    <meta:editing-cycles>7</meta:editing-cycles>
    <meta:creation-date>2012-01-10T09:29:00</meta:creation-date>
    <dc:date>2025-04-03T09:14:03.160000000</dc:date>
    <meta:editing-duration>PT44M11S</meta:editing-duration>
    <meta:generator>LibreOffice/24.8.5.2$Windows_X86_64 LibreOffice_project/fddf2685c70b461e7832239a0162a77216259f22</meta:generator>
    <meta:document-statistic meta:table-count="1" meta:image-count="0" meta:object-count="0" meta:page-count="2" meta:paragraph-count="32" meta:word-count="345" meta:character-count="2109" meta:non-whitespace-character-count="1796"/>
    <meta:user-defined meta:name="AppVersion">12.0000</meta:user-defined>
    <meta:template xlink:type="simple" xlink:actuate="onRequest" xlink:title="Normal.dotm" xlink:href=""/>
  </office:meta>
</office:document-meta>
</file>