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116022" officeooo:paragraph-rsid="00116022" style:font-weight-asian="bold" style:font-weight-complex="bold"/>
    </style:style>
    <style:style style:name="P3" style:family="paragraph" style:parent-style-name="Standard">
      <style:text-properties style:font-name="Arial" officeooo:rsid="00116022" officeooo:paragraph-rsid="00116022"/>
    </style:style>
    <style:style style:name="P4" style:family="paragraph" style:parent-style-name="Standard">
      <style:paragraph-properties fo:margin-left="1.251cm" fo:text-indent="0cm" style:auto-text-indent="false"/>
      <style:text-properties style:font-name="Arial" officeooo:rsid="00116022" officeooo:paragraph-rsid="00116022"/>
    </style:style>
    <style:style style:name="T1" style:family="text">
      <style:text-properties officeooo:rsid="00135a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db" style:font-weight-asian="bold" style:font-weight-complex="bold"/>
    </style:style>
    <style:style style:name="T4" style:family="text">
      <style:text-properties officeooo:rsid="00150b47"/>
    </style:style>
    <style:style style:name="T5" style:family="text">
      <style:text-properties fo:font-weight="bold" officeooo:rsid="00150b4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1.- <text:span text:style-name="T1">La perfecta imitación de un escrito se conoce con el nombre de </text:span></text:p>
      <text:p text:style-name="P3"/>
      <text:p text:style-name="P4">a) <text:span text:style-name="T1">Fotocopia</text:span></text:p>
      <text:p text:style-name="P4">b) <text:span text:style-name="T1">Fotografía</text:span></text:p>
      <text:p text:style-name="P4">c) <text:span text:style-name="T1">Facsímil</text:span></text:p>
      <text:p text:style-name="P4">d) <text:span text:style-name="T1">Xeografía</text:span></text:p>
      <text:p text:style-name="P3"/>
      <text:p text:style-name="P2">2.- <text:span text:style-name="T1">La repografía es : </text:span></text:p>
      <text:p text:style-name="P3"/>
      <text:p text:style-name="P4">a) <text:span text:style-name="T1">Fotografíar un documento</text:span></text:p>
      <text:p text:style-name="P4">b) <text:span text:style-name="T1">Reproducir un documento por medios diferentes </text:span></text:p>
      <text:p text:style-name="P4">c) <text:span text:style-name="T1">Transcribir un documento</text:span></text:p>
      <text:p text:style-name="P4">d) <text:span text:style-name="T1">Todas las respuestas anteriores son correctas</text:span></text:p>
      <text:p text:style-name="P3"/>
      <text:p text:style-name="P2">3.- <text:span text:style-name="T1">Las condiciones ambientales afectan a los medios de reprodución: </text:span></text:p>
      <text:p text:style-name="P3"/>
      <text:p text:style-name="P4">a) <text:span text:style-name="T1">Siempre</text:span></text:p>
      <text:p text:style-name="P4">b) <text:span text:style-name="T1">Nunca</text:span></text:p>
      <text:p text:style-name="P4">c) <text:span text:style-name="T1">En verano</text:span></text:p>
      <text:p text:style-name="P4">d) <text:span text:style-name="T1">En invierno</text:span></text:p>
      <text:p text:style-name="P4"/>
      <text:p text:style-name="P3"><text:span text:style-name="T2">4.- </text:span><text:span text:style-name="T3">En un escáner plano</text:span><text:span text:style-name="T1">: </text:span></text:p>
      <text:p text:style-name="P3"/>
      <text:p text:style-name="P4">a) <text:span text:style-name="T1">Disponemos de un alimentador de documentos</text:span></text:p>
      <text:p text:style-name="P4">b) <text:span text:style-name="T1">Podemos escanear a doble cara </text:span></text:p>
      <text:p text:style-name="P4">c) <text:span text:style-name="T1">Tiene que levantarse la tapa del escáner antes de introducir el documento</text:span></text:p>
      <text:p text:style-name="P4">d) <text:span text:style-name="T1">Todas las respuestas anteriores son correctas</text:span></text:p>
      <text:p text:style-name="P4"/>
      <text:p text:style-name="P2">5.- <text:s/><text:span text:style-name="T1">Una impresora se conecta a un equipo mediante: </text:span></text:p>
      <text:p text:style-name="P3"/>
      <text:p text:style-name="P4">a) <text:span text:style-name="T1">USB</text:span></text:p>
      <text:p text:style-name="P4">b) <text:span text:style-name="T1">Bluetooth</text:span></text:p>
      <text:p text:style-name="P4">c) <text:span text:style-name="T1">Ethernet</text:span></text:p>
      <text:p text:style-name="P4">d) <text:span text:style-name="T1">Todas las respuestas anteriores son correctas</text:span></text:p>
      <text:p text:style-name="P4"/>
      <text:p text:style-name="P2">6.- <text:span text:style-name="T1">¿Qué debe tenerse en cuenta a la hora de seleccionar una impresora?</text:span></text:p>
      <text:p text:style-name="P3"/>
      <text:p text:style-name="P4">a) <text:s/><text:span text:style-name="T1">La velocidad del procesador </text:span></text:p>
      <text:p text:style-name="P4">b) <text:s/><text:span text:style-name="T1">Las pulsaciones por minuto que imprime (ppm) </text:span></text:p>
      <text:p text:style-name="P4">c) <text:s/><text:span text:style-name="T1">La resolución de impresión en ppp.</text:span></text:p>
      <text:p text:style-name="P4">d) <text:s/><text:span text:style-name="T1">El gramaje que utiliza</text:span></text:p>
      <text:p text:style-name="P4"/>
      <text:p text:style-name="P2">7.- <text:span text:style-name="T1">Las impresoras de tipo láser utilizan como consumibles:</text:span></text:p>
      <text:p text:style-name="P3"/>
      <text:p text:style-name="P4">a) <text:span text:style-name="T1">Tóner en polvo</text:span></text:p>
      <text:p text:style-name="P4">b) <text:span text:style-name="T1">Cartucho de tinta B/N</text:span></text:p>
      <text:p text:style-name="P4">c) <text:span text:style-name="T1">Cartuchos de tinta B/N y color, dependiendo del modelo de la impresora</text:span></text:p>
      <text:p text:style-name="P4">d) <text:span text:style-name="T1">No utilizan consumibles</text:span></text:p>
      <text:p text:style-name="P4"/>
      <text:p text:style-name="P4"/>
      <text:p text:style-name="P4"/>
      <text:p text:style-name="P4"><text:soft-page-break/></text:p>
      <text:p text:style-name="P2">8.- <text:span text:style-name="T4">¿Para qué sirve la realización de un test de diagnóstico a la impresora ?</text:span></text:p>
      <text:p text:style-name="P3"/>
      <text:p text:style-name="P4">a) <text:span text:style-name="T4">Para conocer todas las características que tiene la impresora</text:span></text:p>
      <text:p text:style-name="P4">b) <text:span text:style-name="T4">Para eliminar un aviso de error</text:span></text:p>
      <text:p text:style-name="P4">c) <text:span text:style-name="T4">Para conocer la calidad y nitidez que tiene la impresión</text:span></text:p>
      <text:p text:style-name="P4">d) <text:span text:style-name="T4">Para conocer los tipos de fuente de que dispone la impresora</text:span></text:p>
      <text:p text:style-name="P4"/>
      <text:p text:style-name="P2">9.- <text:span text:style-name="T4">¿Qué parámetros del acabado se pueden modificar en la reproducción de documentos?</text:span></text:p>
      <text:p text:style-name="P3"/>
      <text:p text:style-name="P4">a) <text:span text:style-name="T4">El gramaje del papel que se va a utilizar en la impresión </text:span></text:p>
      <text:p text:style-name="P4">b) <text:span text:style-name="T4">El número de copias por hacer </text:span></text:p>
      <text:p text:style-name="P4">c) <text:span text:style-name="T4">El brillo y el contraste </text:span></text:p>
      <text:p text:style-name="P4">d) <text:span text:style-name="T4">El tamaño del papel</text:span></text:p>
      <text:p text:style-name="P4"/>
      <text:p text:style-name="P2">10.-<text:span text:style-name="T4">¿Por qué puede aparecer apagada la pantalla de reproducción?</text:span></text:p>
      <text:p text:style-name="P3"/>
      <text:p text:style-name="P4">a) <text:span text:style-name="T4">El brillo de la pantalla es alto</text:span></text:p>
      <text:p text:style-name="P4">b) <text:span text:style-name="T4">Se encuentra en modo «ahorro de energía» </text:span></text:p>
      <text:p text:style-name="P4">c) <text:span text:style-name="T4">Algunos de los tóneres se están quedando sin carga </text:span></text:p>
      <text:p text:style-name="P4">d) <text:span text:style-name="T4">El crital de eposición está manchado</text:span></text:p>
      <text:p text:style-name="P4"/>
      <text:p text:style-name="P3"><text:span text:style-name="T2">11.- </text:span><text:span text:style-name="T5">El plóter está recomendado para la impresión de:</text:span><text:span text:style-name="T4"> </text:span></text:p>
      <text:p text:style-name="P3"/>
      <text:p text:style-name="P4">a) <text:span text:style-name="T4">Impresos</text:span></text:p>
      <text:p text:style-name="P4">b) <text:span text:style-name="T4">Trabajos fotográficos</text:span></text:p>
      <text:p text:style-name="P4">c) <text:span text:style-name="T4">Planos</text:span></text:p>
      <text:p text:style-name="P4">d) <text:span text:style-name="T4">Trabajos de publicidad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9:54:11.388000000</meta:creation-date>
    <meta:generator>LibreOffice/24.8.5.2$Windows_X86_64 LibreOffice_project/fddf2685c70b461e7832239a0162a77216259f22</meta:generator>
    <dc:date>2025-04-02T10:11:21.719000000</dc:date>
    <meta:editing-duration>PT17M9S</meta:editing-duration>
    <meta:editing-cycles>3</meta:editing-cycles>
    <meta:document-statistic meta:table-count="0" meta:image-count="0" meta:object-count="0" meta:page-count="2" meta:paragraph-count="55" meta:word-count="362" meta:character-count="2059" meta:non-whitespace-character-count="1731"/>
  </office:meta>
</office:document-meta>
</file>