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background-color="#2a60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2a6099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background-color="#2a60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2a6099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0f2d8e" officeooo:paragraph-rsid="000f2d8e" style:font-weight-asian="bold" style:font-weight-complex="bold"/>
    </style:style>
    <style:style style:name="P2" style:family="paragraph" style:parent-style-name="Standard">
      <style:text-properties style:font-name="Arial" officeooo:rsid="000f2d8e" officeooo:paragraph-rsid="000f2d8e"/>
    </style:style>
    <style:style style:name="P3" style:family="paragraph" style:parent-style-name="Standard">
      <style:paragraph-properties fo:margin-left="1.251cm" fo:text-indent="0cm" style:auto-text-indent="false"/>
      <style:text-properties style:font-name="Arial" officeooo:rsid="000f2d8e" officeooo:paragraph-rsid="000f2d8e"/>
    </style:style>
    <style:style style:name="P4" style:family="paragraph" style:parent-style-name="Standard" style:list-style-name="L1">
      <style:text-properties style:font-name="Arial" officeooo:rsid="000f2d8e" officeooo:paragraph-rsid="000f2d8e"/>
    </style:style>
    <style:style style:name="P5" style:family="paragraph" style:parent-style-name="Standard">
      <style:text-properties style:font-name="Arial" officeooo:rsid="000fdf05" officeooo:paragraph-rsid="000fdf05"/>
    </style:style>
    <style:style style:name="P6" style:family="paragraph" style:parent-style-name="Standard">
      <style:text-properties style:font-name="Arial" fo:font-weight="bold" officeooo:rsid="000fdf05" officeooo:paragraph-rsid="000fdf05" style:font-weight-asian="bold" style:font-weight-complex="bold"/>
    </style:style>
    <style:style style:name="P7" style:family="paragraph" style:parent-style-name="Table_20_Contents">
      <style:text-properties style:font-name="Arial" fo:font-weight="bold" officeooo:rsid="000fdf05" officeooo:paragraph-rsid="000fdf05" style:font-weight-asian="bold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Standard" style:list-style-name="L2">
      <style:text-properties style:font-name="Arial" officeooo:rsid="000fdf05" officeooo:paragraph-rsid="000fdf05"/>
    </style:style>
    <style:style style:name="P10" style:family="paragraph" style:parent-style-name="Standard" style:list-style-name="L3">
      <style:text-properties style:font-name="Arial" officeooo:rsid="000fdf05" officeooo:paragraph-rsid="000fdf05"/>
    </style:style>
    <style:style style:name="P11" style:family="paragraph" style:parent-style-name="Standard" style:list-style-name="L4">
      <style:text-properties style:font-name="Arial" officeooo:rsid="000fdf05" officeooo:paragraph-rsid="000fdf05"/>
    </style:style>
    <style:style style:name="P12" style:family="paragraph" style:parent-style-name="Standard" style:list-style-name="L5">
      <style:text-properties style:font-name="Arial" officeooo:rsid="00131567" officeooo:paragraph-rsid="00131567"/>
    </style:style>
    <style:style style:name="P13" style:family="paragraph" style:parent-style-name="Standard" style:list-style-name="L5">
      <style:text-properties style:font-name="Arial" officeooo:rsid="001445f2" officeooo:paragraph-rsid="001445f2"/>
    </style:style>
    <style:style style:name="P14" style:family="paragraph" style:parent-style-name="Standard" style:list-style-name="L6">
      <style:text-properties style:font-name="Arial" officeooo:rsid="00131567" officeooo:paragraph-rsid="00131567"/>
    </style:style>
    <style:style style:name="P15" style:family="paragraph" style:parent-style-name="Standard">
      <style:text-properties style:font-name="Arial" officeooo:rsid="00131567" officeooo:paragraph-rsid="00131567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31567" officeooo:paragraph-rsid="00131567"/>
    </style:style>
    <style:style style:name="P17" style:family="paragraph" style:parent-style-name="Standard" style:list-style-name="L7">
      <style:text-properties style:font-name="Arial" officeooo:rsid="00131567" officeooo:paragraph-rsid="00131567"/>
    </style:style>
    <style:style style:name="T1" style:family="text">
      <style:text-properties officeooo:rsid="001445f2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7" fo:column-gap="0.497cm">
          <style:column style:rel-width="9362*" fo:start-indent="0cm" fo:end-indent="0.248cm"/>
          <style:column style:rel-width="9362*" fo:start-indent="0.248cm" fo:end-indent="0.248cm"/>
          <style:column style:rel-width="9362*" fo:start-indent="0.248cm" fo:end-indent="0.248cm"/>
          <style:column style:rel-width="9362*" fo:start-indent="0.248cm" fo:end-indent="0.248cm"/>
          <style:column style:rel-width="9362*" fo:start-indent="0.248cm" fo:end-indent="0.248cm"/>
          <style:column style:rel-width="9362*" fo:start-indent="0.248cm" fo:end-indent="0.248cm"/>
          <style:column style:rel-width="9363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- Señala cada uno de los componentes de una fotocopiadora en su lugar correspondiente: </text:p>
      <text:p text:style-name="P2"/>
      <text:p text:style-name="P3">1.- Unidad de acabado sotén o clasificador</text:p>
      <text:p text:style-name="P3">2.- Bandeja receptora de copias</text:p>
      <text:p text:style-name="P3">3.- Panel de mandos</text:p>
      <text:p text:style-name="P3">4.- Bandeja auxiliar de alimentación de papel estándar</text:p>
      <text:p text:style-name="P3">5.- Alimentador de documentos</text:p>
      <text:p text:style-name="P3">6.- Tapa de originales</text:p>
      <text:p text:style-name="P3">7.- Cubierta delantera </text:p>
      <text:p text:style-name="P3">8.- <text:s/>Bandejas o depósitos de papel de diferentes tamaños </text:p>
      <text:p text:style-name="P2"/>
      <text:p text:style-name="P2"/>
      <text:p text:style-name="P2"/>
      <text:p text:style-name="P2"/>
      <text:p text:style-name="P2">IMAGEN </text:p>
      <text:p text:style-name="P2"/>
      <text:p text:style-name="P2"/>
      <text:p text:style-name="P2"/>
      <text:p text:style-name="P2"/>
      <text:p text:style-name="P1">2.- Ordena los pasos para realizar una fotocopia </text:p>
      <text:p text:style-name="P2"/>
      <text:list text:style-name="L1">
        <text:list-item>
          <text:p text:style-name="P4">Baja la tapa y pulsa la tecla de copiar </text:p>
        </text:list-item>
        <text:list-item>
          <text:p text:style-name="P4">Indica el número de copias que quieres realizar</text:p>
        </text:list-item>
        <text:list-item>
          <text:p text:style-name="P4">Introduce el código de usuario, si es que dispone de esta opción</text:p>
        </text:list-item>
        <text:list-item>
          <text:p text:style-name="P4">Retira las copias realizadas y no olvides los originales en el cristal de exposición</text:p>
        </text:list-item>
        <text:list-item>
          <text:p text:style-name="P4">Conecta el interruptor principal</text:p>
        </text:list-item>
        <text:list-item>
          <text:p text:style-name="P4">Coloca el original cara abajo sobre el cristal </text:p>
        </text:list-item>
        <text:list-item>
          <text:p text:style-name="P4">Espera a que la fotocopiadora se caliente</text:p>
        </text:list-item>
        <text:list-item>
          <text:p text:style-name="P4">Elige en tamaño de papel de copia y escala de reproducción</text:p>
        </text:list-item>
      </text:list>
      <text:p text:style-name="P2"/>
      <text:p text:style-name="P2"/>
      <text:p text:style-name="P1">3.- Asocia cada impresora con el tipo de consumible </text:p>
      <text:p text:style-name="P2"/>
      <text:section text:style-name="Sect1" text:name="Sección1">
        <text:p text:style-name="P5">Matricial </text:p>
        <text:p text:style-name="P5">Inyección de tinta </text:p>
        <text:p text:style-name="P5">Láser </text:p>
        <text:p text:style-name="P5">Térmica</text:p>
        <text:p text:style-name="P5">Plóter</text:p>
        <text:p text:style-name="P5"/>
        <text:p text:style-name="P5">Cinta de tinta</text:p>
        <text:p text:style-name="P5">Cartuchos de tinta negra y en color</text:p>
        <text:p text:style-name="P5">Cartuchos de tóner </text:p>
        <text:p text:style-name="P5">Plumillas o cartuchos de tinta</text:p>
        <text:p text:style-name="P5">Papel térmico 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4.- Asocia a cada problema sus posibles causas </text:p>
      <text:p text:style-name="P5"/>
      <text:p text:style-name="P5"/>
      <text:p text:style-name="P5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7">Atasco con el papel</text:p>
          </table:table-cell>
          <table:table-cell table:style-name="Tabla1.A1" office:value-type="string">
            <text:p text:style-name="P7">Baja calidad de impresión</text:p>
          </table:table-cell>
          <table:table-cell table:style-name="Tabla1.A1" office:value-type="string">
            <text:p text:style-name="P7">Problemas con el color</text:p>
          </table:table-cell>
          <table:table-cell table:style-name="Tabla1.A1" office:value-type="string">
            <text:p text:style-name="P7">Líneas blancas o cambio de tonalidad</text:p>
          </table:table-cell>
          <table:table-cell table:style-name="Tabla1.E1" office:value-type="string">
            <text:p text:style-name="P7">Fallos en la comunicación ordenador / impresora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</table:table>
      <text:p text:style-name="P5"/>
      <text:p text:style-name="P2"/>
      <text:list text:style-name="L2">
        <text:list-item>
          <text:p text:style-name="P9">El tipo de papel no es adecuado para conseguir los colores deseados</text:p>
        </text:list-item>
        <text:list-item>
          <text:p text:style-name="P9">El tóner se está acabando </text:p>
        </text:list-item>
        <text:list-item>
          <text:p text:style-name="P9">Calidad del papel inadecuada</text:p>
        </text:list-item>
        <text:list-item>
          <text:p text:style-name="P9">Las propiedades de la impresora no funcionan bien </text:p>
        </text:list-item>
        <text:list-item>
          <text:p text:style-name="P9">Los cartuchos están sucios </text:p>
        </text:list-item>
        <text:list-item>
          <text:p text:style-name="P9">Impresora con pocas prestaciones</text:p>
        </text:list-item>
        <text:list-item>
          <text:p text:style-name="P9">La impresora no está conectada al ordenador </text:p>
        </text:list-item>
        <text:list-item>
          <text:p text:style-name="P9">Revisar que la bandeja contiene papel y está bien sujeta</text:p>
        </text:list-item>
        <text:list-item>
          <text:p text:style-name="P9">Impresora mal configurada</text:p>
        </text:list-item>
        <text:list-item>
          <text:p text:style-name="P9">No hay tinta suficiente</text:p>
        </text:list-item>
        <text:list-item>
          <text:p text:style-name="P9">La bandeja de papel está demasiado llena </text:p>
        </text:list-item>
      </text:list>
      <text:p text:style-name="P5"/>
      <text:p text:style-name="P5"/>
      <text:p text:style-name="P6"/>
      <text:p text:style-name="P6">5.- Relaciona cada tipo de escáner con la imagen correspondiente </text:p>
      <text:p text:style-name="P5"/>
      <text:list text:style-name="L3">
        <text:list-item>
          <text:p text:style-name="P10">Escáner plano o de mesa </text:p>
        </text:list-item>
        <text:list-item>
          <text:p text:style-name="P10">Escáner con alimentador de hojas</text:p>
        </text:list-item>
        <text:list-item>
          <text:p text:style-name="P10">Escáner para microfilm </text:p>
        </text:list-item>
        <text:list-item>
          <text:p text:style-name="P10">Escáner de mano </text:p>
        </text:list-item>
      </text:list>
      <text:p text:style-name="P5"/>
      <text:p text:style-name="P5"/>
      <text:p text:style-name="P5">IMAGEN </text:p>
      <text:p text:style-name="P5"/>
      <text:p text:style-name="P5"/>
      <text:p text:style-name="P5"/>
      <text:p text:style-name="P6">6.- Ordena los pasos para escanear un documento </text:p>
      <text:p text:style-name="P5"/>
      <text:list text:style-name="L4">
        <text:list-item>
          <text:p text:style-name="P11">Hacer los ajustes necesarios para conseguir el resultado deseado </text:p>
        </text:list-item>
        <text:list-item>
          <text:p text:style-name="P11">Seleccionar la imagen o la región de la misma que se quiere digitalizar </text:p>
        </text:list-item>
        <text:list-item>
          <text:p text:style-name="P11">Colocar la imagen o documento a digitalizar sobre el cristal </text:p>
        </text:list-item>
        <text:list-item>
          <text:p text:style-name="P11">Dar la orden de escaneo </text:p>
        </text:list-item>
        <text:list-item>
          <text:p text:style-name="P11">Guardar el archivo generado en el formato de la imágen deseado</text:p>
        </text:list-item>
        <text:list-item>
          <text:p text:style-name="P11">Indicar la resolución y el número de bits para escanear la imagen </text:p>
        </text:list-item>
        <text:list-item>
          <text:p text:style-name="P11">Obtener una muestra de la imagen a digitalizar con la opción «vista preliminar»</text:p>
        </text:list-item>
        <text:list-item>
          <text:p text:style-name="P11">Bajar la tapa protectora</text:p>
        </text:list-item>
      </text:list>
      <text:p text:style-name="P5"/>
      <text:p text:style-name="P5"/>
      <text:p text:style-name="P5"/>
      <text:p text:style-name="P6"><text:soft-page-break/>7.- Indica si las siguientes afirmaciones respecto al software de digitalización de documentos son verdaderas o falsas:</text:p>
      <text:p text:style-name="P5"/>
      <text:list text:style-name="L5">
        <text:list-item>
          <text:p text:style-name="P12">El software TWAIN sirve para poder tratar las imágenes que se obtienen a través de un escáner</text:p>
        </text:list-item>
        <text:list-item>
          <text:p text:style-name="P12">El reconocimiento óptico de caracteres tiene como objetivo identificar a partir de una imagen los caracteres manuscritos de un texto y transformarlo para poder utilizarlos con un programa de edición de texto </text:p>
        </text:list-item>
        <text:list-item>
          <text:p text:style-name="P12">La diferencia entre OCR e ICR es que el primero reconoce caracteres de imprenta y el segundo caracteres manuscritos</text:p>
        </text:list-item>
        <text:list-item>
          <text:p text:style-name="P12">El reconocimiento óptico de marcas <text:span text:style-name="T1">se utilizan en encuestas, exámenes de tipo test, sorteor, etcétra. </text:span></text:p>
        </text:list-item>
        <text:list-item>
          <text:p text:style-name="P13">La desventaja del software de digitalización de documentos es que requiere de más recursos personales </text:p>
        </text:list-item>
      </text:list>
      <text:p text:style-name="P5"/>
      <text:p text:style-name="P5"/>
      <text:p text:style-name="P5"/>
      <text:p text:style-name="P5"/>
      <text:p text:style-name="P5"/>
      <text:p text:style-name="P6">8.- Indica cuáles de las siguientes características dependen la calidad de la imagen escaneada </text:p>
      <text:p text:style-name="P5"/>
      <text:list text:style-name="L6">
        <text:list-item>
          <text:p text:style-name="P14">Resolución </text:p>
        </text:list-item>
        <text:list-item>
          <text:p text:style-name="P14">Color</text:p>
        </text:list-item>
        <text:list-item>
          <text:p text:style-name="P14">Profundidad de color </text:p>
        </text:list-item>
        <text:list-item>
          <text:p text:style-name="P14">Extensión del documento </text:p>
        </text:list-item>
        <text:list-item>
          <text:p text:style-name="P14">Limpieza del cristal de exposición</text:p>
        </text:list-item>
        <text:list-item>
          <text:p text:style-name="P14">Formato del documento </text:p>
        </text:list-item>
      </text:list>
      <text:p text:style-name="P15"/>
      <text:p text:style-name="P5"/>
      <text:p text:style-name="P6">9.- Asocia para cada sistema de color los colores que forman parte de él. </text:p>
      <text:p text:style-name="P5"/>
      <text:section text:style-name="Sect2" text:name="Sección2">
        <text:p text:style-name="P15">Azul cyan <text:s text:c="2"/></text:p>
        <text:p text:style-name="P15">Amarillo </text:p>
        <text:p text:style-name="P15">Rojo </text:p>
        <text:p text:style-name="P15">Azul </text:p>
        <text:p text:style-name="P15">Magenta </text:p>
        <text:p text:style-name="P15">Verde </text:p>
        <text:p text:style-name="P15">Negro </text:p>
      </text:section>
      <text:p text:style-name="P5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6">CMYK</text:p>
          </table:table-cell>
          <table:table-cell table:style-name="Tabla2.B1" office:value-type="string">
            <text:p text:style-name="P16">RGB</text:p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6">10.- Indica si las siguientes afirmaciones respecto a la eliminación de residuos son verdaderas o falsas. </text:p>
      <text:p text:style-name="P5"/>
      <text:list text:style-name="L7">
        <text:list-item>
          <text:p text:style-name="P17">Las directivas con recomendaciones para reducir la cantidad de residuos que producen los equipos de reprografía las define cada ayuntamiento </text:p>
          <text:p text:style-name="P17"/>
        </text:list-item>
        <text:list-item>
          <text:p text:style-name="P17">Hay empresas que se encargan de recoger los cartuchos de tinta, pero no los cartuchos de tóner</text:p>
          <text:p text:style-name="P17"/>
        </text:list-item>
        <text:list-item>
          <text:p text:style-name="P17">Tanto cartuchos como carretes pueden reciclarse</text:p>
          <text:p text:style-name="P17"/>
        </text:list-item>
        <text:list-item>
          <text:p text:style-name="P17">Los cartuchos reciclados son más caros que los originales</text:p>
          <text:p text:style-name="P17"><text:soft-page-break/></text:p>
        </text:list-item>
        <text:list-item>
          <text:p text:style-name="P17">Hay cartuchos que exigen que su circuito sea reseteado</text:p>
          <text:p text:style-name="P17"/>
        </text:list-item>
        <text:list-item>
          <text:p text:style-name="P17">Los medios de impresión son productos reciclables</text:p>
          <text:p text:style-name="P17"/>
        </text:list-item>
        <text:list-item>
          <text:p text:style-name="P17">El papel, cartón y cartulina van al contenedor amarillo </text:p>
          <text:p text:style-name="P17"/>
        </text:list-item>
        <text:list-item>
          <text:p text:style-name="P17">Las transparencias y las portadas de plástico no son reciclables</text:p>
        </text:list-item>
      </text:list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09:07:21.152000000</meta:creation-date>
    <meta:generator>LibreOffice/24.8.5.2$Windows_X86_64 LibreOffice_project/fddf2685c70b461e7832239a0162a77216259f22</meta:generator>
    <dc:date>2025-04-02T09:54:02.682000000</dc:date>
    <meta:editing-duration>PT20M11S</meta:editing-duration>
    <meta:editing-cycles>4</meta:editing-cycles>
    <meta:document-statistic meta:table-count="2" meta:image-count="0" meta:object-count="0" meta:page-count="4" meta:paragraph-count="101" meta:word-count="718" meta:character-count="4138" meta:non-whitespace-character-count="3519"/>
  </office:meta>
</office:document-meta>
</file>