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6" style:family="table">
      <style:table-properties style:width="17cm" table:align="margins"/>
    </style:style>
    <style:style style:name="Tabla6.A" style:family="table-column">
      <style:table-column-properties style:column-width="8.5cm" style:rel-column-width="32767*"/>
    </style:style>
    <style:style style:name="Tabla6.B" style:family="table-column">
      <style:table-column-properties style:column-width="8.5cm" style:rel-column-width="32768*"/>
    </style:style>
    <style:style style:name="Tabla6.A1" style:family="table-cell">
      <style:table-cell-properties fo:background-color="#2a60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6.B1" style:family="table-cell">
      <style:table-cell-properties fo:background-color="#2a6099" fo:padding="0.097cm" fo:border="0.5pt solid #000000">
        <style:background-image/>
      </style:table-cell-properties>
    </style:style>
    <style:style style:name="Tabla6.2" style:family="table-row">
      <style:table-row-properties style:min-row-height="1.79cm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color="#000000" loext:opacity="100%" style:font-name="Arial1" fo:font-size="10pt" officeooo:rsid="0010b245" officeooo:paragraph-rsid="0019fd14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1" fo:font-size="10pt" officeooo:rsid="00051e6a" officeooo:paragraph-rsid="0019fd14" fo:background-color="transparent" style:font-size-asian="10pt" style:font-size-complex="10pt"/>
    </style:style>
    <style:style style:name="P3" style:family="paragraph" style:parent-style-name="Standard">
      <style:paragraph-properties fo:orphans="2" fo:widows="2"/>
      <style:text-properties style:font-name="Arial1" fo:font-size="10pt" officeooo:paragraph-rsid="0019fd14" fo:background-color="transparent" style:font-size-asian="10pt" style:font-size-complex="10pt"/>
    </style:style>
    <style:style style:name="P4" style:family="paragraph" style:parent-style-name="Standard">
      <style:text-properties style:font-name="Arial1" fo:font-size="10pt" officeooo:paragraph-rsid="0019fd14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gl" fo:country="ES" fo:font-weight="bold" officeooo:rsid="00051e6a" officeooo:paragraph-rsid="0019fd14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style:font-name="Arial1" fo:font-size="10pt" fo:language="gl" fo:country="ES" fo:font-weight="bold" officeooo:rsid="00051e6a" officeooo:paragraph-rsid="0019fd14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style:font-name="Arial1" fo:font-size="10pt" fo:language="gl" fo:country="ES" officeooo:rsid="00051e6a" officeooo:paragraph-rsid="0019fd14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gl" fo:country="ES" officeooo:rsid="00051e6a" officeooo:paragraph-rsid="0019fd14" fo:background-color="transparent" style:font-size-asian="10pt" style:font-size-complex="10pt"/>
    </style:style>
    <style:style style:name="P9" style:family="paragraph" style:parent-style-name="Standard">
      <style:paragraph-properties fo:orphans="2" fo:widows="2"/>
      <style:text-properties style:font-name="Arial1" fo:font-size="10pt" fo:font-weight="bold" officeooo:paragraph-rsid="0019fd14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orphans="2" fo:widows="2"/>
      <style:text-properties style:font-name="Arial1" fo:font-size="10pt" fo:font-weight="bold" officeooo:rsid="006f42f9" officeooo:paragraph-rsid="0019fd14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Arial1" fo:language="gl" fo:country="ES" officeooo:rsid="00051e6a" officeooo:paragraph-rsid="0019fd14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1" fo:language="gl" fo:country="ES" officeooo:rsid="00051e6a" officeooo:paragraph-rsid="0019fd14"/>
    </style:style>
    <style:style style:name="P13" style:family="paragraph" style:parent-style-name="Standard">
      <style:paragraph-properties fo:margin-top="0.005cm" fo:margin-bottom="0cm" style:contextual-spacing="false" fo:line-height="100%"/>
      <style:text-properties style:font-name="Arial1" fo:font-size="12pt" officeooo:rsid="00248a7f" officeooo:paragraph-rsid="0019fd14" style:font-size-asian="12pt" style:font-size-complex="12pt"/>
    </style:style>
    <style:style style:name="P14" style:family="paragraph" style:parent-style-name="Standard">
      <style:paragraph-properties fo:orphans="2" fo:widows="2"/>
      <style:text-properties officeooo:paragraph-rsid="0019fd14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9fd14"/>
    </style:style>
    <style:style style:name="P16" style:family="paragraph" style:parent-style-name="Standard">
      <style:paragraph-properties fo:margin-top="0.005cm" fo:margin-bottom="0cm" style:contextual-spacing="false" fo:line-height="100%"/>
      <style:text-properties officeooo:paragraph-rsid="0019fd14"/>
    </style:style>
    <style:style style:name="P17" style:family="paragraph" style:parent-style-name="Standard">
      <style:paragraph-properties fo:orphans="2" fo:widows="2"/>
      <style:text-properties officeooo:paragraph-rsid="0019fd14" fo:background-color="transparent"/>
    </style:style>
    <style:style style:name="P18" style:family="paragraph" style:parent-style-name="Standard" style:list-style-name="WWNum16542">
      <style:paragraph-properties fo:margin-top="0cm" fo:margin-bottom="0cm" style:contextual-spacing="false" fo:line-height="100%"/>
      <style:text-properties style:font-name="Arial1" fo:font-size="10pt" fo:font-weight="bold" officeooo:paragraph-rsid="0019fd14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text-properties fo:color="#000000" loext:opacity="100%" style:font-name="Arial1" fo:font-size="10pt" officeooo:rsid="0010b245" officeooo:paragraph-rsid="0019fd14" style:font-size-asian="10pt" style:font-size-complex="10pt"/>
    </style:style>
    <style:style style:name="P20" style:family="paragraph" style:parent-style-name="Standard">
      <style:text-properties fo:color="#000000" loext:opacity="100%" style:font-name="Arial1" fo:font-size="10pt" officeooo:rsid="0010b245" officeooo:paragraph-rsid="001af969" style:font-size-asian="10pt" style:font-size-complex="10pt"/>
    </style:style>
    <style:style style:name="P21" style:family="paragraph" style:parent-style-name="Standard">
      <style:text-properties fo:color="#000000" loext:opacity="100%" style:font-name="Arial1" fo:font-size="10pt" officeooo:rsid="001323fb" officeooo:paragraph-rsid="001af969" style:font-size-asian="10pt" style:font-size-complex="10pt"/>
    </style:style>
    <style:style style:name="P22" style:family="paragraph" style:parent-style-name="Standard">
      <style:text-properties fo:color="#000000" loext:opacity="100%" style:font-name="Arial1" fo:font-size="10pt" fo:font-weight="bold" officeooo:rsid="0010b245" officeooo:paragraph-rsid="001af969" fo:background-color="transparent" style:font-size-asian="10pt" style:font-weight-asian="bold" style:font-size-complex="10pt" style:font-weight-complex="bold"/>
    </style:style>
    <style:style style:name="P23" style:family="paragraph" style:parent-style-name="Standard" style:list-style-name="L1">
      <style:text-properties fo:color="#000000" loext:opacity="100%" style:font-name="Arial1" fo:font-size="10pt" officeooo:rsid="0010b245" officeooo:paragraph-rsid="001af969" fo:background-color="transparent" style:font-size-asian="10pt" style:font-size-complex="10pt"/>
    </style:style>
    <style:style style:name="P24" style:family="paragraph" style:parent-style-name="Standard">
      <style:text-properties fo:color="#000000" loext:opacity="100%" style:font-name="Arial1" fo:font-size="10pt" officeooo:rsid="0010b245" officeooo:paragraph-rsid="001af969" fo:background-color="transparent" style:font-size-asian="10pt" style:font-size-complex="10pt"/>
    </style:style>
    <style:style style:name="P25" style:family="paragraph" style:parent-style-name="Standard" style:list-style-name="L1">
      <style:text-properties fo:color="#000000" loext:opacity="100%" style:font-name="Arial1" fo:font-size="10pt" officeooo:rsid="0013893a" officeooo:paragraph-rsid="001af969" fo:background-color="transparent" style:font-size-asian="10pt" style:font-size-complex="10pt"/>
    </style:style>
    <style:style style:name="P26" style:family="paragraph" style:parent-style-name="Standard">
      <style:text-properties fo:color="#000000" loext:opacity="100%" style:font-name="Arial1" fo:font-size="10pt" officeooo:paragraph-rsid="001af969" fo:background-color="transparen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ffffff" loext:opacity="100%" style:font-name="Arial1" fo:font-size="10pt" fo:font-weight="bold" officeooo:rsid="0013893a" officeooo:paragraph-rsid="001af969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ffff" loext:opacity="100%" style:font-name="Arial1" fo:font-size="10pt" officeooo:rsid="001323fb" officeooo:paragraph-rsid="001af969" fo:background-color="transparent" style:font-size-asian="10pt" style:font-size-complex="10pt"/>
    </style:style>
    <style:style style:name="P29" style:family="paragraph" style:parent-style-name="Table_20_Contents">
      <style:text-properties fo:color="#000000" loext:opacity="100%" style:font-name="Arial1" fo:font-size="10pt" officeooo:rsid="0013893a" officeooo:paragraph-rsid="001af969" fo:background-color="transparent" style:font-size-asian="10pt" style:font-size-complex="10pt"/>
    </style:style>
    <style:style style:name="T1" style:family="text">
      <style:text-properties fo:font-variant="normal" fo:text-transform="none" fo:letter-spacing="normal" fo:language="gl" fo:country="ES" fo:font-style="normal" fo:font-weight="normal" officeooo:rsid="0072818e" fo:background-color="transparent" loext:char-shading-value="0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normal" fo:language="gl" fo:country="ES" fo:font-style="normal" fo:font-weight="normal" officeooo:rsid="007532aa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letter-spacing="normal" fo:language="gl" fo:country="ES" fo:font-style="normal" fo:font-weight="bold" officeooo:rsid="0074ef76" fo:background-color="transparent" loext:char-shading-value="0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letter-spacing="normal" fo:language="gl" fo:country="ES" fo:font-style="normal" fo:font-weight="bold" officeooo:rsid="00717ff0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letter-spacing="normal" fo:language="gl" fo:country="ES" fo:font-style="normal" fo:font-weight="bold" officeooo:rsid="0072818e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language="gl" fo:country="ES" fo:font-style="normal" fo:font-weight="bold" officeooo:rsid="001ab9c4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normal" officeooo:rsid="00051e6a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normal" officeooo:rsid="0026419f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normal" officeooo:rsid="006e85c4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normal" officeooo:rsid="006f42f9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normal" officeooo:rsid="001323f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normal" officeooo:rsid="006f42f9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loext:opacity="100%" style:font-name="Arial1" fo:font-size="10pt" fo:letter-spacing="normal" fo:language="gl" fo:country="ES" fo:font-style="normal" fo:font-weight="bold" officeooo:rsid="0010b24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Arial1" fo:font-size="10pt" fo:letter-spacing="normal" fo:font-style="normal" fo:font-weight="normal" officeooo:rsid="006e85c4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loext:opacity="100%" style:font-name="Arial1" fo:font-size="10pt" fo:letter-spacing="normal" fo:font-style="normal" fo:font-weight="normal" officeooo:rsid="006f42f9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font-name="Arial1" fo:font-size="10pt" fo:letter-spacing="normal" fo:font-style="normal" fo:font-weight="normal" officeooo:rsid="007532aa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style:font-name="Arial1" fo:font-size="10pt" fo:letter-spacing="normal" fo:language="gl" fo:country="ES" fo:font-style="normal" fo:font-weight="bold" officeooo:rsid="00717ff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font-variant="normal" fo:text-transform="none" style:font-name="Arial1" fo:letter-spacing="normal" fo:language="gl" fo:country="ES" fo:font-style="normal" fo:font-weight="bold" officeooo:rsid="0072818e" fo:background-color="transparent" loext:char-shading-value="0" style:font-style-asian="normal" style:font-weight-asian="bold" style:font-style-complex="normal" style:font-weight-complex="bold"/>
    </style:style>
    <style:style style:name="T19" style:family="text">
      <style:text-properties officeooo:rsid="0007038f"/>
    </style:style>
    <style:style style:name="T20" style:family="text">
      <style:text-properties officeooo:rsid="00082e91"/>
    </style:style>
    <style:style style:name="T21" style:family="text">
      <style:text-properties officeooo:rsid="0074ef76"/>
    </style:style>
    <style:style style:name="T22" style:family="text">
      <style:text-properties style:font-name="Arial1" fo:font-size="10pt" fo:background-color="transparent" loext:char-shading-value="0" style:font-size-asian="10pt" style:font-size-complex="10pt"/>
    </style:style>
    <style:style style:name="T23" style:family="text">
      <style:text-properties style:font-name="Arial1" fo:font-size="10pt" officeooo:rsid="006e85c4" fo:background-color="transparent" loext:char-shading-value="0" style:font-size-asian="10pt" style:font-size-complex="10pt"/>
    </style:style>
    <style:style style:name="T24" style:family="text">
      <style:text-properties style:font-name="Arial1" fo:font-size="10pt" officeooo:rsid="006e85c4" style:font-size-asian="10pt" style:font-size-complex="10pt"/>
    </style:style>
    <style:style style:name="T25" style:family="text">
      <style:text-properties officeooo:rsid="006e85c4"/>
    </style:style>
    <style:style style:name="T26" style:family="text">
      <style:text-properties officeooo:rsid="006f42f9"/>
    </style:style>
    <style:style style:name="T27" style:family="text">
      <style:text-properties fo:font-weight="bold" officeooo:rsid="0013893a" style:font-weight-asian="bold" style:font-weight-complex="bold"/>
    </style:style>
    <style:style style:name="T28" style:family="text">
      <style:text-properties fo:language="gl" fo:country="ES" fo:font-weight="bold" style:font-weight-asian="bold" style:font-weight-complex="bold"/>
    </style:style>
    <style:style style:name="T29" style:family="text">
      <style:text-properties fo:language="gl" fo:country="ES" fo:font-weight="bold" officeooo:rsid="0007038f" style:font-weight-asian="bold" style:font-weight-complex="bold"/>
    </style:style>
    <style:style style:name="T30" style:family="text">
      <style:text-properties fo:language="gl" fo:country="ES" fo:font-weight="bold" officeooo:rsid="001ab9c4" style:font-weight-asian="bold" style:font-weight-complex="bold"/>
    </style:style>
    <style:style style:name="T31" style:family="text">
      <style:text-properties officeooo:rsid="001ab9c4"/>
    </style:style>
    <style:style style:name="T32" style:family="text">
      <style:text-properties officeooo:rsid="0013893a"/>
    </style:style>
    <style:style style:name="T33" style:family="text">
      <style:text-properties officeooo:rsid="001af969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0">1</text:span><text:span text:style-name="T28">.- </text:span><text:span text:style-name="T29">O ordenador que solicita, nunha rede informática, un servizo denominase: </text:span></text:p>
      <text:p text:style-name="P7">a) <text:span text:style-name="T19">Servidor</text:span></text:p>
      <text:p text:style-name="P7">b) <text:span text:style-name="T19">Cliente</text:span></text:p>
      <text:p text:style-name="P7">c) <text:span text:style-name="T19">Ordenador principal</text:span></text:p>
      <text:p text:style-name="P7">d) <text:span text:style-name="T20">Solicitador</text:span></text:p>
      <text:p text:style-name="P7"/>
      <text:p text:style-name="P8"/>
      <text:p text:style-name="P5"><text:span text:style-name="T31">2</text:span>.- <text:s/><text:span text:style-name="T19">¿Cal dos seguintes protocolos é o que se emprega para a transferencia de arquivos?</text:span></text:p>
      <text:p text:style-name="P7">a) <text:span text:style-name="T19">FTP</text:span></text:p>
      <text:p text:style-name="P7">b) <text:span text:style-name="T19">HTTP</text:span></text:p>
      <text:p text:style-name="P7">c) <text:span text:style-name="T19">HTTPS</text:span></text:p>
      <text:p text:style-name="P7">d)<text:span text:style-name="T19">TCP/ IP </text:span></text:p>
      <text:p text:style-name="P7"/>
      <text:p text:style-name="P8"/>
      <text:p text:style-name="P5"><text:span text:style-name="T31">3</text:span>.- <text:s/><text:span text:style-name="T19">A rede probada que pode ser empregada polo cliente dunha empresa, previa autenticación, denominase: </text:span></text:p>
      <text:p text:style-name="P7">a) <text:span text:style-name="T19">Internet</text:span></text:p>
      <text:p text:style-name="P7">b) <text:span text:style-name="T19">Red de redes</text:span></text:p>
      <text:p text:style-name="P7">c) <text:span text:style-name="T19">Intranet</text:span></text:p>
      <text:p text:style-name="P7">d) <text:span text:style-name="T19">Extranet</text:span></text:p>
      <text:p text:style-name="P7"/>
      <text:p text:style-name="P8"/>
      <text:p text:style-name="P5"><text:span text:style-name="T31">4,</text:span>- <text:span text:style-name="T19">A web é un documento dixital que inclúe formación de tipo:</text:span></text:p>
      <text:p text:style-name="P7">a) <text:span text:style-name="T19">Texto</text:span></text:p>
      <text:p text:style-name="P7">b) <text:s/><text:span text:style-name="T19">Audio</text:span></text:p>
      <text:p text:style-name="P7">c) <text:span text:style-name="T19">Vídeo</text:span></text:p>
      <text:p text:style-name="P7">d) <text:span text:style-name="T19">Todas as respostas son correctas</text:span></text:p>
      <text:p text:style-name="P7"/>
      <text:p text:style-name="P8"/>
      <text:p text:style-name="P5"><text:span text:style-name="T31">5</text:span>.- <text:span text:style-name="T19">As páxinas editadas directamente desde o navegador, onde os mesmos usuarios crean, modifican, corrixen ou eliminan contidos, denominase: </text:span></text:p>
      <text:p text:style-name="P7">a) <text:span text:style-name="T19">Foros</text:span></text:p>
      <text:p text:style-name="P7">b) <text:span text:style-name="T19">Podcasts</text:span></text:p>
      <text:p text:style-name="P7">c) <text:span text:style-name="T19">Wikis</text:span></text:p>
      <text:p text:style-name="P7">d) <text:span text:style-name="T19">Tenda online</text:span></text:p>
      <text:p text:style-name="P6"/>
      <text:p text:style-name="P12"><text:span text:style-name="Strong_20_Emphasis"><text:span text:style-name="T7"/></text:span></text:p>
      <text:p text:style-name="P11"><text:span text:style-name="Strong_20_Emphasis"><text:span text:style-name="T7"/></text:span></text:p>
      <text:p text:style-name="P9"><text:span text:style-name="T31">6</text:span>.- Indica cuáles de las siguientes informaciones deben incluirse en un aviso legal.</text:p>
      <text:p text:style-name="P9"/>
      <text:list text:style-name="WWNum16542">
        <text:list-item>
          <text:p text:style-name="P18">Condiciones de uso de la página web.</text:p>
        </text:list-item>
        <text:list-item>
          <text:p text:style-name="P18">Información sobre la propiedad intelectual e industrial.</text:p>
        </text:list-item>
        <text:list-item>
          <text:p text:style-name="P18">Guía de estilos utilizada en la página.</text:p>
        </text:list-item>
        <text:list-item>
          <text:p text:style-name="P18">Información sobre privacidad y protección de datos.</text:p>
        </text:list-item>
        <text:list-item>
          <text:p text:style-name="P18">Información del desarrollador de la página web.</text:p>
        </text:list-item>
        <text:list-item>
          <text:p text:style-name="P18">Datos mercantiles de las empresas.</text:p>
        </text:list-item>
        <text:list-item>
          <text:p text:style-name="P18">Información de los programas utilizados para la creación de la página.</text:p>
        </text:list-item>
        <text:list-item>
          <text:p text:style-name="P18">Código del certificado digital del empresario.</text:p>
        </text:list-item>
        <text:list-item>
          <text:p text:style-name="P18">Si se recopilan datos personales, información sobre protección de datos.</text:p>
        </text:list-item>
      </text:list>
      <text:p text:style-name="P4"/>
      <text:p text:style-name="P3"/>
      <text:p text:style-name="P14"><text:span text:style-name="T22"><text:s text:c="4"/></text:span><text:span text:style-name="T23">a) <text:s/></text:span><text:span text:style-name="Strong_20_Emphasis"><text:span text:style-name="T14">1, 2, 4, 6, 9. </text:span></text:span></text:p>
      <text:p text:style-name="P14"><text:span text:style-name="Strong_20_Emphasis"><text:span text:style-name="T14"><text:s text:c="4"/>b) <text:s/>1, 4,6,7,9.</text:span></text:span></text:p>
      <text:p text:style-name="P14"><text:span text:style-name="Strong_20_Emphasis"><text:span text:style-name="T14"><text:s text:c="4"/>c) <text:s text:c="2"/>2,4,6,8,9</text:span></text:span></text:p>
      <text:p text:style-name="P14"><text:span text:style-name="Strong_20_Emphasis"><text:span text:style-name="T14"><text:s text:c="4"/>d) <text:s text:c="2"/>3,5,7,9</text:span></text:span></text:p>
      <text:p text:style-name="P13"><text:span text:style-name="Strong_20_Emphasis"><text:span text:style-name="T8"/></text:span></text:p>
      <text:p text:style-name="P14"><text:span text:style-name="Strong_20_Emphasis"><text:span text:style-name="T8"/></text:span></text:p>
      <text:p text:style-name="P9"><text:span text:style-name="T31">7</text:span><text:span text:style-name="T21">.-</text:span> ¿Qué tipo de nube la gestiona el propietario, controlando los servicios y usuarios que la usan?</text:p>
      <text:p text:style-name="P9"/>
      <text:p text:style-name="P3"><text:s text:c="4"/><text:span text:style-name="T25">a) <text:s text:c="2"/></text:span><text:span text:style-name="T26">A nube virtual </text:span></text:p>
      <text:p text:style-name="P14"><text:span text:style-name="Strong_20_Emphasis"><text:span text:style-name="T14"><text:s text:c="4"/>b) <text:s/></text:span></text:span><text:span text:style-name="Strong_20_Emphasis"><text:span text:style-name="T15">A nube pública</text:span></text:span></text:p>
      <text:p text:style-name="P14"><text:span text:style-name="Strong_20_Emphasis"><text:span text:style-name="T14"><text:s text:c="4"/>c) <text:s text:c="2"/></text:span></text:span><text:span text:style-name="Strong_20_Emphasis"><text:span text:style-name="T15">As respostas a e b son correctas </text:span></text:span></text:p>
      <text:p text:style-name="P15"><text:span text:style-name="Strong_20_Emphasis"><text:span text:style-name="T14"><text:s text:c="4"/>d) <text:s text:c="2"/></text:span></text:span><text:span text:style-name="Strong_20_Emphasis"><text:span text:style-name="T15">A nube privada</text:span></text:span></text:p>
      <text:p text:style-name="P3"><text:soft-page-break/></text:p>
      <text:p text:style-name="P16"><text:span text:style-name="Strong_20_Emphasis"><text:span text:style-name="T10"/></text:span></text:p>
      <text:p text:style-name="P10"><text:span text:style-name="T31">8</text:span><text:span text:style-name="T21">.- </text:span>Cales son os elementos da comunicación </text:p>
      <text:p text:style-name="P3"/>
      <text:p text:style-name="P17"><text:span text:style-name="T24"><text:s text:c="4"/>a) <text:s/></text:span><text:span text:style-name="Strong_20_Emphasis"><text:span text:style-name="T12">Emisor, receptor</text:span></text:span></text:p>
      <text:p text:style-name="P14"><text:span text:style-name="Strong_20_Emphasis"><text:span text:style-name="T14"><text:s text:c="4"/>b) <text:s/></text:span></text:span><text:span text:style-name="Strong_20_Emphasis"><text:span text:style-name="T16">M</text:span></text:span><text:span text:style-name="Strong_20_Emphasis"><text:span text:style-name="T10">ensaje , </text:span></text:span><text:span text:style-name="Strong_20_Emphasis"><text:span text:style-name="T15">Canal</text:span></text:span></text:p>
      <text:p text:style-name="P14"><text:span text:style-name="Strong_20_Emphasis"><text:span text:style-name="T14"><text:s text:c="4"/>c) <text:s/></text:span></text:span><text:span text:style-name="Strong_20_Emphasis"><text:span text:style-name="T16">C</text:span></text:span><text:span text:style-name="Strong_20_Emphasis"><text:span text:style-name="T10">ódigo</text:span></text:span></text:p>
      <text:p text:style-name="P15"><text:span text:style-name="Strong_20_Emphasis"><text:span text:style-name="T9"><text:s text:c="4"/>d) </text:span></text:span><text:span text:style-name="Strong_20_Emphasis"><text:span text:style-name="T10"><text:s/>Todas as respostas son correctas</text:span></text:span></text:p>
      <text:p text:style-name="P3"/>
      <text:p text:style-name="P1"><text:span text:style-name="Strong_20_Emphasis"><text:span text:style-name="T17"/></text:span></text:p>
      <text:p text:style-name="P1"><text:span text:style-name="Strong_20_Emphasis"><text:span text:style-name="T17"/></text:span></text:p>
      <text:p text:style-name="P1"><text:span text:style-name="Strong_20_Emphasis"><text:span text:style-name="T6">9</text:span></text:span><text:span text:style-name="Strong_20_Emphasis"><text:span text:style-name="T3">.-</text:span></text:span><text:span text:style-name="Strong_20_Emphasis"><text:span text:style-name="T4"> </text:span></text:span><text:span text:style-name="Strong_20_Emphasis"><text:span text:style-name="T5">Cal das clasificación de redes informáticas corresponde <text:s/>co grado de autenticación </text:span></text:span></text:p>
      <text:p text:style-name="P1"><text:span text:style-name="Strong_20_Emphasis"><text:span text:style-name="T17"/></text:span></text:p>
      <text:p text:style-name="P1"><text:span text:style-name="Strong_20_Emphasis"><text:span text:style-name="T1">a) LAN, MAN, WAN, VLAN</text:span></text:span></text:p>
      <text:p text:style-name="P1"><text:span text:style-name="Strong_20_Emphasis"><text:span text:style-name="T1">b) Redes públicas, redes privadas, rede privada virtual </text:span></text:span></text:p>
      <text:p text:style-name="P1"><text:span text:style-name="Strong_20_Emphasis"><text:span text:style-name="T1">c) Bus, Estrella, Anillo, Malla e Árbol </text:span></text:span></text:p>
      <text:p text:style-name="P1"><text:span text:style-name="Strong_20_Emphasis"><text:span text:style-name="T1">d) Todas son <text:s/>correcta </text:span></text:span></text:p>
      <text:p text:style-name="P1"><text:span text:style-name="Strong_20_Emphasis"><text:span text:style-name="T17"/></text:span></text:p>
      <text:p text:style-name="P1"><text:span text:style-name="Strong_20_Emphasis"><text:span text:style-name="T17"/></text:span></text:p>
      <text:p text:style-name="P1"><text:span text:style-name="Strong_20_Emphasis"><text:span text:style-name="T17"/></text:span></text:p>
      <text:p text:style-name="P1"><text:span text:style-name="Strong_20_Emphasis"><text:span text:style-name="T17"/></text:span></text:p>
      <text:p text:style-name="P1"><text:span text:style-name="Strong_20_Emphasis"><text:span text:style-name="T17"/></text:span></text:p>
      <text:p text:style-name="P1"><text:span text:style-name="Strong_20_Emphasis"><text:span text:style-name="T6">10</text:span></text:span><text:span text:style-name="Strong_20_Emphasis"><text:span text:style-name="T3">.-</text:span></text:span><text:span text:style-name="Strong_20_Emphasis"><text:span text:style-name="T4"> </text:span></text:span><text:span text:style-name="Strong_20_Emphasis"><text:span text:style-name="T5">Cal <text:s text:c="2"/>é un inconvenientes das redes informáticas <text:s/></text:span></text:span></text:p>
      <text:p text:style-name="P1"><text:span text:style-name="Strong_20_Emphasis"><text:span text:style-name="T18"/></text:span></text:p>
      <text:p text:style-name="P1"><text:span text:style-name="Strong_20_Emphasis"><text:span text:style-name="T1">a) <text:s/>Alto custe de inversión inicial na instalación da arquitectura da rede informática</text:span></text:span></text:p>
      <text:p text:style-name="P1"><text:span text:style-name="Strong_20_Emphasis"><text:span text:style-name="T1">b) <text:s/>Coñecemento dos usuarios no manexo da rede</text:span></text:span></text:p>
      <text:p text:style-name="P1"><text:span text:style-name="Strong_20_Emphasis"><text:span text:style-name="T1">c) <text:s/>Baixos custes de mantemento </text:span></text:span></text:p>
      <text:p text:style-name="P1"><text:span text:style-name="Strong_20_Emphasis"><text:span text:style-name="T1">d ) </text:span></text:span><text:span text:style-name="Strong_20_Emphasis"><text:span text:style-name="T2">As respostas </text:span></text:span><text:span text:style-name="Strong_20_Emphasis"><text:span text:style-name="T1">a) e b) son correctas 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22"><text:span text:style-name="T25">1</text:span><text:span text:style-name="T33">1</text:span><text:span text:style-name="T25">.-</text:span><text:span text:style-name="T32">Asocia os elementos, según sexan hardware ou de software: <text:s/></text:span><text:span text:style-name="T21">(0,5 ptos)</text:span></text:p>
      <text:p text:style-name="P24"/>
      <text:section text:style-name="Sect1" text:name="Sección2">
        <text:list text:style-name="L1">
          <text:list-item>
            <text:p text:style-name="P25">Hub </text:p>
          </text:list-item>
          <text:list-item>
            <text:p text:style-name="P25">Buscador</text:p>
          </text:list-item>
          <text:list-item>
            <text:p text:style-name="P25">Sistema operativo</text:p>
          </text:list-item>
          <text:list-item>
            <text:p text:style-name="P25">Cable coaxial</text:p>
          </text:list-item>
          <text:list-item>
            <text:p text:style-name="P25">Ordenador</text:p>
          </text:list-item>
          <text:list-item>
            <text:p text:style-name="P25">Switch </text:p>
          </text:list-item>
          <text:list-item>
            <text:p text:style-name="P25">Tarxeta de rede </text:p>
          </text:list-item>
          <text:list-item>
            <text:p text:style-name="P25">Navegador </text:p>
            <text:p text:style-name="P23"/>
          </text:list-item>
        </text:list>
      </text:section>
      <text:p text:style-name="P24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8"><text:span text:style-name="T27">hardware</text:span> </text:p>
          </table:table-cell>
          <table:table-cell table:style-name="Tabla6.B1" office:value-type="string">
            <text:p text:style-name="P27">software</text:p>
          </table:table-cell>
        </table:table-row>
        <table:table-row table:style-name="Tabla6.2">
          <table:table-cell table:style-name="Tabla6.A2" office:value-type="string">
            <text:p text:style-name="P26"/>
          </table:table-cell>
          <table:table-cell table:style-name="Tabla6.B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0"><text:span text:style-name="Strong_20_Emphasis"><text:span text:style-name="T13"/></text:span></text:p>
      <text:p text:style-name="P22"/>
      <text:p text:style-name="P22"/>
      <text:p text:style-name="P22"/>
      <text:p text:style-name="P21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542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43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08:51:26.690000000</meta:creation-date>
    <dc:date>2025-03-10T09:00:12.253000000</dc:date>
    <meta:editing-duration>PT4M54S</meta:editing-duration>
    <meta:editing-cycles>3</meta:editing-cycles>
    <meta:generator>LibreOffice/7.5.5.2$Windows_X86_64 LibreOffice_project/ca8fe7424262805f223b9a2334bc7181abbcbf5e</meta:generator>
    <meta:document-statistic meta:table-count="1" meta:image-count="0" meta:object-count="0" meta:page-count="2" meta:paragraph-count="71" meta:word-count="394" meta:character-count="2362" meta:non-whitespace-character-count="1959"/>
  </office:meta>
</office:document-meta>
</file>