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1" fo:font-size="10pt" officeooo:rsid="0010b245" officeooo:paragraph-rsid="000c5e04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0pt" officeooo:rsid="00051e6a" officeooo:paragraph-rsid="000c5e04" fo:background-color="transparent" style:font-size-asian="10pt" style:font-size-complex="10pt"/>
    </style:style>
    <style:style style:name="P3" style:family="paragraph" style:parent-style-name="Standard">
      <style:paragraph-properties fo:orphans="2" fo:widows="2"/>
      <style:text-properties style:font-name="Arial1" fo:font-size="10pt" officeooo:paragraph-rsid="000c5e04" fo:background-color="transparent" style:font-size-asian="10pt" style:font-size-complex="10pt"/>
    </style:style>
    <style:style style:name="P4" style:family="paragraph" style:parent-style-name="Standard">
      <style:text-properties style:font-name="Arial1" fo:font-size="10pt" officeooo:paragraph-rsid="000c5e04" fo:background-color="transparent" style:font-size-asian="10pt" style:font-size-complex="10pt"/>
    </style:style>
    <style:style style:name="P5" style:family="paragraph" style:parent-style-name="Standard">
      <style:text-properties style:font-name="Arial1" fo:font-size="10pt" fo:language="gl" fo:country="ES" fo:font-weight="bold" officeooo:rsid="00051e6a" officeooo:paragraph-rsid="000c5e04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gl" fo:country="ES" fo:font-weight="bold" officeooo:rsid="00051e6a" officeooo:paragraph-rsid="000c5e04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gl" fo:country="ES" fo:font-weight="bold" officeooo:rsid="00051e6a" officeooo:paragraph-rsid="000c5e04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gl" fo:country="ES" officeooo:rsid="00051e6a" officeooo:paragraph-rsid="000c5e04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gl" fo:country="ES" officeooo:rsid="00051e6a" officeooo:paragraph-rsid="000c5e04" fo:background-color="transparent" style:font-size-asian="10pt" style:font-size-complex="10pt"/>
    </style:style>
    <style:style style:name="P10" style:family="paragraph" style:parent-style-name="Standard">
      <style:paragraph-properties fo:orphans="2" fo:widows="2"/>
      <style:text-properties style:font-name="Arial1" fo:font-size="10pt" fo:font-weight="bold" officeooo:paragraph-rsid="000c5e04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officeooo:rsid="00051e6a" officeooo:paragraph-rsid="000c5e04"/>
    </style:style>
    <style:style style:name="P12" style:family="paragraph" style:parent-style-name="Standard">
      <style:paragraph-properties fo:margin-top="0.005cm" fo:margin-bottom="0cm" style:contextual-spacing="false" fo:line-height="100%"/>
      <style:text-properties style:font-name="Arial1" fo:font-size="12pt" officeooo:rsid="00248a7f" officeooo:paragraph-rsid="000c5e04" style:font-size-asian="12pt" style:font-size-complex="12pt"/>
    </style:style>
    <style:style style:name="P13" style:family="paragraph" style:parent-style-name="Standard">
      <style:paragraph-properties fo:orphans="2" fo:widows="2"/>
      <style:text-properties officeooo:paragraph-rsid="000c5e04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5e04"/>
    </style:style>
    <style:style style:name="P15" style:family="paragraph" style:parent-style-name="Standard">
      <style:paragraph-properties fo:margin-top="0.005cm" fo:margin-bottom="0cm" style:contextual-spacing="false" fo:line-height="100%"/>
      <style:text-properties officeooo:paragraph-rsid="000c5e04"/>
    </style:style>
    <style:style style:name="P16" style:family="paragraph" style:parent-style-name="Standard">
      <style:paragraph-properties fo:orphans="2" fo:widows="2"/>
      <style:text-properties officeooo:paragraph-rsid="000c5e04" fo:background-color="transparen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officeooo:paragraph-rsid="000c5e04"/>
    </style:style>
    <style:style style:name="P18" style:family="paragraph" style:parent-style-name="Standard" style:list-style-name="WWNum16543">
      <style:paragraph-properties fo:margin-top="0cm" fo:margin-bottom="0cm" style:contextual-spacing="false" fo:line-height="100%"/>
      <style:text-properties style:font-name="Arial1" fo:font-size="10pt" fo:font-weight="bold" officeooo:paragraph-rsid="000c5e04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00" loext:opacity="100%" style:font-name="Arial1" fo:font-size="10pt" officeooo:rsid="0010b245" officeooo:paragraph-rsid="000c5e04" style:font-size-asian="10pt" style:font-size-complex="10pt"/>
    </style:style>
    <style:style style:name="P20" style:family="paragraph" style:parent-style-name="Standard">
      <style:text-properties fo:color="#000000" loext:opacity="100%" style:font-name="Arial1" fo:font-size="10pt" officeooo:rsid="0010b245" officeooo:paragraph-rsid="000e1bc8" fo:background-color="transparent" style:font-size-asian="10pt" style:font-size-complex="10pt"/>
    </style:style>
    <style:style style:name="P21" style:family="paragraph" style:parent-style-name="Standard">
      <style:text-properties fo:color="#000000" loext:opacity="100%" style:font-name="Arial1" fo:font-size="10pt" fo:font-weight="bold" officeooo:rsid="0010b245" officeooo:paragraph-rsid="000e1bc8" fo:background-color="transparent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letter-spacing="normal" fo:language="gl" fo:country="ES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normal" fo:language="gl" fo:country="ES" fo:font-style="normal" fo:font-weight="normal" officeooo:rsid="0072818e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language="gl" fo:country="ES" fo:font-style="normal" fo:font-weight="normal" officeooo:rsid="00121a6e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language="gl" fo:country="ES" fo:font-style="normal" fo:font-weight="bold" officeooo:rsid="0074ef76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language="gl" fo:country="ES" fo:font-style="normal" fo:font-weight="bold" officeooo:rsid="00717ff0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gl" fo:country="ES" fo:font-style="normal" fo:font-weight="bold" officeooo:rsid="0072818e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language="gl" fo:country="ES" fo:font-style="normal" fo:font-weight="bold" officeooo:rsid="000c914a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26419f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e85c4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f42f9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f42f9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74ef76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26419f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0c914a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e85c4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f42f9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style:font-name="Arial1" fo:font-size="10pt" fo:letter-spacing="normal" fo:language="gl" fo:country="ES" fo:font-style="normal" fo:font-weight="bold" officeooo:rsid="00717ff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style:font-name="Arial1" fo:letter-spacing="normal" fo:language="gl" fo:country="ES" fo:font-style="normal" fo:font-weight="bold" officeooo:rsid="0072818e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officeooo:rsid="0007038f"/>
    </style:style>
    <style:style style:name="T20" style:family="text">
      <style:text-properties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font-size="10pt" fo:language="gl" fo:country="ES" fo:font-weight="bold" officeooo:rsid="0007038f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size="10pt" fo:language="gl" fo:country="ES" fo:font-weight="bold" officeooo:rsid="000c914a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officeooo:rsid="0074ef76"/>
    </style:style>
    <style:style style:name="T24" style:family="text">
      <style:text-properties style:font-name="Arial1" fo:font-size="10pt" fo:background-color="transparent" loext:char-shading-value="0" style:font-size-asian="10pt" style:font-size-complex="10pt"/>
    </style:style>
    <style:style style:name="T25" style:family="text">
      <style:text-properties style:font-name="Arial1" fo:font-size="10pt" officeooo:rsid="006e85c4" fo:background-color="transparent" loext:char-shading-value="0" style:font-size-asian="10pt" style:font-size-complex="10pt"/>
    </style:style>
    <style:style style:name="T26" style:family="text">
      <style:text-properties style:font-name="Arial1" fo:font-size="10pt" officeooo:rsid="006e85c4" style:font-size-asian="10pt" style:font-size-complex="10pt"/>
    </style:style>
    <style:style style:name="T27" style:family="text">
      <style:text-properties officeooo:rsid="006e85c4"/>
    </style:style>
    <style:style style:name="T28" style:family="text">
      <style:text-properties officeooo:rsid="000c5e04"/>
    </style:style>
    <style:style style:name="T29" style:family="text">
      <style:text-properties officeooo:rsid="000c914a"/>
    </style:style>
    <style:style style:name="T30" style:family="text">
      <style:text-properties officeooo:rsid="00121a6e"/>
    </style:style>
    <style:style style:name="T31" style:family="text">
      <style:text-properties officeooo:rsid="000e1b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1.- <text:s/>Cando nos referimos a feitos que se non se acompañan de máis información non son relevantes por si mesmos, estamos falando de : </text:p>
      <text:p text:style-name="P8">a) <text:span text:style-name="T19">Datos</text:span></text:p>
      <text:p text:style-name="P8">b) <text:span text:style-name="T19">Información</text:span></text:p>
      <text:p text:style-name="P8">c) <text:span text:style-name="T19">Coñecemento</text:span></text:p>
      <text:p text:style-name="P8">d) <text:span text:style-name="T19">Redes informáticas</text:span></text:p>
      <text:p text:style-name="P8"/>
      <text:p text:style-name="P8"/>
      <text:p text:style-name="P6"><text:span text:style-name="T28">2</text:span>.-<text:span text:style-name="T19">Para poder intercambiar datos fora dunha rede local un dispositivo debe ser capaz de ler as direccións: </text:span></text:p>
      <text:p text:style-name="P8">a) <text:span text:style-name="T19">IP </text:span><text:s/></text:p>
      <text:p text:style-name="P8">b) <text:span text:style-name="T19">MAC</text:span></text:p>
      <text:p text:style-name="P8">c) <text:span text:style-name="T19">PS4</text:span></text:p>
      <text:p text:style-name="P8">d<text:span text:style-name="T19">) As respostas a) e c) son correctas</text:span></text:p>
      <text:p text:style-name="P8"/>
      <text:p text:style-name="P9"/>
      <text:p text:style-name="P6"><text:span text:style-name="T28">3</text:span>.-<text:span text:style-name="T19">O programa que permite o acceso a internet denominase:</text:span></text:p>
      <text:p text:style-name="P8">a) <text:span text:style-name="T19">Buscador</text:span></text:p>
      <text:p text:style-name="P8">b) <text:span text:style-name="T19">Dominio</text:span></text:p>
      <text:p text:style-name="P8">c)<text:span text:style-name="T19">Navegador </text:span></text:p>
      <text:p text:style-name="P8">d)<text:span text:style-name="T19">Switch</text:span></text:p>
      <text:p text:style-name="P8"/>
      <text:p text:style-name="P9"/>
      <text:p text:style-name="P6"><text:span text:style-name="T29">4</text:span>.- <text:span text:style-name="T19">A rede informática de acceso exclusivo os traballadores dunha empresa é: </text:span></text:p>
      <text:p text:style-name="P8">a) <text:span text:style-name="T19">Extranet</text:span></text:p>
      <text:p text:style-name="P8">b) <text:span text:style-name="T19">Intranet</text:span></text:p>
      <text:p text:style-name="P8">c) <text:span text:style-name="T19">Internet</text:span></text:p>
      <text:p text:style-name="P8">d) <text:span text:style-name="T19">Non existen ese tipo de redes</text:span></text:p>
      <text:p text:style-name="P8"/>
      <text:p text:style-name="P9"/>
      <text:p text:style-name="P8"/>
      <text:p text:style-name="P6"><text:span text:style-name="T29">5</text:span>.- <text:span text:style-name="T19">¿Cal dos seguintes colectivos está dirixido o Contrato para a web?</text:span></text:p>
      <text:p text:style-name="P8">a) <text:span text:style-name="T19">Gobernos</text:span></text:p>
      <text:p text:style-name="P8">b) <text:s/><text:span text:style-name="T19">Empresas</text:span></text:p>
      <text:p text:style-name="P8">c) <text:span text:style-name="T19">Ciudadanía</text:span></text:p>
      <text:p text:style-name="P8">d) <text:span text:style-name="T19">Todas as respostas son correctas</text:span></text:p>
      <text:p text:style-name="P8"/>
      <text:p text:style-name="P7"/>
      <text:p text:style-name="P11"><text:span text:style-name="T22">6</text:span><text:span text:style-name="T20">.- </text:span><text:span text:style-name="T21">A páxina web de televisión española, <text:s/>&lt; </text:span><text:a xlink:type="simple" xlink:href="https://www.rtve.es/" text:style-name="Internet_20_link" text:visited-style-name="Visited_20_Internet_20_Link"><text:span text:style-name="T21">https://www.rtve.es</text:span></text:a><text:span text:style-name="T21"> &gt;, <text:s/>o nome de dominio é: </text:span></text:p>
      <text:p text:style-name="P8">a) <text:span text:style-name="T19">https://</text:span></text:p>
      <text:p text:style-name="P8">b) <text:span text:style-name="T19">www</text:span></text:p>
      <text:p text:style-name="P8">c) <text:span text:style-name="T19">rtve</text:span></text:p>
      <text:p text:style-name="P8">d) .<text:span text:style-name="T19">es</text:span></text:p>
      <text:p text:style-name="P17"><text:span text:style-name="Strong_20_Emphasis"><text:span text:style-name="T15"/></text:span></text:p>
      <text:p text:style-name="P12"><text:span text:style-name="Strong_20_Emphasis"><text:span text:style-name="T8"/></text:span></text:p>
      <text:p text:style-name="P10"><text:span text:style-name="T29">7</text:span>.- Indica cuáles de las siguientes afirmaciones se corresponden con las directrices de utilización de un buscador.</text:p>
      <text:p text:style-name="P10"/>
      <text:list text:style-name="WWNum16543">
        <text:list-item>
          <text:p text:style-name="P18">Escribir únicamente las palabras claves de la búsqueda.</text:p>
        </text:list-item>
        <text:list-item>
          <text:p text:style-name="P18">El orden de las palabras clave importa.</text:p>
        </text:list-item>
        <text:list-item>
          <text:p text:style-name="P18">Utilizar el menor número de palabras clave posible.</text:p>
        </text:list-item>
        <text:list-item>
          <text:p text:style-name="P18">Comprobar la ortografía.</text:p>
        </text:list-item>
        <text:list-item>
          <text:p text:style-name="P18">Utilizar expresiones similares a lo que se está buscando.</text:p>
        </text:list-item>
        <text:list-item>
          <text:p text:style-name="P18">La palabra AND entre dos palabras indica que ambas deben aparecer en la búsqueda.</text:p>
        </text:list-item>
        <text:list-item>
          <text:p text:style-name="P18">La palabra OR entre dos palabras indica que ninguna debe aparecer en la búsqueda.</text:p>
        </text:list-item>
        <text:list-item>
          <text:p text:style-name="P18">Un grupo de palabras entre comillas indica la cadena de búsqueda exacta.</text:p>
        </text:list-item>
      </text:list>
      <text:p text:style-name="P4"/>
      <text:p text:style-name="P3"/>
      <text:p text:style-name="P13"><text:span text:style-name="T24"><text:s text:c="4"/></text:span><text:span text:style-name="T25">a) <text:s/>1, 2, 4, 6,8.</text:span><text:span text:style-name="Strong_20_Emphasis"><text:span text:style-name="T15"> </text:span></text:span></text:p>
      <text:p text:style-name="P13"><text:span text:style-name="Strong_20_Emphasis"><text:span text:style-name="T15"><text:s text:c="4"/>b) <text:s/>1, 2,6,7,8.</text:span></text:span></text:p>
      <text:p text:style-name="P13"><text:span text:style-name="Strong_20_Emphasis"><text:span text:style-name="T15"><text:s text:c="4"/>c) <text:s text:c="2"/>2,4,6,8,9</text:span></text:span></text:p>
      <text:p text:style-name="P14"><text:span text:style-name="Strong_20_Emphasis"><text:span text:style-name="T15"><text:s text:c="4"/>d) <text:s text:c="2"/></text:span></text:span><text:span text:style-name="Strong_20_Emphasis"><text:span text:style-name="T16">2</text:span></text:span><text:span text:style-name="Strong_20_Emphasis"><text:span text:style-name="T15">,5,7,9</text:span></text:span></text:p>
      <text:p text:style-name="P15"><text:soft-page-break/><text:span text:style-name="Strong_20_Emphasis"><text:span text:style-name="T8"/></text:span></text:p>
      <text:p text:style-name="P15"><text:span text:style-name="Strong_20_Emphasis"><text:span text:style-name="T8"/></text:span></text:p>
      <text:p text:style-name="P13"><text:span text:style-name="Strong_20_Emphasis"><text:span text:style-name="T14">8</text:span></text:span><text:span text:style-name="Strong_20_Emphasis"><text:span text:style-name="T12">.-</text:span></text:span><text:span text:style-name="Strong_20_Emphasis"><text:span text:style-name="T13">¿Cómo se denomina al medio por el que se transmite el mensaje en un proceso de comunicación?</text:span></text:span></text:p>
      <text:p text:style-name="P13"><text:span text:style-name="Strong_20_Emphasis"><text:span text:style-name="T13"/></text:span></text:p>
      <text:p text:style-name="P16"><text:span text:style-name="T26"><text:s text:c="5"/>a) <text:s text:c="3"/></text:span><text:span text:style-name="Strong_20_Emphasis"><text:span text:style-name="T11">Emisor</text:span></text:span></text:p>
      <text:p text:style-name="P13"><text:span text:style-name="Strong_20_Emphasis"><text:span text:style-name="T15"><text:s text:c="5"/>b) <text:s/></text:span></text:span><text:span text:style-name="Strong_20_Emphasis"><text:span text:style-name="T16">Canal</text:span></text:span></text:p>
      <text:p text:style-name="P13"><text:span text:style-name="Strong_20_Emphasis"><text:span text:style-name="T15"><text:s text:c="5"/>c) <text:s text:c="2"/></text:span></text:span><text:span text:style-name="Strong_20_Emphasis"><text:span text:style-name="T16">Receptor </text:span></text:span></text:p>
      <text:p text:style-name="P14"><text:span text:style-name="Strong_20_Emphasis"><text:span text:style-name="T9"><text:s text:c="5"/>d) </text:span></text:span><text:span text:style-name="Strong_20_Emphasis"><text:span text:style-name="T10"><text:s/>Todas as respostas son correctas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3"/>
      <text:p text:style-name="P1"><text:span text:style-name="Strong_20_Emphasis"><text:span text:style-name="T7">9</text:span></text:span><text:span text:style-name="Strong_20_Emphasis"><text:span text:style-name="T4">.-</text:span></text:span><text:span text:style-name="Strong_20_Emphasis"><text:span text:style-name="T5"> </text:span></text:span><text:span text:style-name="Strong_20_Emphasis"><text:span text:style-name="T6">Cal das clasificación de redes informáticas corresponde coa ubicación e alcance 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2">a) LAN, MAN, WAN, VLAN</text:span></text:span></text:p>
      <text:p text:style-name="P1"><text:span text:style-name="Strong_20_Emphasis"><text:span text:style-name="T2">b) Redes públicas, redes privadas, rede privada virtual </text:span></text:span></text:p>
      <text:p text:style-name="P1"><text:span text:style-name="Strong_20_Emphasis"><text:span text:style-name="T2">c) Bus, Estrella, Anillo, Malla e Árbol </text:span></text:span></text:p>
      <text:p text:style-name="P1"><text:span text:style-name="Strong_20_Emphasis"><text:span text:style-name="T2">d) Ningunha é correcta 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2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4">10</text:span></text:span><text:span text:style-name="Strong_20_Emphasis"><text:span text:style-name="T5">. </text:span></text:span><text:span text:style-name="Strong_20_Emphasis"><text:span text:style-name="T6">Cal non é unha ventaxe das redes informaticas</text:span></text:span></text:p>
      <text:p text:style-name="P1"><text:span text:style-name="Strong_20_Emphasis"><text:span text:style-name="T18"/></text:span></text:p>
      <text:p text:style-name="P1"><text:span text:style-name="Strong_20_Emphasis"><text:span text:style-name="T2">a) <text:s/>Facilita o traballo en equipo e a optimización de recursos e información entre quenes a comparten de forma rápida</text:span></text:span></text:p>
      <text:p text:style-name="P1"><text:span text:style-name="Strong_20_Emphasis"><text:span text:style-name="T2">b) <text:s/>Actualización rápida da información contida nas redes </text:span></text:span></text:p>
      <text:p text:style-name="P1"><text:span text:style-name="Strong_20_Emphasis"><text:span text:style-name="T2">c) Mellora a comunicación entre usuarios en calquera momento </text:span></text:span></text:p>
      <text:p text:style-name="P1"><text:span text:style-name="Strong_20_Emphasis"><text:span text:style-name="T2">d ) Todas son correctas 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2"/></text:span></text:p>
      <text:p text:style-name="P21"><text:span text:style-name="T31">11</text:span>.- Relaciona cada concepto coa súa definición </text:p>
      <text:p text:style-name="P20"/>
      <text:p text:style-name="P20"><text:span text:style-name="T30">1.-</text:span>Datos </text:p>
      <text:p text:style-name="P20"><text:span text:style-name="T30">2.-</text:span>Información </text:p>
      <text:p text:style-name="P20"><text:span text:style-name="T30">3.-</text:span>Coñecemento </text:p>
      <text:p text:style-name="P20"/>
      <text:p text:style-name="P20"/>
      <text:p text:style-name="P20"><text:span text:style-name="T30">a) </text:span>Representación de datos, nunha forma comprensible, aos que se lles han asignado significado respecto a un contexto de uso </text:p>
      <text:p text:style-name="P20"/>
      <text:p text:style-name="P20"><text:span text:style-name="T30">b) </text:span>Información que foi comprendida e evaluada en base a experiencia, incorporada (interiorizada) <text:s/>no entendemento intelectual do coñecedor dun tema </text:p>
      <text:p text:style-name="P20"/>
      <text:p text:style-name="P20"><text:span text:style-name="Strong_20_Emphasis"><text:span text:style-name="T3">c) </text:span></text:span><text:span text:style-name="Strong_20_Emphasis"><text:span text:style-name="T1">Feitos representados de forma que poden ser comprendidos, interpretados e comunicad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54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43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51:32.405000000</meta:creation-date>
    <dc:date>2025-03-10T08:59:16.120000000</dc:date>
    <meta:editing-duration>PT2M26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65" meta:word-count="441" meta:character-count="2687" meta:non-whitespace-character-count="2241"/>
  </office:meta>
</office:document-meta>
</file>