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51e6a" officeooo:paragraph-rsid="00051e6a"/>
    </style:style>
    <style:style style:name="P2" style:family="paragraph" style:parent-style-name="Header">
      <style:text-properties style:font-name="Arial1" officeooo:rsid="00051e6a" officeooo:paragraph-rsid="00051e6a"/>
    </style:style>
    <style:style style:name="P3" style:family="paragraph" style:parent-style-name="Standard">
      <style:text-properties style:font-name="Arial1" officeooo:rsid="00051e6a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1" officeooo:rsid="00051e6a" officeooo:paragraph-rsid="00051e6a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Arial1" fo:language="gl" fo:country="ES" officeooo:rsid="00051e6a" officeooo:paragraph-rsid="00051e6a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Arial1" fo:language="gl" fo:country="ES" fo:font-weight="bold" officeooo:rsid="00051e6a" officeooo:paragraph-rsid="00051e6a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fo:language="gl" fo:country="ES" fo:font-weight="bold" officeooo:rsid="00051e6a" officeooo:paragraph-rsid="00051e6a" style:font-weight-asian="bold" style:font-weight-complex="bold"/>
    </style:style>
    <style:style style:name="P8" style:family="paragraph" style:parent-style-name="Standard">
      <style:text-properties style:font-name="Arial1" fo:language="gl" fo:country="ES" fo:font-weight="bold" officeooo:rsid="00051e6a" officeooo:paragraph-rsid="00051e6a" style:font-weight-asian="bold" style:font-weight-complex="bold"/>
    </style:style>
    <style:style style:name="T1" style:family="text">
      <style:text-properties officeooo:rsid="0007038f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07038f"/>
    </style:style>
    <style:style style:name="T4" style:family="text">
      <style:text-properties fo:language="gl" fo:country="ES" officeooo:rsid="00082e91"/>
    </style:style>
    <style:style style:name="T5" style:family="text">
      <style:text-properties fo:language="gl" fo:country="ES" fo:font-weight="bold" style:font-weight-asian="bold" style:font-weight-complex="bold"/>
    </style:style>
    <style:style style:name="T6" style:family="text">
      <style:text-properties fo:language="gl" fo:country="ES" fo:font-weight="bold" officeooo:rsid="0007038f" style:font-weight-asian="bold" style:font-weight-complex="bold"/>
    </style:style>
    <style:style style:name="T7" style:family="text">
      <style:text-properties officeooo:rsid="00082e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1.- <text:s/>Cando nos referimos a feitos que se non se acompañan de máis información non son relevantes por si mesmos, estamos falando de : </text:p>
      <text:p text:style-name="P5">a) <text:span text:style-name="T1">Datos</text:span></text:p>
      <text:p text:style-name="P5">b) <text:span text:style-name="T1">Información</text:span></text:p>
      <text:p text:style-name="P5">c) <text:span text:style-name="T1">Coñecemento</text:span></text:p>
      <text:p text:style-name="P5">d) <text:span text:style-name="T1">Redes informáticas</text:span></text:p>
      <text:p text:style-name="P5"/>
      <text:p text:style-name="P7">2.- <text:span text:style-name="T1">O ordenador que solicita, nunha rede informática, un servizo denominase: </text:span></text:p>
      <text:p text:style-name="P5">a) <text:span text:style-name="T1">Servidor</text:span></text:p>
      <text:p text:style-name="P5">b) <text:span text:style-name="T1">Cliente</text:span></text:p>
      <text:p text:style-name="P5">c) <text:span text:style-name="T1">Ordenador principal</text:span></text:p>
      <text:p text:style-name="P5">d) <text:span text:style-name="T7">Solicitador</text:span></text:p>
      <text:p text:style-name="P5"/>
      <text:p text:style-name="P7">3.-<text:span text:style-name="T1">Para poder intercambiar datos fora dunha rede local un dispositivo debe ser capaz de ler as direccións: </text:span></text:p>
      <text:p text:style-name="P5">a) <text:span text:style-name="T1">IP </text:span><text:s/></text:p>
      <text:p text:style-name="P5">b) <text:span text:style-name="T1">MAC</text:span></text:p>
      <text:p text:style-name="P5">c) <text:span text:style-name="T1">PS4</text:span></text:p>
      <text:p text:style-name="P5">d<text:span text:style-name="T1">) As respostas a) e c) son correctas</text:span></text:p>
      <text:p text:style-name="P5"/>
      <text:p text:style-name="P7">4.- <text:s/><text:span text:style-name="T1">¿Cal dos seguintes protocolos é o que se emprega para a transferencia de arquivos?</text:span></text:p>
      <text:p text:style-name="P5">a) <text:span text:style-name="T1">FTP</text:span></text:p>
      <text:p text:style-name="P5">b) <text:span text:style-name="T1">HTTP</text:span></text:p>
      <text:p text:style-name="P5">c) <text:span text:style-name="T1">HTTPS</text:span></text:p>
      <text:p text:style-name="P5">d)<text:span text:style-name="T1">TCP/ IP </text:span></text:p>
      <text:p text:style-name="P5"/>
      <text:p text:style-name="P7">5.-<text:span text:style-name="T1">O programa que permite o acceso a internet denominase:</text:span></text:p>
      <text:p text:style-name="P5">a) <text:span text:style-name="T1">Buscador</text:span></text:p>
      <text:p text:style-name="P5">b) <text:span text:style-name="T1">Dominio</text:span></text:p>
      <text:p text:style-name="P5">c)<text:span text:style-name="T1">Navegador </text:span></text:p>
      <text:p text:style-name="P5">d)<text:span text:style-name="T1">Switch</text:span></text:p>
      <text:p text:style-name="P5"/>
      <text:p text:style-name="P7">6.- <text:s/><text:span text:style-name="T1">A rede probada que pode ser empregada polo cliente dunha empresa, previa autenticación, denominase: </text:span></text:p>
      <text:p text:style-name="P5">a) <text:span text:style-name="T1">Internet</text:span></text:p>
      <text:p text:style-name="P5">b) <text:span text:style-name="T1">Red de redes</text:span></text:p>
      <text:p text:style-name="P5">c) <text:span text:style-name="T1">Intranet</text:span></text:p>
      <text:p text:style-name="P5">d) <text:span text:style-name="T1">Extranet</text:span></text:p>
      <text:p text:style-name="P5"/>
      <text:p text:style-name="P7">7.- <text:span text:style-name="T1">A rede informática de acceso exclusivo os traballadores dunha empresa é: </text:span></text:p>
      <text:p text:style-name="P5">a) <text:span text:style-name="T1">Extranet</text:span></text:p>
      <text:p text:style-name="P5">b) <text:span text:style-name="T1">Intranet</text:span></text:p>
      <text:p text:style-name="P5">c) <text:span text:style-name="T1">Internet</text:span></text:p>
      <text:p text:style-name="P5">d) <text:span text:style-name="T1">Non existen ese tipo de redes</text:span></text:p>
      <text:p text:style-name="P5"/>
      <text:p text:style-name="P7">8.- <text:span text:style-name="T1">A web é un documento dixital que inclúe formación de tipo:</text:span></text:p>
      <text:p text:style-name="P5">a) <text:span text:style-name="T1">Texto</text:span></text:p>
      <text:p text:style-name="P5"><text:soft-page-break/>b) <text:s/><text:span text:style-name="T1">Audio</text:span></text:p>
      <text:p text:style-name="P5">c) <text:span text:style-name="T1">Vídeo</text:span></text:p>
      <text:p text:style-name="P5">d) <text:span text:style-name="T1">Todas as respostas son correctas</text:span></text:p>
      <text:p text:style-name="P5"/>
      <text:p text:style-name="P7">9.- <text:span text:style-name="T1">¿Cal dos seguintes colectivos está dirixido o Contrato para a web?</text:span></text:p>
      <text:p text:style-name="P5">a) <text:span text:style-name="T1">Gobernos</text:span></text:p>
      <text:p text:style-name="P5">b) <text:s/><text:span text:style-name="T1">Empresas</text:span></text:p>
      <text:p text:style-name="P5">c) <text:span text:style-name="T1">Ciudadanía</text:span></text:p>
      <text:p text:style-name="P5">d) <text:span text:style-name="T1">Todas as respostas son correctas</text:span></text:p>
      <text:p text:style-name="P5"/>
      <text:p text:style-name="P7">10.- <text:span text:style-name="T1">As páxinas editadas directamente desde o navegador, onde os mesmos usuarios crean, modifican, corrixen ou eliminan contidos, denominase: </text:span></text:p>
      <text:p text:style-name="P5">a) <text:span text:style-name="T1">Foros</text:span></text:p>
      <text:p text:style-name="P5">b) <text:span text:style-name="T1">Podcasts</text:span></text:p>
      <text:p text:style-name="P5">c) <text:span text:style-name="T1">Wikis</text:span></text:p>
      <text:p text:style-name="P5">d) <text:span text:style-name="T1">Tenda online</text:span></text:p>
      <text:p text:style-name="P6"/>
      <text:p text:style-name="P4"><text:span text:style-name="T5">11.- </text:span><text:span text:style-name="T6">A páxina web de televisión española, <text:s/>&lt; </text:span><text:a xlink:type="simple" xlink:href="https://www.rtve.es/" text:style-name="Internet_20_link" text:visited-style-name="Visited_20_Internet_20_Link"><text:span text:style-name="T6">https://www.rtve.es</text:span></text:a><text:span text:style-name="T6"> &gt;, <text:s/>o nome de dominio é: </text:span></text:p>
      <text:p text:style-name="P5">a) <text:span text:style-name="T1">https://</text:span></text:p>
      <text:p text:style-name="P5">b) <text:span text:style-name="T1">www</text:span></text:p>
      <text:p text:style-name="P5">c) <text:span text:style-name="T1">rtve</text:span></text:p>
      <text:p text:style-name="P5">d) .<text:span text:style-name="T1">e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1e6a" officeooo:paragraph-rsid="00051e6a"/>
    </style:style>
    <style:style style:name="MP2" style:family="paragraph" style:parent-style-name="Header">
      <style:text-properties style:font-name="Arial1" officeooo:rsid="00051e6a" officeooo:paragraph-rsid="00051e6a"/>
    </style:style>
    <style:style style:name="MT1" style:family="text">
      <style:text-properties fo:language="gl" fo:country="ES"/>
    </style:style>
    <style:style style:name="MT2" style:family="text">
      <style:text-properties fo:language="gl" fo:country="ES" officeooo:rsid="00082e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><text:span text:style-name="MT2">Exercicios</text:span> de repas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03:11.489000000</meta:creation-date>
    <dc:date>2025-02-24T09:27:51.461000000</dc:date>
    <meta:editing-duration>PT24M39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56" meta:word-count="274" meta:character-count="1585" meta:non-whitespace-character-count="1349"/>
  </office:meta>
</office:document-meta>
</file>