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style:font-name="Arial1" fo:font-weight="bold" officeooo:rsid="0019cb32" officeooo:paragraph-rsid="0019cb32" style:font-weight-asian="bold" style:font-weight-complex="bold"/>
    </style:style>
    <style:style style:name="P2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/>
      <style:text-properties style:font-name="Arial1" fo:font-size="12pt" officeooo:rsid="001d0d1e" officeooo:paragraph-rsid="0019cb32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2pt" officeooo:rsid="001d0d1e" officeooo:paragraph-rsid="0019cb32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9cb32"/>
    </style:style>
    <style:style style:name="P5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/>
      <style:text-properties fo:color="#000000" loext:opacity="100%" style:font-name="Arial1" fo:font-size="12pt" officeooo:rsid="001d0d1e" officeooo:paragraph-rsid="0019cb32" fo:background-color="transparent" style:font-size-asian="12pt" style:font-size-complex="12pt"/>
    </style:style>
    <style:style style:name="P6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/>
      <style:text-properties fo:color="#000000" loext:opacity="100%" style:font-name="Arial1" fo:font-size="12pt" officeooo:rsid="001d0d1e" officeooo:paragraph-rsid="0019cb32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Arial1" fo:font-size="12pt" officeooo:rsid="001d0d1e" officeooo:paragraph-rsid="0019cb32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d0d1e" officeooo:paragraph-rsid="0019cb32"/>
    </style:style>
    <style:style style:name="P9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/>
      <style:text-properties officeooo:rsid="001d0d1e" officeooo:paragraph-rsid="0019cb32"/>
    </style:style>
    <style:style style:name="P10" style:family="paragraph" style:parent-style-name="Standard">
      <style:text-properties officeooo:paragraph-rsid="0019cb32"/>
    </style:style>
    <style:style style:name="P11" style:family="paragraph" style:parent-style-name="Text_20_body">
      <style:paragraph-properties fo:margin-left="1.251cm" fo:margin-right="0cm" fo:text-align="justify" style:justify-single-word="false" fo:orphans="2" fo:widows="2" fo:text-indent="0cm" style:auto-text-indent="false"/>
      <style:text-properties fo:color="#000000" loext:opacity="100%" style:font-name="Arial1" fo:font-size="12pt" officeooo:paragraph-rsid="0019cb32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48a7f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1" fo:font-size="12pt" fo:letter-spacing="normal" fo:font-style="normal" fo:font-weight="bold" officeooo:rsid="00248a7f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bold" officeooo:rsid="002ebc82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bold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bold" officeooo:rsid="002ebc82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bold" officeooo:rsid="0034d722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Arial1" fo:font-size="12pt" fo:letter-spacing="normal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Arial1" fo:font-size="12pt" fo:letter-spacing="normal" fo:font-weight="bold" officeooo:rsid="002ebc82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1d0d1e"/>
    </style:style>
    <style:style style:name="T13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Arial1" fo:font-size="12pt" officeooo:rsid="00345a8e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Arial1" fo:font-size="12pt" officeooo:rsid="0034d722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030b9a3"/>
    </style:style>
    <style:style style:name="T19" style:family="text">
      <style:text-properties officeooo:rsid="00329701"/>
    </style:style>
    <style:style style:name="T20" style:family="text">
      <style:text-properties officeooo:rsid="001d0d1e"/>
    </style:style>
    <style:style style:name="T21" style:family="text">
      <style:text-properties officeooo:rsid="0034d72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2"/></text:span></text:p>
      <text:p text:style-name="P4"><text:span text:style-name="Strong_20_Emphasis"><text:span text:style-name="T5"/></text:span></text:p>
      <text:p text:style-name="P4"><text:span text:style-name="Strong_20_Emphasis"><text:span text:style-name="T4">1.</text:span></text:span><text:span text:style-name="T10"> </text:span><text:span text:style-name="Strong_20_Emphasis"><text:span text:style-name="T4">¿</text:span></text:span><text:span text:style-name="Strong_20_Emphasis"><text:span text:style-name="T6">Cal dos seguintes é un dominio territorial do correo electrónico</text:span></text:span><text:span text:style-name="Strong_20_Emphasis"><text:span text:style-name="T4">?</text:span></text:span><text:span text:style-name="T13"> </text:span></text:p>
      <text:p text:style-name="P6">a) .com</text:p>
      <text:p text:style-name="P6">b) .net</text:p>
      <text:p text:style-name="P6">c) .org</text:p>
      <text:p text:style-name="P6">d) .es</text:p>
      <text:p text:style-name="P7"/>
      <text:p text:style-name="P8"><text:span text:style-name="Strong_20_Emphasis"><text:span text:style-name="T4">2.</text:span></text:span><text:span text:style-name="T10"> </text:span><text:span text:style-name="Strong_20_Emphasis"><text:span text:style-name="T4">Indica </text:span></text:span><text:span text:style-name="Strong_20_Emphasis"><text:span text:style-name="T6">os</text:span></text:span><text:span text:style-name="Strong_20_Emphasis"><text:span text:style-name="T4"> proveedores de correo electrónico:</text:span></text:span></text:p>
      <text:p text:style-name="P6"><text:s/>a) Microsoft Outlook </text:p>
      <text:p text:style-name="P6">b) Yahoo Mail </text:p>
      <text:p text:style-name="P6">c) Google</text:p>
      <text:p text:style-name="P6">d) <text:span text:style-name="T18">As</text:span> respuestas b <text:span text:style-name="T18">e </text:span><text:s/>c son correctas</text:p>
      <text:p text:style-name="P7"/>
      <text:p text:style-name="P8"><text:span text:style-name="Strong_20_Emphasis"><text:span text:style-name="T4">3.</text:span></text:span><text:span text:style-name="T10"> </text:span><text:span text:style-name="Strong_20_Emphasis"><text:span text:style-name="T4">Indica </text:span></text:span><text:span text:style-name="Strong_20_Emphasis"><text:span text:style-name="T6">os</text:span></text:span><text:span text:style-name="Strong_20_Emphasis"><text:span text:style-name="T4"> clientes d</text:span></text:span><text:span text:style-name="Strong_20_Emphasis"><text:span text:style-name="T6">e</text:span></text:span><text:span text:style-name="Strong_20_Emphasis"><text:span text:style-name="T4"> correo electrónico:</text:span></text:span><text:span text:style-name="T13"> </text:span></text:p>
      <text:p text:style-name="P6">a) Microsoft Outlook </text:p>
      <text:p text:style-name="P6">b) Yahoo Mail </text:p>
      <text:p text:style-name="P6">c) Google</text:p>
      <text:p text:style-name="P6">d) <text:span text:style-name="T18">As</text:span> respuestas b <text:span text:style-name="T18">e</text:span> c son correctas</text:p>
      <text:p text:style-name="P7"/>
      <text:p text:style-name="P8"><text:span text:style-name="Strong_20_Emphasis"><text:span text:style-name="T4">4. </text:span></text:span><text:span text:style-name="Strong_20_Emphasis"><text:span text:style-name="T6">O </text:span></text:span><text:span text:style-name="Strong_20_Emphasis"><text:span text:style-name="T4">destinatario </text:span></text:span><text:span text:style-name="Strong_20_Emphasis"><text:span text:style-name="T6">de unha</text:span></text:span><text:span text:style-name="Strong_20_Emphasis"><text:span text:style-name="T4"> mens</text:span></text:span><text:span text:style-name="Strong_20_Emphasis"><text:span text:style-name="T6">axe</text:span></text:span><text:span text:style-name="Strong_20_Emphasis"><text:span text:style-name="T4"> de correo electrónico:</text:span></text:span><text:span text:style-name="T13"> </text:span></text:p>
      <text:p text:style-name="P6">a) Envia <text:span text:style-name="T18">a mensaxe</text:span></text:p>
      <text:p text:style-name="P6">b) Recibe <text:span text:style-name="T18">a mensaxe</text:span></text:p>
      <text:p text:style-name="P6">c) <text:span text:style-name="T18">Adxunta</text:span> un documento <text:span text:style-name="T18">a mensaxe</text:span></text:p>
      <text:p text:style-name="P6">d) Decide <text:span text:style-name="T18">quenes</text:span> son <text:span text:style-name="T18">os</text:span> <text:span text:style-name="T18">receptores</text:span> ocultos del mensaje</text:p>
      <text:p text:style-name="P7"/>
      <text:p text:style-name="P8"><text:span text:style-name="Strong_20_Emphasis"><text:span text:style-name="T4">5.</text:span></text:span><text:span text:style-name="T10"> </text:span><text:span text:style-name="T11">O</text:span><text:span text:style-name="Strong_20_Emphasis"><text:span text:style-name="T4"> destinatario o</text:span></text:span><text:span text:style-name="Strong_20_Emphasis"><text:span text:style-name="T6">u</text:span></text:span><text:span text:style-name="Strong_20_Emphasis"><text:span text:style-name="T4"> destinatarios </text:span></text:span><text:span text:style-name="Strong_20_Emphasis"><text:span text:style-name="T6">principais</text:span></text:span><text:span text:style-name="Strong_20_Emphasis"><text:span text:style-name="T4"> de un</text:span></text:span><text:span text:style-name="Strong_20_Emphasis"><text:span text:style-name="T6">nha</text:span></text:span><text:span text:style-name="Strong_20_Emphasis"><text:span text:style-name="T4"> </text:span></text:span><text:span text:style-name="Strong_20_Emphasis"><text:span text:style-name="T6">mensaxe</text:span></text:span><text:span text:style-name="Strong_20_Emphasis"><text:span text:style-name="T4"> de correo electrónico <text:s/>indica</text:span></text:span><text:span text:style-name="Strong_20_Emphasis"><text:span text:style-name="T6">nse</text:span></text:span><text:span text:style-name="Strong_20_Emphasis"><text:span text:style-name="T4"> en</text:span></text:span><text:span text:style-name="Strong_20_Emphasis"><text:span text:style-name="T3">:</text:span></text:span><text:span text:style-name="T14"> </text:span></text:p>
      <text:p text:style-name="P6">a) <text:span text:style-name="T18">No</text:span> campo «Para». </text:p>
      <text:p text:style-name="P6">b) <text:span text:style-name="T18">No</text:span> camp<text:span text:style-name="T18">o</text:span> «Con copia»,«CC». </text:p>
      <text:p text:style-name="P6">c) <text:span text:style-name="T18">No</text:span> campo «Con copia oculta», «Cco»</text:p>
      <text:p text:style-name="P6">d) <text:span text:style-name="T18">No</text:span> campo «Asunto».</text:p>
      <text:p text:style-name="P7"/>
      <text:p text:style-name="P7"/>
      <text:p text:style-name="P8"><text:span text:style-name="Strong_20_Emphasis"><text:span text:style-name="T4">6.</text:span></text:span><text:span text:style-name="T10"> </text:span><text:span text:style-name="Strong_20_Emphasis"><text:span text:style-name="T4">¿ </text:span></text:span><text:span text:style-name="Strong_20_Emphasis"><text:span text:style-name="T6">En cal das bandexas ou carpetas do correo electrónico do destinatario aparecerá, en condicións normais, unha mensaxe recibida </text:span></text:span><text:span text:style-name="Strong_20_Emphasis"><text:span text:style-name="T4">?</text:span></text:span><text:span text:style-name="T13"> </text:span></text:p>
      <text:p text:style-name="P6">a) Buzón de entrada.</text:p>
      <text:p text:style-name="P6">b) Buzón de <text:span text:style-name="T19">chegada</text:span>.</text:p>
      <text:p text:style-name="P6">c) <text:span text:style-name="T19">Bandexa</text:span> de mensajes destacados.</text:p>
      <text:p text:style-name="P11"><text:span text:style-name="T20">d) </text:span><text:span text:style-name="T19">Bandexa</text:span><text:span text:style-name="T20"> de mensajes no</text:span><text:span text:style-name="T19">n</text:span><text:span text:style-name="T20"> leídos</text:span><text:span text:style-name="T12">.</text:span></text:p>
      <text:p text:style-name="P7"/>
      <text:p text:style-name="P7"/>
      <text:p text:style-name="P8"><text:span text:style-name="Strong_20_Emphasis"><text:span text:style-name="T4">7.</text:span></text:span><text:span text:style-name="T10"> </text:span><text:span text:style-name="Strong_20_Emphasis"><text:span text:style-name="T4">¿ </text:span></text:span><text:span text:style-name="Strong_20_Emphasis"><text:span text:style-name="T6">Qué ferramenta permite marcar como leído automáticamente calquera mensaxe recibida de una determinado remitente, aunque este non se abrira? </text:span></text:span></text:p>
      <text:p text:style-name="P6">a) Corrector ortográfico.</text:p>
      <text:list text:style-name="L1">
        <text:list-header>
          <text:p text:style-name="P5">b) Filtros <text:span text:style-name="T19">e</text:span> <text:span text:style-name="T19">regras</text:span>.</text:p>
          <text:p text:style-name="P5">c) Buscar <text:span text:style-name="T19">mensaxe</text:span>.</text:p>
          <text:p text:style-name="P5">d) Marcar como leído.</text:p>
        </text:list-header>
      </text:list>
      <text:p text:style-name="P7"/>
      <text:p text:style-name="P8"><text:span text:style-name="Strong_20_Emphasis"><text:span text:style-name="T7">8.</text:span></text:span><text:span text:style-name="T3"> </text:span><text:span text:style-name="Strong_20_Emphasis"><text:span text:style-name="T7">Para importar </text:span></text:span><text:span text:style-name="Strong_20_Emphasis"><text:span text:style-name="T8">os</text:span></text:span><text:span text:style-name="Strong_20_Emphasis"><text:span text:style-name="T7"> contactos </text:span></text:span><text:span text:style-name="Strong_20_Emphasis"><text:span text:style-name="T9">dun </text:span></text:span><text:span text:style-name="Strong_20_Emphasis"><text:span text:style-name="T7"><text:s/>proveedor de correo a otro:</text:span></text:span></text:p>
      <text:section text:style-name="Sect1" text:name="t7_panel">
        <text:p text:style-name="P9"><text:soft-page-break/><text:span text:style-name="Strong_20_Emphasis"><text:span text:style-name="T1">a</text:span></text:span><text:span text:style-name="T17">) </text:span><text:span text:style-name="T14">Debemos </text:span><text:span text:style-name="T15">sempre</text:span><text:span text:style-name="T14"> exportar </text:span><text:span text:style-name="T15">primeiros</text:span><text:span text:style-name="T14"> </text:span><text:span text:style-name="T15">os</text:span><text:span text:style-name="T14"> contactos </text:span><text:span text:style-name="T15">cre</text:span><text:span text:style-name="T16">ar</text:span><text:span text:style-name="T14"> un archivo CSV o vCard.</text:span></text:p>
        <text:p text:style-name="P6">b) En Outlook para PC no<text:span text:style-name="T21">n</text:span> <text:span text:style-name="T21">é</text:span> necesario, en ningún caso, exportar los contactos d<text:span text:style-name="T21">unha</text:span> aplicación creando un archivo CSV o vCard.</text:p>
        <text:p text:style-name="P6">b) Yahoo! Mail permite importar contactos <text:span text:style-name="T21">sen</text:span> necesidad<text:span text:style-name="T21">e </text:span>de crear un archivo CSV o<text:span text:style-name="T21">u</text:span> vCard.</text:p>
        <text:p text:style-name="P6"><text:bookmark text:name="t7v3"/>d) No<text:span text:style-name="T21">n é</text:span> posible utilizar <text:span text:style-name="T21">os</text:span> contactos de <text:span text:style-name="T21">outro</text:span> proveedor de correo.</text:p>
      </text:section>
      <text:p text:style-name="P8"><text:span text:style-name="Strong_20_Emphasis"><text:span text:style-name="T7"/></text:span></text:p>
      <text:p text:style-name="P8"><text:span text:style-name="Strong_20_Emphasis"><text:span text:style-name="T7">9.</text:span></text:span><text:span text:style-name="T3"> </text:span><text:span text:style-name="Strong_20_Emphasis"><text:span text:style-name="T7">¿ </text:span></text:span><text:span text:style-name="Strong_20_Emphasis"><text:span text:style-name="T8">Que ferramenta empregarías para enviar unha mensaxe de correo a toda a tua clase sen necesidad de selecionar ou teclear un a un cada conctacto? </text:span></text:span></text:p>
      <text:section text:style-name="Sect1" text:name="t8_panel">
        <text:p text:style-name="P6">a) Calendario.</text:p>
        <text:p text:style-name="P6"><text:bookmark text:name="t8v1"/>b) Grupo o<text:span text:style-name="T21">u</text:span> lista de contactos.</text:p>
        <text:p text:style-name="P6"><text:bookmark text:name="t8v2"/>c) Categorías.</text:p>
        <text:p text:style-name="P6"><text:bookmark text:name="t8v3"/>d) <text:span text:style-name="T21">As</text:span> respuestas b <text:span text:style-name="T21">e</text:span> c son correctas.</text:p>
      </text:section>
      <text:p text:style-name="P7"/>
      <text:p text:style-name="P8"><text:span text:style-name="Strong_20_Emphasis"><text:span text:style-name="T7">10.</text:span></text:span><text:span text:style-name="T3"> </text:span><text:span text:style-name="Strong_20_Emphasis"><text:span text:style-name="T7">¿Cómo se </text:span></text:span><text:span text:style-name="Strong_20_Emphasis"><text:span text:style-name="T8">chaman </text:span></text:span><text:span text:style-name="Strong_20_Emphasis"><text:span text:style-name="T7"><text:s/></text:span></text:span><text:span text:style-name="Strong_20_Emphasis"><text:span text:style-name="T8">os</text:span></text:span><text:span text:style-name="Strong_20_Emphasis"><text:span text:style-name="T7"> grupos de contactos en Gmail?</text:span></text:span></text:p>
      <text:section text:style-name="Sect1" text:name="t9_panel">
        <text:p text:style-name="P6"><text:bookmark text:name="t9v0"/><text:bookmark text:name="t9_lista"/>a) Etiquetas d<text:span text:style-name="T21">os</text:span> contactos.</text:p>
        <text:p text:style-name="P6"><text:bookmark text:name="t9v1"/>b) Grupos de distribución.</text:p>
        <text:p text:style-name="P6"><text:bookmark text:name="t9v2"/>c) A<text:span text:style-name="T21">x</text:span>enda de contactos.</text:p>
        <text:p text:style-name="P2"><text:bookmark text:name="t9v3"/>d) Libreta de direcci<text:span text:style-name="T21">óns</text:span>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weight="bold" officeooo:rsid="0019cb32" officeooo:paragraph-rsid="0019cb3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Actividade de repaso 3 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39:42.165000000</meta:creation-date>
    <dc:date>2025-02-13T08:41:34.611000000</dc:date>
    <meta:editing-duration>PT1M52S</meta:editing-duration>
    <meta:editing-cycles>1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51" meta:word-count="357" meta:character-count="2064" meta:non-whitespace-character-count="1737"/>
  </office:meta>
</office:document-meta>
</file>