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Standard">
      <style:text-properties officeooo:rsid="001b83f5" officeooo:paragraph-rsid="001b83f5"/>
    </style:style>
    <style:style style:name="P2" style:family="paragraph" style:parent-style-name="Standard">
      <style:text-properties style:font-name="Arial1" fo:font-size="12pt" officeooo:rsid="001b83f5" officeooo:paragraph-rsid="001b83f5" style:font-size-asian="12pt" style:font-size-complex="12pt"/>
    </style:style>
    <style:style style:name="P3" style:family="paragraph" style:parent-style-name="Standard">
      <style:text-properties style:font-name="Arial1" fo:font-size="12pt" fo:font-weight="normal" officeooo:rsid="001ba33a" officeooo:paragraph-rsid="001ba33a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1" fo:font-size="12pt" fo:font-weight="normal" officeooo:paragraph-rsid="001ba33a" style:font-size-asian="12pt" style:font-size-complex="12pt"/>
    </style:style>
    <style:style style:name="P5" style:family="paragraph" style:parent-style-name="Standard">
      <style:text-properties style:font-name="Arial1" fo:font-size="12pt" officeooo:paragraph-rsid="001ba33a" style:font-size-asian="12pt" style:font-size-complex="12pt"/>
    </style:style>
    <style:style style:name="P6" style:family="paragraph" style:parent-style-name="Standard">
      <style:text-properties fo:color="#2a6099" loext:opacity="100%" style:font-name="Arial1" fo:font-size="12pt" officeooo:paragraph-rsid="001ba33a" style:font-size-asian="12pt" style:font-size-complex="12pt"/>
    </style:style>
    <style:style style:name="P7" style:family="paragraph" style:parent-style-name="Standard">
      <style:text-properties fo:color="#2a6099" loext:opacity="100%" style:font-name="Arial1" fo:font-size="12pt" officeooo:rsid="001ccad1" officeooo:paragraph-rsid="001ccad1" style:font-size-asian="12pt" style:font-size-complex="12pt"/>
    </style:style>
    <style:style style:name="P8" style:family="paragraph" style:parent-style-name="Standard">
      <style:text-properties fo:color="#2a6099" loext:opacity="100%" style:font-name="Arial1" fo:font-size="12pt" fo:font-weight="normal" officeooo:rsid="001ccad1" officeooo:paragraph-rsid="001ccad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officeooo:rsid="001ccad1" officeooo:paragraph-rsid="001ccad1" style:font-size-asian="12pt" style:font-size-complex="12pt"/>
    </style:style>
    <style:style style:name="P10" style:family="paragraph" style:parent-style-name="Standard">
      <style:text-properties style:font-name="Arial1" fo:font-size="12pt" fo:font-weight="bold" officeooo:paragraph-rsid="001ba33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2pt" officeooo:rsid="001b83f5" officeooo:paragraph-rsid="001bfc62" style:font-size-asian="12pt" style:font-size-complex="12pt"/>
    </style:style>
    <style:style style:name="P12" style:family="paragraph" style:parent-style-name="Standard">
      <style:text-properties style:font-name="Arial1" fo:font-size="12pt" officeooo:rsid="001bfc62" officeooo:paragraph-rsid="001bfc62" style:font-size-asian="12pt" style:font-size-complex="12pt"/>
    </style:style>
    <style:style style:name="P13" style:family="paragraph" style:parent-style-name="Standard">
      <style:text-properties style:font-name="Arial1" fo:font-size="12pt" officeooo:rsid="001bfc62" officeooo:paragraph-rsid="001ccad1" style:font-size-asian="12pt" style:font-size-complex="12pt"/>
    </style:style>
    <style:style style:name="P14" style:family="paragraph" style:parent-style-name="Standard">
      <style:text-properties officeooo:paragraph-rsid="001bfc62"/>
    </style:style>
    <style:style style:name="P15" style:family="paragraph" style:parent-style-name="Standard">
      <style:text-properties style:font-name="Arial1" fo:font-size="12pt" officeooo:paragraph-rsid="001bfc62" style:font-size-asian="12pt" style:font-size-complex="12pt"/>
    </style:style>
    <style:style style:name="P16" style:family="paragraph" style:parent-style-name="Standard">
      <style:text-properties officeooo:paragraph-rsid="001ced7f"/>
    </style:style>
    <style:style style:name="P17" style:family="paragraph" style:parent-style-name="Standard">
      <style:text-properties style:font-name="Arial1" fo:font-size="12pt" fo:font-weight="normal" officeooo:rsid="001ba33a" officeooo:paragraph-rsid="001bfc62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414141" loext:opacity="100%" style:font-name="Arial1" fo:font-size="12pt" fo:letter-spacing="normal" fo:font-style="normal" fo:font-weight="bold" officeooo:rsid="001ba33a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414141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a33a" style:font-weight-asian="normal" style:font-weight-complex="normal"/>
    </style:style>
    <style:style style:name="T6" style:family="text">
      <style:text-properties fo:font-variant="normal" fo:text-transform="none" fo:color="#414141" loext:opacity="100%" fo:letter-spacing="normal" fo:font-style="normal" loext:padding="0cm" loext:border="none"/>
    </style:style>
    <style:style style:name="T7" style:family="text">
      <style:text-properties fo:font-weight="normal" officeooo:rsid="001ba33a" style:font-weight-asian="normal" style:font-weight-complex="normal"/>
    </style:style>
    <style:style style:name="T8" style:family="text">
      <style:text-properties fo:font-variant="normal" fo:text-transform="none" fo:color="#414141" loext:opacity="100%" fo:letter-spacing="normal" fo:font-style="normal"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414141" loext:opacity="100%" fo:letter-spacing="normal" fo:font-style="normal" fo:font-weight="bold" officeooo:rsid="001ec47e" style:font-weight-asian="bold" style:font-weight-complex="bold"/>
    </style:style>
    <style:style style:name="T11" style:family="text">
      <style:text-properties fo:font-variant="normal" fo:text-transform="none" fo:color="#414141" loext:opacity="100%" fo:letter-spacing="normal" fo:font-style="normal" fo:font-weight="bold" officeooo:rsid="001bfc62" style:font-weight-asian="bold" style:font-weight-complex="bold"/>
    </style:style>
    <style:style style:name="T12" style:family="text">
      <style:text-properties fo:font-weight="bold" officeooo:rsid="001bfc62" style:font-weight-asian="bold" style:font-weight-complex="bold"/>
    </style:style>
    <style:style style:name="T13" style:family="text">
      <style:text-properties officeooo:rsid="001bfc62"/>
    </style:style>
    <style:style style:name="T14" style:family="text">
      <style:text-properties fo:font-variant="normal" fo:text-transform="none" fo:color="#414141" loext:opacity="100%" fo:letter-spacing="normal" fo:font-style="normal" fo:font-weight="bold" style:font-weight-asian="bold" style:font-weight-complex="bold"/>
    </style:style>
    <style:style style:name="T15" style:family="text">
      <style:text-properties style:font-name="Arial1" fo:font-size="12pt" fo:font-weight="bold" officeooo:rsid="001ec47e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1bfc62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414141" loext:opacity="100%" fo:letter-spacing="normal" fo:font-style="normal" fo:font-weight="normal" fo:background-color="#ffff00" loext:char-shading-value="0"/>
    </style:style>
    <style:style style:name="T18" style:family="text">
      <style:text-properties fo:font-variant="normal" fo:text-transform="none" fo:color="#414141" loext:opacity="100%" fo:letter-spacing="normal"/>
    </style:style>
    <style:style style:name="T19" style:family="text">
      <style:text-properties fo:font-variant="normal" fo:text-transform="none" fo:color="#414141" loext:opacity="100%" style:font-name="Arial1" fo:font-size="12pt" fo:letter-spacing="normal" fo:font-weight="bold" officeooo:rsid="001ec47e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414141" loext:opacity="100%" style:font-name="Arial1" fo:font-size="12pt" fo:letter-spacing="normal" fo:font-weight="bold" officeooo:rsid="001bfc62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414141" loext:opacity="100%" fo:letter-spacing="normal" officeooo:rsid="001bfc62"/>
    </style:style>
    <style:style style:name="T22" style:family="text">
      <style:text-properties fo:font-variant="normal" fo:text-transform="none" fo:color="#414141" loext:opacity="100%" fo:letter-spacing="normal" officeooo:rsid="001ced7f"/>
    </style:style>
    <style:style style:name="T23" style:family="text">
      <style:text-properties fo:font-variant="normal" fo:text-transform="none" fo:color="#414141" loext:opacity="100%" style:font-name="Arial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414141" loext:opacity="100%" style:font-name="Arial1" fo:font-size="12pt" fo:letter-spacing="normal" fo:font-style="normal" fo:font-weight="normal" officeooo:rsid="001bfc62" style:font-size-asian="12pt" style:font-size-complex="12pt"/>
    </style:style>
    <style:style style:name="T25" style:family="text">
      <style:text-properties fo:font-variant="normal" fo:text-transform="none" fo:color="#2a6099" loext:opacity="100%" style:font-name="Arial1" fo:font-size="12pt" fo:letter-spacing="normal" fo:font-style="normal" fo:font-weight="normal" officeooo:rsid="001ced7f" style:font-size-asian="12pt" style:font-size-complex="12pt"/>
    </style:style>
    <style:style style:name="T26" style:family="text">
      <style:text-properties fo:font-variant="normal" fo:text-transform="none" fo:color="#2a6099" loext:opacity="100%" style:font-name="Arial1" fo:font-size="12pt" fo:letter-spacing="normal" fo:font-style="normal" fo:font-weight="normal" officeooo:rsid="001bfc62" style:font-size-asian="12pt" style:font-size-complex="12pt"/>
    </style:style>
    <style:style style:name="T27" style:family="text">
      <style:text-properties fo:font-variant="normal" fo:text-transform="none" fo:color="#414141" loext:opacity="100%" style:font-name="Arial1" fo:font-size="12pt" fo:letter-spacing="normal" fo:font-style="normal" fo:font-weight="bold" officeooo:rsid="001ec47e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414141" loext:opacity="100%" style:font-name="Arial1" fo:font-size="12pt" fo:letter-spacing="normal" fo:font-style="normal" fo:font-weight="bold" officeooo:rsid="001bfc62" style:font-size-asian="12pt" style:font-weight-asian="bold" style:font-size-complex="12pt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text:span text:style-name="Strong_20_Emphasis"><text:span text:style-name="T1">1- </text:span></text:span><text:span text:style-name="Strong_20_Emphasis"><text:span text:style-name="T2">Asocia cada campo del correo electrónico con su definición correspondiente:</text:span></text:span><text:span text:style-name="T3"> </text:span></text:p>
      <text:p text:style-name="P2"><text:span text:style-name="T4"/></text:p>
      <text:p text:style-name="P3">1) Para </text:p>
      <text:p text:style-name="P3">2) Asunto</text:p>
      <text:p text:style-name="P3">3) CC</text:p>
      <text:p text:style-name="P3">4) CCO</text:p>
      <text:p text:style-name="P3"/>
      <text:p text:style-name="P3"/>
      <text:p text:style-name="P4"><text:span text:style-name="T5">a) </text:span><text:bookmark text:name="t0_d_0"/><text:span text:style-name="T6">Campo opcional para detallar las direcciones de los destinatarios a los que se quiere enviar una copia del correo, pero un destinatario no ve las direcciones de los demás que se colocan en este campo.</text:span></text:p>
      <text:p text:style-name="P3"/>
      <text:p text:style-name="P4"><text:span text:style-name="T5">b) </text:span><text:bookmark text:name="t0_d_1"/><text:span text:style-name="T6">Campo con la dirección o direcciones de correo electrónico del destinatario o destinatarios, separadas por el signo de punto y coma. Son visibles para los destinatarios del mensaje.</text:span></text:p>
      <text:p text:style-name="P3"/>
      <text:p text:style-name="P4"><text:span text:style-name="T5">c) </text:span><text:bookmark text:name="t0_d_2"/><text:span text:style-name="T6">Campo no obligatorio que titula el mensaje y en él se escribe, de manera breve, el motivo o contenido del envío.</text:span></text:p>
      <text:p text:style-name="P3"/>
      <text:p text:style-name="P5"><text:span text:style-name="T7">d) </text:span><text:span text:style-name="T8">Campo opcional para detallar las direcciones de los destinatarios a los que se quiere enviar una copia del correo</text:span></text:p>
      <text:p text:style-name="P5"><text:span text:style-name="T7"/></text:p>
      <text:p text:style-name="P6"><text:span text:style-name="T7"/></text:p>
      <text:p text:style-name="P7"><text:span text:style-name="T7">S</text:span><text:span text:style-name="T9">olución : </text:span></text:p>
      <text:p text:style-name="P8">1)</text:p>
      <text:p text:style-name="P8">2)</text:p>
      <text:p text:style-name="P8">3)</text:p>
      <text:p text:style-name="P8">4)</text:p>
      <text:p text:style-name="P9"><text:span text:style-name="T9"/></text:p>
      <text:p text:style-name="P5"><text:span text:style-name="T7"/></text:p>
      <text:p text:style-name="P10"/>
      <text:p text:style-name="P11"><text:span text:style-name="Strong_20_Emphasis"><text:span text:style-name="T10">2</text:span></text:span><text:span text:style-name="Strong_20_Emphasis"><text:span text:style-name="T11">. Relaciona las siguientes extensiones con su utilidad:</text:span></text:span></text:p>
      <text:p text:style-name="P11"><text:span text:style-name="T12"/></text:p>
      <text:p text:style-name="P11"><text:span text:style-name="T13">1) </text:span>.net</text:p>
      <text:p text:style-name="P11"><text:span text:style-name="T13">2) </text:span>.<text:span text:style-name="T13">org</text:span></text:p>
      <text:p text:style-name="P11"><text:span text:style-name="T13">3) </text:span>.<text:span text:style-name="T13">eu</text:span></text:p>
      <text:p text:style-name="P11"><text:span text:style-name="T13">4) </text:span>.<text:span text:style-name="T13">app</text:span></text:p>
      <text:p text:style-name="P11"><text:span text:style-name="T13">5) </text:span>.<text:span text:style-name="T13">edu</text:span></text:p>
      <text:p text:style-name="P11"/>
      <text:p text:style-name="P11"/>
      <text:p text:style-name="P12">a) Unión Europea</text:p>
      <text:p text:style-name="P12">b) Instituciones educativas</text:p>
      <text:p text:style-name="P12">c) Empresas relacionadas con Internet</text:p>
      <text:p text:style-name="P12">d) Asociaciones sin ánimo de lucro</text:p>
      <text:p text:style-name="P12">e) Para las aplicaciones </text:p>
      <text:p text:style-name="P12"/>
      <text:p text:style-name="P12"/>
      <text:p text:style-name="P7"><text:soft-page-break/>Solución: </text:p>
      <text:p text:style-name="P7">1)</text:p>
      <text:p text:style-name="P7">2)</text:p>
      <text:p text:style-name="P7">3)</text:p>
      <text:p text:style-name="P7">4)</text:p>
      <text:p text:style-name="P7"/>
      <text:p text:style-name="P13"/>
      <text:p text:style-name="P12"><text:span text:style-name="Strong_20_Emphasis"><text:span text:style-name="T10">3</text:span></text:span><text:span text:style-name="Strong_20_Emphasis"><text:span text:style-name="T14">. Señala cuáles no son características de la redacción de un correo electrónico profesional:</text:span></text:span></text:p>
      <text:p text:style-name="P12"/>
      <text:p text:style-name="P12">Comenzar con un saludo y terminar con despedida </text:p>
      <text:p text:style-name="P12">Emplear abreviaturas y siglas</text:p>
      <text:p text:style-name="P12">Utilizar un lenguaje informal </text:p>
      <text:p text:style-name="P12">Repasar la ortografía, porque los errores ortográficos afectan a la imagen del remitente</text:p>
      <text:p text:style-name="P12">Emplear palabras enteres en mayúsculas, para destacar lo importante</text:p>
      <text:p text:style-name="P12">Posibilidad de editar el texto del cuerpo utilizando las opciones de formato</text:p>
      <text:p text:style-name="P12">Posibilidad de incluir firma </text:p>
      <text:p text:style-name="P12"/>
      <text:p text:style-name="P12"/>
      <text:p text:style-name="P14"><text:span text:style-name="T15">4</text:span><text:span text:style-name="T16">. </text:span><text:span text:style-name="Strong_20_Emphasis"><text:span text:style-name="T2">Completa los espacios en blanco del siguiente enunciado con las palabras correctas:</text:span></text:span></text:p>
      <text:p text:style-name="P15"/>
      <text:p text:style-name="P12"><text:span text:style-name="T8">Para responder a un correo electrónico hacemos clic sobre el botón</text:span><text:span text:style-name="T17"> <text:s text:c="4"/>1 <text:s text:c="8"/></text:span><text:span text:style-name="T8"><text:s text:c="2"/>de la ficha Mensaje de la cinta de opciones. Automáticamente el </text:span><text:span text:style-name="T17"><text:s text:c="10"/>2 <text:s text:c="3"/></text:span><text:span text:style-name="T8"><text:s text:c="2"/>del mensaje original se agrega al campo </text:span><text:span text:style-name="T17"><text:s text:c="5"/>3 <text:s text:c="8"/></text:span><text:span text:style-name="T8"><text:s text:c="2"/>y la información del correo final se añade </text:span><text:span text:style-name="T17"><text:s text:c="10"/>4 <text:s text:c="3"/></text:span><text:span text:style-name="T8"><text:s text:c="2"/>de nuestro mensaje. Esta información puede ser modificada o borrada a nuestro antojo.</text:span> </text:p>
      <text:p text:style-name="P12"/>
      <text:p text:style-name="P12">Opciones </text:p>
      <text:section text:style-name="Sect1" text:name="Sección1">
        <text:p text:style-name="P12">1.- </text:p>
        <text:p text:style-name="P12">a) correo electrónico</text:p>
        <text:p text:style-name="P12">b) responder </text:p>
        <text:p text:style-name="P12">c) mensaje</text:p>
        <text:p text:style-name="P12"/>
        <text:p text:style-name="P12">2.- </text:p>
        <text:p text:style-name="P12">a) remitente </text:p>
        <text:p text:style-name="P12">b) destinatario </text:p>
        <text:p text:style-name="P12">c) autor</text:p>
      </text:section>
      <text:p text:style-name="P12"/>
      <text:section text:style-name="Sect1" text:name="Sección2">
        <text:p text:style-name="P12">3.- </text:p>
        <text:p text:style-name="P12">a) CC</text:p>
        <text:p text:style-name="P12">b) CCO</text:p>
        <text:p text:style-name="P12">c) Para</text:p>
        <text:p text:style-name="P12"/>
        <text:p text:style-name="P12">4.- </text:p>
        <text:p text:style-name="P12"><text:span text:style-name="T8">a) </text:span>al comienzo</text:p>
        <text:p text:style-name="P12">b) al finalen </text:p>
        <text:p text:style-name="P12">c) el centro</text:p>
      </text:section>
      <text:p text:style-name="P12"><text:span text:style-name="T18"/></text:p>
      <text:p text:style-name="P12"><text:span text:style-name="T18"/></text:p>
      <text:p text:style-name="P14"><text:span text:style-name="T19">5</text:span><text:span text:style-name="T20">. </text:span><text:span text:style-name="Strong_20_Emphasis"><text:span text:style-name="T2">Ordena la ruta que sigue un mensaje para llegar a la bandeja de entrada del destinatario:</text:span></text:span></text:p>
      <text:p text:style-name="P15"><text:span text:style-name="T21"/></text:p>
      <text:p text:style-name="P12"><text:span text:style-name="T22">a) </text:span><text:span text:style-name="T18">Destinatario </text:span></text:p>
      <text:p text:style-name="P12"><text:span text:style-name="T22">b) </text:span><text:span text:style-name="T18">Internet</text:span></text:p>
      <text:p text:style-name="P12"><text:span text:style-name="T22">c) </text:span><text:span text:style-name="T18">Servidor de entrada</text:span></text:p>
      <text:p text:style-name="P12"><text:span text:style-name="T22">d) </text:span><text:span text:style-name="T18">Servidor de salida</text:span></text:p>
      <text:p text:style-name="P12"><text:soft-page-break/><text:span text:style-name="T22">e) </text:span><text:span text:style-name="T18">Redacción y envío del mensaje</text:span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4"><text:span text:style-name="T19">6</text:span><text:span text:style-name="T20">. <text:s/></text:span><text:span text:style-name="Strong_20_Emphasis"><text:span text:style-name="T2">Ordena los pasos que hay que seguir para crear un grupo de contactos en el correo electrónico:</text:span></text:span></text:p>
      <text:p text:style-name="P15"><text:span text:style-name="T18"/></text:p>
      <text:p text:style-name="P12"><text:span text:style-name="T22">a) </text:span><text:span text:style-name="T18">Para modificar o eliminar algún dato de una etiqueta, hacer clic sobre ella para que aparezcan los botones que permiten estas acciones</text:span></text:p>
      <text:p text:style-name="P12"><text:span text:style-name="T18"/></text:p>
      <text:p text:style-name="P12"><text:span text:style-name="T22">b) </text:span><text:span text:style-name="T18">Hacer clic en «Crear etiqueta» en la web de contactos</text:span></text:p>
      <text:p text:style-name="P12"><text:span text:style-name="T18"/></text:p>
      <text:p text:style-name="P12"><text:span text:style-name="T22">c) </text:span><text:span text:style-name="T18">Escribir el nombre del grupo de contacto o etiqueta en la ventana emergente que aparece y cliquear la opción «Guardar» para salvar los cambios </text:span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4"><text:span text:style-name="T19">7</text:span><text:span text:style-name="T20">. </text:span><text:span text:style-name="Strong_20_Emphasis"><text:span text:style-name="T2">Asocia cada característica con la herramienta correspondiente.</text:span></text:span></text:p>
      <text:p text:style-name="P14"><text:span text:style-name="Strong_20_Emphasis"><text:span text:style-name="T23"/></text:span></text:p>
      <text:p text:style-name="P14"><text:span text:style-name="Strong_20_Emphasis"><text:span text:style-name="T24">a) Permite indicar que el mensaje ha llegado a la bandeja de entrada del destinatario 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>b) Permite agregar una marca al mensaje 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>c) Permite indicar que el mensaje ha sido leído por el destinatario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>d) La notificación de este tipo de acción queda registrada en la carpeta Elementos enviados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>e) Podemos elegir esta opción para uno o varios mensajes de la bandeja de entrada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/></text:span></text:p>
      <text:p text:style-name="P16"><text:span text:style-name="Strong_20_Emphasis"><text:span text:style-name="T25">Solución: </text:span></text:span></text:p>
      <text:p text:style-name="P14"><text:span text:style-name="Strong_20_Emphasis"><text:span text:style-name="T26">Seguimiento de un mensaje: </text:span></text:span></text:p>
      <text:p text:style-name="P14"><text:span text:style-name="Strong_20_Emphasis"><text:span text:style-name="T26"/></text:span></text:p>
      <text:p text:style-name="P14"><text:span text:style-name="Strong_20_Emphasis"><text:span text:style-name="T26"/></text:span></text:p>
      <text:p text:style-name="P14"><text:span text:style-name="Strong_20_Emphasis"><text:span text:style-name="T26">Solicitar confirmaciones de entrega y lectura: 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/></text:span></text:p>
      <text:p text:style-name="P14"><text:span text:style-name="Strong_20_Emphasis"><text:span text:style-name="T24"/></text:span></text:p>
      <text:p text:style-name="P14"><text:span text:style-name="Strong_20_Emphasis"><text:span text:style-name="T27">8</text:span></text:span><text:span text:style-name="Strong_20_Emphasis"><text:span text:style-name="T28">.- Indica cuáles de los siguientes son consejos para escribir una contraseña segura. <text:s/></text:span></text:span></text:p>
      <text:p text:style-name="P14"><text:span text:style-name="Strong_20_Emphasis"><text:span text:style-name="T28"/></text:span></text:p>
      <text:p text:style-name="P14"><text:span text:style-name="Strong_20_Emphasis"><text:span text:style-name="T24">Elegir una contraseña larga </text:span></text:span></text:p>
      <text:p text:style-name="P14"><text:span text:style-name="Strong_20_Emphasis"><text:span text:style-name="T24">Mantener la contraseña sin cambios el mayor tiempo posible </text:span></text:span></text:p>
      <text:p text:style-name="P14"><text:span text:style-name="Strong_20_Emphasis"><text:span text:style-name="T24">Utilizar reglas memorísticas para evitar olvidarnos de las contraseñas</text:span></text:span></text:p>
      <text:p text:style-name="P14"><text:soft-page-break/><text:span text:style-name="Strong_20_Emphasis"><text:span text:style-name="T24">Utilizar contraseñas diferentes para cada sitio web</text:span></text:span></text:p>
      <text:p text:style-name="P14"><text:span text:style-name="Strong_20_Emphasis"><text:span text:style-name="T24">Utilizar símbolos como el + o el &amp;</text:span></text:span></text:p>
      <text:p text:style-name="P14"><text:span text:style-name="Strong_20_Emphasis"><text:span text:style-name="T24">Elegir una contraseña sencilla </text:span></text:span></text:p>
      <text:p text:style-name="P14"><text:span text:style-name="Strong_20_Emphasis"><text:span text:style-name="T24">Utilizar las mismas contraseñas en sitios parecidos para evitar olvidarnos de ellas</text:span></text:span></text:p>
      <text:p text:style-name="P14"><text:span text:style-name="Strong_20_Emphasis"><text:span text:style-name="T24">Cambiar contraseñas con frecuencia </text:span></text:span></text:p>
      <text:p text:style-name="P14"><text:span text:style-name="Strong_20_Emphasis"><text:span text:style-name="T24"/></text:span></text:p>
      <text:p text:style-name="P14"><text:span text:style-name="Strong_20_Emphasis"><text:span text:style-name="T24"/></text:span></text:p>
      <text:p text:style-name="P14"><text:span text:style-name="Strong_20_Emphasis"><text:span text:style-name="T24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ba33a" officeooo:paragraph-rsid="001ba33a"/>
    </style:style>
    <style:style style:name="MT1" style:family="text">
      <style:text-properties style:font-name="Arial1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ctividades de repaso <text:s text:c="40"/>Comunicacións internas e externas <text:s/></text:span><text:s text:c="6"/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08:30:56.148000000</meta:creation-date>
    <dc:date>2025-02-11T11:29:01.616000000</dc:date>
    <meta:editing-duration>PT55M27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4" meta:paragraph-count="88" meta:word-count="617" meta:character-count="3796" meta:non-whitespace-character-count="3126"/>
  </office:meta>
</office:document-meta>
</file>