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4A000008C9958386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12.559cm" svg:x="1cm" svg:y="8.57cm">
          <draw:image xlink:href="Pictures/1000000000000D4A000008C99583867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1.2$Windows_X86_64 LibreOffice_project/db4def46b0453cc22e2d0305797cf981b68ef5ac</meta:generator>
  </office:meta>
</office:document-meta>
</file>