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1.25pt" fo:letter-spacing="normal" fo:font-style="normal" fo:font-weight="normal" style:font-weight-asian="normal" style:font-weight-complex="normal" loext:padding="0cm" loext:border="none"/>
    </style:style>
    <style:style style:name="P2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222222" loext:opacity="100%" style:font-name="arial" fo:font-size="11.25pt" fo:letter-spacing="normal" fo:font-style="normal" fo:font-weight="normal" style:font-weight-asian="normal" style:font-weight-complex="normal" loext:padding="0cm" loext:border="non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" fo:font-size="11.25pt" fo:letter-spacing="normal" fo:font-style="normal" fo:font-weight="bold" officeooo:rsid="0016f01b" officeooo:paragraph-rsid="0016f01b" style:font-weight-asian="bold" style:font-weight-complex="bold" loext:padding="0cm" loext:border="none"/>
    </style:style>
    <style:style style:name="P4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orphans="2" fo:widows="2" fo:text-indent="0cm" style:auto-text-indent="false"/>
      <style:text-properties fo:font-variant="normal" fo:text-transform="none" fo:color="#222222" loext:opacity="100%" fo:font-size="11.25pt" fo:letter-spacing="normal" fo:font-style="normal" fo:font-weight="normal" style:font-weight-asian="normal" style:font-weight-complex="normal" loext:padding="0cm" loext:border="none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 loext:padding="0cm" loext:border="none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222222" loext:opacity="100%" fo:font-size="11.25pt" fo:letter-spacing="normal" fo:font-style="normal" loext:padding="0cm" loext:border="none"/>
    </style:style>
    <style:style style:name="T2" style:family="text">
      <style:text-properties fo:font-variant="normal" fo:text-transform="none" fo:color="#222222" loext:opacity="100%" style:font-name="arial" fo:font-size="11.25pt" fo:letter-spacing="normal" fo:font-style="normal" loext:padding="0cm" loext:border="none"/>
    </style:style>
    <style:style style:name="T3" style:family="text">
      <style:text-properties fo:font-variant="normal" fo:text-transform="none" fo:color="#222222" loext:opacity="100%" style:font-name="arial" fo:font-size="11.25pt" fo:letter-spacing="normal" fo:font-style="normal" officeooo:rsid="0016f01b" loext:padding="0cm" loext:border="none"/>
    </style:style>
    <style:style style:name="T4" style:family="text">
      <style:text-properties officeooo:rsid="0016f0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DMN 2º Bach</text:p>
      <text:p text:style-name="P3"/>
      <text:p text:style-name="P3">EJERCICIOS TEMA 2</text:p>
      <text:p text:style-name="P3"/>
      <text:p text:style-name="P1"><text:span text:style-name="T4">1. </text:span>Indica a qué función de la empresa pertenece cada una de las siguientes acciones</text:p>
      <text:p text:style-name="P1"/>
      <text:p text:style-name="P1">a) El coste de fabricación de un iPhone XS MAX es 443 dólares y luego se vende por 1.600 dólares.</text:p>
      <text:p text:style-name="P1">b) La empresa AVON ha donado más de 700 millones de euros para luchar contra el cáncer de mama.</text:p>
      <text:p text:style-name="P1">c) La empresa Honda ha creado un sistema de producción que permite unir todas las piezas de un coche en 69 segundos.</text:p>
      <text:p text:style-name="P1">d) La papelería Pepito compra un local y hace una obra antes de saber sin saber si la empresa tendrá éxito.</text:p>
      <text:p text:style-name="P1"/>
      <text:p text:style-name="P6"><text:line-break/><text:span text:style-name="T4">2. </text:span><text:span text:style-name="T1">Clasifica los siguientes elementos de la empresa McDonalds dentro las 4 clasificaciones que hemos visto</text:span></text:p>
      <text:p text:style-name="P1"/>
      <text:p text:style-name="P1">a) Los cocineros</text:p>
      <text:p text:style-name="P1">b) La carne de hamburguesa</text:p>
      <text:p text:style-name="P1">c) La marca</text:p>
      <text:p text:style-name="P1">d) Los gerentes</text:p>
      <text:p text:style-name="P1">e) Los fuegos de la cocina</text:p>
      <text:p text:style-name="P1">f) El sistema de organización de la cocina</text:p>
      <text:p text:style-name="P1">g) El buen trato a los niños</text:p>
      <text:p text:style-name="P1">h) Los clientes</text:p>
      <text:p text:style-name="P1"/>
      <text:p text:style-name="P1"/>
      <text:p text:style-name="P5"><text:span text:style-name="T4">3. </text:span>Indica si los siguientes objetivos son SMART. En caso de no serlo indica qué falla.</text:p>
      <text:p text:style-name="P5"/>
      <text:p text:style-name="P5">a) La empresa “Sublimes SA” desea aumentar sus ventas un 5%</text:p>
      <text:p text:style-name="P5">b)  La empresa “Economistas Forever” desea mejorar la imagen de la empresa el próximo año</text:p>
      <text:p text:style-name="P4">c) La empresa “Navajas de Albacete” tiene como objetivo alcanzar una cuota del 100% del mercado.</text:p>
      <text:p text:style-name="P1"><text:span text:style-name="T4">4. </text:span>Indica a qué área funcional de la empresa pertenece cada una de estas funciones</text:p>
      <text:p text:style-name="P1"/>
      <text:p text:style-name="P1">a) Realizar un anuncio publicitario</text:p>
      <text:p text:style-name="P1">b) Decidir qué tipo de préstamo hay que pedir</text:p>
      <text:p text:style-name="P1">c)  Seleccionar los trabajadores más adecuados</text:p>
      <text:p text:style-name="P1">d) Elegir la mejor manera de fabricar un producto</text:p>
      <text:p text:style-name="P1">e) Investigar cuáles son los gustos de los consumidores</text:p>
      <text:p text:style-name="P1">f)  Decidir qué materias primas son mejores</text:p>
      <text:p text:style-name="P6"><text:line-break/><text:span text:style-name="T4">5. </text:span><text:span text:style-name="T2">Indica cuál es el tamaño de cada una de las siguientes empresas según el criterio de microempresa, pequeña, mediana o grande.</text:span></text:p>
      <text:p text:style-name="P2">a) Empresa con 7 trabajadores, 1,5 millones en ventas y 4 millones de activo</text:p>
      <text:p text:style-name="P2">b) Empresa con 280 trabajadores, 45 millones en ventas y 45 millones en activo.</text:p>
      <text:p text:style-name="P2">c) Empresa con 19 trabajadores, 32 millones en ventas y 15 millones de activo.</text:p>
      <text:p text:style-name="P2">d) Empresa con 100 trabajadores, 48 millones en ventas y 57 millones de activo.</text:p>
      <text:p text:style-name="P7"><text:soft-page-break/><text:line-break/><text:span text:style-name="T4">6. </text:span><text:span text:style-name="T2">Indica a qué sector pertenece cada empresa:</text:span></text:p>
      <text:p text:style-name="P2">a) Empresa que se encarga del cultivo de fresas.</text:p>
      <text:p text:style-name="P2">b) La papelería que te vende las libretas, bolígrafos etc.</text:p>
      <text:p text:style-name="P2">c) Una discoteca.</text:p>
      <text:p text:style-name="P2">d) Empresa que produce conservas de pescado</text:p>
      <text:p text:style-name="P7"><text:line-break/><text:span text:style-name="T4">7. </text:span><text:span text:style-name="T2">Miguel y Pablo han montado un bar formando una sociedad limitada. Miguel ha aportado 15.000 euros y Pablo 10.000. Ahora la empresa va mal y el bar ha acumulado unas deudas de 40.000 euros</text:span></text:p>
      <text:p text:style-name="P2">a) ¿Qué responsabilidad tienen Miguel y Pablo con las deudas?</text:p>
      <text:p text:style-name="P2">b) Miguel desea abandonar el bar y quiere vender su participación a otra persona. ¿Puede vender dicha participación a quien quiera</text:p>
      <text:p text:style-name="P2">c) ¿Podría Pablo quedarse como único socio?</text:p>
      <text:p text:style-name="P7"><text:line-break/><text:span text:style-name="T4">8. </text:span><text:span text:style-name="T2">José y Javi quieren crear una empresa muy grande, y necesitan una gran cantidad de inversores que pongan capital pero que no tengan nada que ver con la gestión de la empresa. Finalmente se deciden por una sociedad anónima.</text:span></text:p>
      <text:p text:style-name="P2">a) Si un inversor decide vender su participación en la empresa ¿necesita el permiso de los demás?</text:p>
      <text:p text:style-name="P2">b) Si la empresa pierde dinero ¿qué responsabilidad tienen José y Javi?</text:p>
      <text:p text:style-name="P7"><text:line-break/><text:span text:style-name="T4">9. </text:span><text:span text:style-name="T2">Indica </text:span><text:span text:style-name="T3">si</text:span><text:span text:style-name="T2"> en los siguientes casos </text:span><text:span text:style-name="T3">se </text:span><text:span text:style-name="T2">puede formar una sociedad laboral.</text:span></text:p>
      <text:p text:style-name="P2">a) Existen 5 socios: hay 3 de ellos que trabajan en la empresa (dos contratos indefinidos uno con contrato temporal). Los otros 2 solo aportan dinero.</text:p>
      <text:p text:style-name="P2">b) Existen 5 socios: hay 4 de ellos que son trabajadores con contrato indefinido (uno de ellos ha aportado el 40% del capital y los otros tres han aportado el 20% cada uno. El otro aporta solo dinero.</text:p>
      <text:p text:style-name="P2">c) Existen 7 socios. hay 5 de ellos que son trabajan en la empresa (4 con contrato indefinido uno temporal). Los otros dos aportan solo dinero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4T11:06:05.576000000</meta:creation-date>
    <dc:date>2024-10-07T11:29:22.601000000</dc:date>
    <meta:editing-duration>PT20M11S</meta:editing-duration>
    <meta:editing-cycles>2</meta:editing-cycles>
    <meta:generator>LibreOffice/24.2.1.2$Windows_X86_64 LibreOffice_project/db4def46b0453cc22e2d0305797cf981b68ef5ac</meta:generator>
    <meta:print-date>2024-10-07T11:26:50.794000000</meta:print-date>
    <meta:document-statistic meta:table-count="0" meta:image-count="0" meta:object-count="0" meta:page-count="2" meta:paragraph-count="48" meta:word-count="635" meta:character-count="3539" meta:non-whitespace-character-count="2943"/>
  </office:meta>
</office:document-meta>
</file>