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loext:padding="0cm" loext:border="non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loext:padding="0cm" loext:border="none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0a7460" officeooo:paragraph-rsid="000a7460" loext:padding="0cm" loext:border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0a7460" officeooo:paragraph-rsid="000a7460" style:font-weight-asian="bold" style:font-weight-complex="bold" loext:padding="0cm" loext:border="non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 loext:padding="0cm" loext:border="none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T1" style:family="text">
      <style:text-properties officeooo:rsid="000a746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mpresa y Diseño de Modelos de Negocio</text:p>
      <text:p text:style-name="P4">Actividades Tema 1</text:p>
      <text:p text:style-name="P5"/>
      <text:p text:style-name="P1"><text:span text:style-name="T1">1. </text:span>Piensa en estas empresas y diferencia entre propietarios y empresario (Banco Santander, tu instituto, el bar de la esquina de Pepe).</text:p>
      <text:p text:style-name="P1"/>
      <text:p text:style-name="P1">- El Banco Santander</text:p>
      <text:p text:style-name="P1">- Tu instituto</text:p>
      <text:p text:style-name="P1">- El bar de la esquina</text:p>
      <text:p text:style-name="Standard"/>
      <text:p text:style-name="P1"><text:span text:style-name="T1">2. </text:span>Eres el director de un restaurante que quiere ganar una estrella Michelin y para ello realizas las siguientes funciones.</text:p>
      <text:p text:style-name="P1"/>
      <text:p text:style-name="P1">a) Revisar que todos los platos cumplen la calidad necesaria</text:p>
      <text:p text:style-name="P1">b) Repartes las tareas entre los diferentes cocineros y camareros</text:p>
      <text:p text:style-name="P1">c) Comunicar a todos los trabajadores todas las instrucciones</text:p>
      <text:p text:style-name="P1">d) Decides todos los procedimientos y políticas a llevar a cabo como estrategia caso de que haya una queja de un cliente</text:p>
      <text:p text:style-name="Standard"/>
      <text:p text:style-name="Standard"/>
      <text:p text:style-name="P2"><text:span text:style-name="T1">3</text:span>. Piensa en la empresa IKEA</text:p>
      <text:section text:style-name="Sect1" text:name="post-body-6485600117278041274">
        <text:p text:style-name="P6">a) ¿A qué se dedica la empresa?</text:p>
        <text:p text:style-name="P6">b) ¿Qué tipos de innovaciones introdujo en el sector de la venta de muebles?</text:p>
        <text:p text:style-name="P6">c) ¿Estamos ante una innovación de producto o proceso? ¿por qué?</text:p>
      </text:section>
      <text:p text:style-name="P1"/>
      <text:p text:style-name="P3">4. Responde las siguientes preguntas sobre empresario y emprendedor</text:p>
      <text:p text:style-name="P3"/>
      <text:p text:style-name="P1">1. Pedro quiere montar una papelería pero necesita más dinero. Se lo dice a su amigo Miguel, que le dice que le encantaría ser dueño de la papelería con Pedro. Miguel pone 20.000 euros y a cambio tendrá la mitad de los beneficios de la empresa,  pero no quiere llevar la gestión de la misma. ¿Es Miguel empresario?</text:p>
      <text:p text:style-name="P1"/>
      <text:p text:style-name="P1">2. Edu es el dueño de una asesoría que cada vez es más grande. Ahora ha decidido contratar a Carlos, un  directivo profesional para que tome las decisiones,, aunque el dueño sigue siendo Edu ¿Es Carlos empresario?</text:p>
      <text:p text:style-name="P1"/>
      <text:p text:style-name="P1">3. ¿Cuál crees que es la diferencia entre un empresario y un emprendedor?</text:p>
      <text:p text:style-name="Standard"/>
      <text:p text:style-name="P1"><text:span text:style-name="T1">5. </text:span>Indica qué función realiza el empresario en cada uno de estos casos:</text:p>
      <text:p text:style-name="P1"/>
      <text:p text:style-name="P1">a) Comprobar las unidades que se han producido este mes</text:p>
      <text:p text:style-name="P1">b) Asignar las tareas entre los empleados</text:p>
      <text:p text:style-name="P1">c) Nombrar el empleado del mes de la empresa</text:p>
      <text:p text:style-name="P1">d) Elaborar la estrategia a seguir por la empres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11:53:40.921000000</meta:creation-date>
    <meta:print-date>2024-09-19T12:07:53.293000000</meta:print-date>
    <dc:date>2024-09-19T12:20:14.694000000</dc:date>
    <meta:editing-duration>PT4M7S</meta:editing-duration>
    <meta:editing-cycles>1</meta:editing-cycles>
    <meta:document-statistic meta:table-count="0" meta:image-count="0" meta:object-count="0" meta:page-count="1" meta:paragraph-count="24" meta:word-count="319" meta:character-count="1802" meta:non-whitespace-character-count="1505"/>
    <meta:generator>LibreOffice/24.2.1.2$Windows_X86_64 LibreOffice_project/db4def46b0453cc22e2d0305797cf981b68ef5ac</meta:generator>
  </office:meta>
</office:document-meta>
</file>