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officeooo:rsid="000a2ff5" officeooo:paragraph-rsid="000a2f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UESTIONES OFERTA Y DEMANDA</text:p>
      <text:p text:style-name="P1"/>
      <text:p text:style-name="P1">1. El concepto “ceteris paribus” es aquel que nos dice cómo evoluciona la cantidad demandada cuando varía únicamente la renta de los consumidores. (V/F). Razona.<text:line-break/><text:bookmark text:name="more"/><text:line-break/><text:line-break/><text:line-break/><text:line-break/>2. La demanda y la oferta interactúan en el mercado, determinando la cantidad que se intercambia en el mercado, así como el precio de intercambio. (V/F). Razona.<text:line-break/><text:line-break/><text:line-break/><text:line-break/>3. Son varios los factores que influyen en la demanda de un bien, solo que unos provocan movimientos a lo largo de la curva de demanda, como es el caso de la variación de la renta de los consumidores y el resto de los factores provocan un desplazamiento de toda la curva. (V/F). Razona.<text:line-break/><text:line-break/><text:line-break/><text:line-break/>4. Un bien normal es aquel que el individuo sigue consumiendo en mayor cantidad a mayor renta. Por el contrario, un bien inferior supone que se deja de consumir cuando aumenta el nivel de ingresos. Por lo tanto, tomando como referencia un bien inferior, podemos decir que a menor renta de los consumidores se produciría un movimiento a lo largo de la curva de demanda hacia la izquierda. (V/F). Razona.<text:line-break/><text:line-break/><text:line-break/><text:line-break/>5. Si disminuye el precio de un bien sustitutivo al nuestro, debemos esperar que la demanda de nuestro bien disminuya. (V/F). Razona. Pon un ejemplo.<text:line-break/><text:line-break/><text:line-break/><text:line-break/>6. Si aumenta el precio de un bien complementario al nuestro, debemos esperar que la demanda de ambos bienes (el nuestro y el complementario) disminuya. (V/F). Razona. Pon un ejemplo.<text:line-break/><text:line-break/><text:line-break/><text:line-break/>7. Un desplazamiento de la curva de demanda hacia la derecha representa un aumento de la demanda para cada precio. (V/F). Razona. Representa gráficamente esta situación e indica un ejemplo de cuándo se podría producir esta situación.<text:line-break/><text:line-break/><text:line-break/><text:line-break/>8. La elasticidad de la demanda de un bien será mayor cuantos más y mejores sustitutivos tenga ese bien. (V/F). Razona.<text:line-break/><text:line-break/><text:line-break/><text:line-break/>9. Una disminución general de los ingresos de la población aumentará, con toda probabilidad, la demanda de bienes considerados inferiores. (V/F). Razona.<text:line-break/><text:line-break/><text:soft-page-break/><text:line-break/><text:line-break/>10. Si aumenta el precio de un bien, se desplazará la curva de demanda hacia la derecha. (V/F). Razona.<text:line-break/><text:line-break/><text:line-break/><text:line-break/>11. Existe una relación inversa entre el precio y la cantidad demandada de un bien. Por el contrario, hay una relación directa entre ambas variables en el caso de la oferta, por ello podemos decir que la curva de oferta es decreciente. (V/F). Razona.<text:line-break/><text:line-break/><text:line-break/><text:line-break/>12. Diremos que una curva es muy elástica cuando pequeños cambios en el precio suponen una gran modificación de las cantidades. (V/F). Razona. Pon un ejemplo de un bien con una curva muy elástica y represéntala gráficamente.<text:line-break/><text:line-break/><text:line-break/><text:line-break/>13. Los movimientos a lo largo de la curva de oferta están motivados únicamente por variaciones en el precio del propio bien y de los demás bienes. (V/F). Razona.<text:line-break/><text:line-break/><text:line-break/><text:line-break/>14. Se puede decir que la oferta disminuye cuando la curva de oferta se desplaza hacia la izquierda. Por ejemplo cuando ante una disminución del precio la cantidad ofrecida disminuye. (V/F). Razona.<text:line-break/><text:line-break/><text:line-break/><text:line-break/>15. Los incrementos de los precios de un determinado factor hacen que los empresarios ofrezcan menos de los productos que más utilizan dicho factor, es decir, la curva de oferta se desplazará a la derecha. (V/F). Razona. Representa gráficamente la situación.<text:line-break/><text:line-break/><text:line-break/><text:line-break/>16. Si se incrementa el precio de un determinado producto, aumentará su oferta, desplazándose la curva a la derecha. (V/F). Razona.<text:line-break/><text:line-break/><text:line-break/><text:line-break/>17. El punto de equilibrio del mercado supone una situación estable del mercado en la que la cantidad ofrecida es igual a la demandada. (V/F). Razona.<text:line-break/><text:line-break/><text:line-break/><text:line-break/>18. El exceso de demanda de un mercado, podría dar lugar al “mercado negro” y/o al racionamiento. (V/F). Razona.<text:line-break/><text:line-break/><text:line-break/><text:line-break/>19. La oferta de suelo urbano es muy rígida; por eso el aumento de la demanda de viviendas repercute fuertemente en los precios de estas. (V/F). Razona.<text:line-break/><text:soft-page-break/><text:line-break/><text:line-break/><text:line-break/>20. Debido a que la demanda de los bienes de primera necesidad, como por ejemplo el pan, es totalmente elástica, un aumento o disminución de la oferta no repercutirá en absoluto en el precio de dicho bien. (V/F). Razona.<text:line-break/><text:line-break/><text:line-break/><text:line-break/>21. Cuando hay exceso de demanda de un determinado bien, las existencias de los oferentes tienden a disminuir. (V/F). Razona.<text:line-break/><text:line-break/><text:line-break/><text:line-break/>22. Un desplazamiento de la curva de demanda a la derecha, motivado por un incremento de la renta de los consumidores, provocará un aumento del precio de equilibrio y una disminución de la cantidad de equilibrio. (V/F). Razona.<text:line-break/><text:line-break/><text:line-break/><text:line-break/>23. Un desplazamiento a la izquierda de la curva de oferta, motivado por un incremento del precio del factor más importante en la producción del producto, provocará un descenso del precio y la cantidad de equilibrio. (V/F). Razona.<text:line-break/><text:line-break/><text:line-break/><text:line-break/>24. La demanda de un bien se determina únicamente por el precio del mismo, de tal manera que, a mayor precio, menor cantidad demandada. (V/F). Razona.<text:line-break/><text:line-break/><text:line-break/><text:line-break/>25. El precio de otros bienes, bien sean sustitutivos o complementarios, supone que si sube el precio, nuestro bien siempre se demandará más. (V/F). Razona.<text:line-break/><text:line-break/><text:line-break/><text:line-break/>26. Los avances tecnológicos siempre suponen un aumento de las cantidades ofrecidas y por lo tanto, un movimiento a lo largo de la curva de demanda hacia la derecha. (V/F). Razona.<text:line-break/><text:line-break/><text:line-break/><text:line-break/>27. Partiendo de una situación de equilibrio, si la curva de demanda se desplaza a la izquierda, supondrá una disminución de la cantidad de equilibrio y un aumento del precio de equilibrio. (V/F). Razona.<text:line-break/><text:line-break/><text:line-break/><text:line-break/>28. La elasticidad-precio de la demanda indica que si la cantidad de un bien aumenta mucho durante pequeñas bajadas de su precio, esta es elástica. (V/F). Razona.<text:line-break/><text:line-break/><text:line-break/><text:line-break/><text:soft-page-break/>29. El precio de las viviendas está bajando ya que cada vez hay menos terreno donde construir. (V/F). Razona.<text:line-break/><text:line-break/><text:line-break/><text:line-break/><text:line-break/>30. Partiendo de una situación inicial de equilibrio de mercado, indica cómo variaría precio y cantidad de equilibrio en los siguientes casos:<text:line-break/>a) Disminución de la renta de los consumidores<text:line-break/>b) Avances tecnológicos<text:line-break/>c) Aumento del coste del principal factor de producción<text:line-break/>d) Aumento del precio de un bien complementario<text:line-break/>e) Cuando un bien se pone de moda y además hay avances tecnológicos en su proceso productivo<text:lin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7T12:00:24.403000000</meta:creation-date>
    <meta:print-date>2024-05-27T12:03:58.214000000</meta:print-date>
    <dc:date>2024-05-27T12:06:10.979000000</dc:date>
    <meta:editing-duration>PT5M46S</meta:editing-duration>
    <meta:editing-cycles>1</meta:editing-cycles>
    <meta:document-statistic meta:table-count="0" meta:image-count="0" meta:object-count="0" meta:page-count="4" meta:paragraph-count="2" meta:word-count="974" meta:character-count="5907" meta:non-whitespace-character-count="4845"/>
    <meta:generator>LibreOffice/24.2.1.2$Windows_X86_64 LibreOffice_project/db4def46b0453cc22e2d0305797cf981b68ef5ac</meta:generator>
  </office:meta>
</office:document-meta>
</file>