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1.- CORRENTES DENTRO DO LIBERALISMO.</text:span></text:p>
      <text:p text:style-name="P1"><text:span text:style-name="T3"/></text:p>
      <text:p text:style-name="P1"><text:span text:style-name="T3"><text:tab/>A caída do Antigo Réxime converteu ó liberalismo na ideoloxía dominante. Sen embargo á hora de levar á práctica os seus principios económicos e políticos existiron fottes diferencias que provocaron a escisión n varias tendencias.</text:span></text:p>
      <text:p text:style-name="P1"><text:span text:style-name="T3"/></text:p>
      <text:p text:style-name="P1"><text:tab/>Existen dúas grandes correntes no liberalismo: o <text:span text:style-name="T1">doutrinario</text:span>, que representa os intereses da alta burguesía e ao que se adiren finalmente as elites do clero e da nobreza unha vez superado o Antigo réxime e asumido que non voltarán os tempos dos seus privilexios señoriais. E tamén o liberalismo <text:span text:style-name="T1">democrático</text:span> que representa os intereses da media e pequena burguesía que os doutrinarios desprazaban do poder político mediante a aplicación do sufraxio censatario.</text:p>
      <text:p text:style-name="P1"/>
      <text:p text:style-name="P1"><text:tab/>Estas son as súas principais diferencias:</text:p>
      <text:p text:style-name="P1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5">LIBERALISMO DOUTRINARIO</text:p>
          </table:table-cell>
          <table:table-cell table:style-name="Tabla1.B1" office:value-type="string">
            <text:p text:style-name="P5">LIBERALISMO DEMOCRÁTICO</text:p>
          </table:table-cell>
        </table:table-row>
        <table:table-row>
          <table:table-cell table:style-name="Tabla1.A2" office:value-type="string">
            <text:p text:style-name="P4">-Soberanía compartida.</text:p>
            <text:p text:style-name="P4">-Sufraxio censatario.</text:p>
            <text:p text:style-name="P4">-Restricción das liberdades.</text:p>
            <text:p text:style-name="P4">-Oficialidade do catolicismo.</text:p>
            <text:p text:style-name="P4">-Poderes compartidos.</text:p>
            <text:p text:style-name="P4">-Parlamento bicameral: Cortes-Senado.</text:p>
            <text:p text:style-name="P4">-Tribunais sen xurado.</text:p>
            <text:p text:style-name="P4">-Goberno oligárquico.</text:p>
            <text:p text:style-name="P4">-Monarquía constitucional doutrinaria.</text:p>
            <text:p text:style-name="P4">-Estado unitario.</text:p>
            <text:p text:style-name="P4">-Centralización.</text:p>
            <text:p text:style-name="P4">-Nomeamento dos alcaldes polo goberno.</text:p>
            <text:p text:style-name="P4">-Garda Civil.</text:p>
            <text:p text:style-name="P4">-Insolidariedad coas masas.</text:p>
            <text:p text:style-name="P4">-Apoio dos notables e da alta burguesía.</text:p>
          </table:table-cell>
          <table:table-cell table:style-name="Tabla1.B2" office:value-type="string">
            <text:p text:style-name="P4">-Soberanía popular.</text:p>
            <text:p text:style-name="P4">-Sufraxio universal.</text:p>
            <text:p text:style-name="P4">-Dereitos e liberdades amplos.</text:p>
            <text:p text:style-name="P4">-Liberdade de culto.</text:p>
            <text:p text:style-name="P4">-Ríxida separación de poderes.</text:p>
            <text:p text:style-name="P4">-Parlamento unicameral. Cortes.</text:p>
            <text:p text:style-name="P4">-Tribunais con xurado.</text:p>
            <text:p text:style-name="P4">-Goberno democrático.</text:p>
            <text:p text:style-name="P4">-Monarquía ou república democrática.</text:p>
            <text:p text:style-name="P4">-Estado unitario ou federal.</text:p>
            <text:p text:style-name="P4">-Descentralización.</text:p>
            <text:p text:style-name="P4">-Elección popular dos alcaldes.</text:p>
            <text:p text:style-name="P4">-Milicia nacional.</text:p>
            <text:p text:style-name="P4">-Tentativas de débiles reformas sociais.</text:p>
            <text:p text:style-name="P4">-Apoio das clases medias.</text:p>
          </table:table-cell>
        </table:table-row>
      </table:table>
      <text:p text:style-name="P1"/>
      <text:p text:style-name="P1"/>
      <text:p text:style-name="P1"/>
      <text:p text:style-name="P3">2.- GUÍA DE COMENTARIO DUNHA CONSTITUCIÓN.</text:p>
      <text:p text:style-name="Standard"/>
      <text:p text:style-name="Standard"/>
      <text:p text:style-name="P1"><text:tab/>Un dos elementos fundamentais dos réximes liberais que teredes que comentar ao longo deste curso serán as diferentes constitucións da Historia de España. A modo de resumo do máis salientable recordade que: </text:p>
      <text:p text:style-name="P1"/>
      <text:p text:style-name="P1"><text:tab/>1-Sempre que teñamos un cambio de réxime teremos un cambio de constitución. No caso de que o período dure pouco é posible que non dea tempo a promulgar a nova constitución. Exemplos: A non nata de 1855 no Bienio progresista e a Constitución federal de 1874 na I República.</text:p>
      <text:p text:style-name="P1"><text:s/></text:p>
      <text:p text:style-name="P1"><text:tab/>2-A constitución, como lei fundamental que é, a elabora o poder lexislativo que reside no parlamento. Cando se reúnen os deputados para elaborar unha constitución denomínase a<text:span text:style-name="T1">semblea constituínte</text:span>. As posteriores reunións parlamentarias para promulgar, modificar ou derrogar leis en base á constitución previamente feita denomínanse <text:span text:style-name="T1">asembleas lexislativas</text:span>. Existe outra forma de elaborar unha constitución. Cando o monarca decide dotar ao seu pobo dunha lei suprema e limitar os seus poderes chámase <text:span text:style-name="T1">carta outorgada</text:span>: so a Constitución de Baiona de 1808 e o Estatuto Real de 1834 son cartas outorgadas. </text:p>
      <text:p text:style-name="P1"><text:soft-page-break/><text:tab/>3-O comentario básico dunha constitución se debe artellar en base a comentar cinco elementos que se subdiven en dúas partes:a <text:span text:style-name="T1">parte orgánic</text:span>a, onde se expón cales son os organismos que forman o Estado e como están artellados, e segundo a <text:span text:style-name="T1">parte dogmátic</text:span>a na que se recollen os dereitos e deberes dos cidadáns. </text:p>
      <text:p text:style-name="P1"/>
      <text:p text:style-name="P1"><text:span text:style-name="T1">Parte orgánica</text:span>: </text:p>
      <text:p text:style-name="P1"/>
      <text:p text:style-name="P1">1-<text:span text:style-name="T1">Tipo de soberanía: nacional</text:span> (sufraxio censatario) ou popular (sufraxio universal). </text:p>
      <text:p text:style-name="P1"/>
      <text:p text:style-name="P1">2-<text:span text:style-name="T1">Tipo de sufraxio</text:span>: censatario (indicar se é ou non moi restrictivo) ou universal (indicar se é so masculino ou e total) </text:p>
      <text:p text:style-name="P1"/>
      <text:p text:style-name="P1">3-<text:span text:style-name="T1">Tipo de división de poderes</text:span>: </text:p>
      <text:p text:style-name="P1"/>
      <text:p text:style-name="P1"><text:tab/>No doutrinario existe Soberanía compartida na que o monarca posúe tamén parte do poder lexislativo que comparte con un parlamento bicameral onde o Senado é unha cámara de notables onde se pertence por rango social (alta nobreza e alto clero xeralmente) e por rango económico (alta burguesía) e o Congreso onde se compón por deputados escollidos por sufraxio censatario. Isto serve a modo de sistema de control das leis elaboradas por parte das elites nas que se aseguran o control do poder lexislativo. Recordade que as reminiscencias a esta bicameralidade seguen hoxe en día, o Senado actual chámase cámara alta (as elites o formaban) e o Congreso chámase cámara baixa (escollidos por sufraxio) aínda que hoxe ten moito máis poder o Congreso. O mesmo sucede en Reino Unido onde está a Cámara dos lores e a Cámara dos comúns. </text:p>
      <text:p text:style-name="P1"/>
      <text:p text:style-name="P1"><text:tab/>No liberalismo democrático temos clara separación de poderes executivo (monarca), lexislativo (unicameral xeralmente aínda que a de 1869 é bicameral pero ambas cámaras escollidas por sufraxio) e xudicial (tribunais, igual que no doutrinario) </text:p>
      <text:p text:style-name="P1"/>
      <text:p text:style-name="P1"><text:span text:style-name="T1">4-Relacións entre a Igrexa e o Estado</text:span> na que basicamente se poden dar dúas situacións: o Estado ten relixión oficial así denominase <text:span text:style-name="T1">Estado confesional</text:span>. O estado non ten relixión oficial denominase <text:span text:style-name="T1">Estado laico e aconfesional</text:span>. Tamén <text:span text:style-name="T1">debemos expoñer se existe ou non liberdade de cultos</text:span> aínda que o Estado sexa confesional pode existir ou non. Se é laico sempre existe. </text:p>
      <text:p text:style-name="P1"/>
      <text:p text:style-name="P1"/>
      <text:p text:style-name="P1"><text:span text:style-name="T1">Parte dogmática</text:span>: </text:p>
      <text:p text:style-name="P1"/>
      <text:p text:style-name="P1"><text:span text:style-name="T1">5-Dereitos e liberdades </text:span>dos cidadáns, hai que explicar se son amplos (liberalismo democrático) ou están restrinxidos (liberalismo doutrinario). Os dereitos máis salientables que merece a pena mencionar e recoñecer nos documentos das constitucións son: o d<text:span text:style-name="T1">ereito a propiedade privada, a liberdade de imprenta</text:span> (que implica a liberade de expresión e a ausencia de censura) e o <text:span text:style-name="T1">dereito de asociación</text:span> que permitirá a creación de novos partidos políticos. </text:p>
      <text:p text:style-name="P1"><text:tab/></text:p>
      <text:p text:style-name="P1"><text:tab/>Exemplos significativos que debedes lembrar respecto a todo o anterior:</text:p>
      <text:p text:style-name="P1"><text:s/></text:p>
      <text:p text:style-name="P1">1-O Estatuto Real de 1834 é tremendamente restrinxido o sufraxio, mestura linguaxe incluso do Antigo réxime (chámalle as dúas cámaras do poder lexislativo cámaras estamentais por exemplo). Non contenta nin aos doutrinarios. </text:p>
      <text:p text:style-name="P1"/>
      <text:p text:style-name="P1">2-A Constitución de 1837 do partido progresista é doutrinaria pero menos restritiva que a Moderada de 1845. Podemos afirmar que a parte orgánica é doutrinaria pero predomina o poder das Cortes sobre o monarca e o sufraxio censatario é máis amplo e a parte dogmática se achega ao liberalismo democrático. A Moderada de 1845 é totalmente doutrinaria, predomina o rei sobre as Cortes e o <text:soft-page-break/>sufraxio censatario e máis restrinxido que a de 1837. </text:p>
      <text:p text:style-name="P1"/>
      <text:p text:style-name="P1">3-A primeira Constitución democrática é a de 1869 promulgada no Sexenio democrático (1868- 1874). </text:p>
      <text:p text:style-name="P1"/>
      <text:p text:style-name="P1">En canto á ideoloxía dos partidos teríamos que se un punto da recta é o liberalismo doutrinario puro e o outro o liberalismo máis democrático de todos sería do seguinte xeito. </text:p>
      <text:p text:style-name="P1"/>
      <text:p text:style-name="P1">Lib. Doutrinario <text:s text:c="2"/>Lib. Democrático + ------------------------------------------------------/------------------------------------------------------------------+ Moderados <text:s text:c="6"/>Unión Liberal <text:s text:c="7"/>Progresistas <text:s text:c="8"/>Demócratas <text:s text:c="12"/>Republicano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mon  beltran carballeira</meta:initial-creator>
    <meta:creation-date>2024-01-01T13:51:16.78</meta:creation-date>
    <meta:document-statistic meta:table-count="1" meta:image-count="0" meta:object-count="0" meta:page-count="3" meta:paragraph-count="59" meta:word-count="954" meta:character-count="6456"/>
    <dc:date>2024-01-01T17:29:18.40</dc:date>
    <dc:creator>ramon  beltran carballeira</dc:creator>
    <meta:editing-duration>PT2H36M48S</meta:editing-duration>
    <meta:editing-cycles>1</meta:editing-cycles>
    <meta:generator>OpenOffice/4.1.14$Win32 OpenOffice.org_project/4114m1$Build-9811</meta:generator>
  </office:meta>
</office:document-meta>
</file>