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02122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color="#202122" style:font-name="sans-serif" fo:font-size="10.5pt" fo:letter-spacing="normal" fo:font-style="italic" fo:font-weight="bold"/>
    </style:style>
    <style:style style:name="T4" style:family="text">
      <style:text-properties fo:color="#202122" fo:letter-spacing="normal" fo:font-style="italic" fo:font-weight="normal"/>
    </style:style>
    <style:style style:name="T5" style:family="text">
      <style:text-properties fo:color="#202122" fo:letter-spacing="normal" fo:font-style="italic" fo:font-weight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Os seguintes textos deben permitirlle facer unha redacción sobre o cambio dinástico de Austrias a Borbóns. Tendo en conta os documentos e o seu contexto, debe atender cando menos ás causas da Guerra de Sucesión, así como o desenvolvemento e repercusións da mesma</text:span><text:span text:style-name="T10">, </text:span><text:span text:style-name="T2">contextualizar os Decretos de Nova Planta dentro do programa reformista implantado por Filipe V, comentar as razóns que os xustifican e analizar os seus principais efectos a nivel político e administrativo.</text:span><text:span text:style-name="T10"> </text:span></text:p>
      <text:p text:style-name="P2"/>
      <text:p text:style-name="P2"/>
      <text:p text:style-name="P2">Doc 1- <text:span text:style-name="T7">Testamento de Carlos II. 3 outurbro de 1870.</text:span></text:p>
      <text:p text:style-name="P2"><text:span text:style-name="T6"/></text:p>
      <text:p text:style-name="P2"><text:span text:style-name="T6">“...Subsiste o dereito á sucesión no parente máis inmediato, conforme ás leis destes Reinos e que hoxe se verifica este caso no fillo segundo do Delfín de Francia: por tanto acolléndome a ditas leis, declaro ser o meu sucesor (no caso de que Deus me leve sen deixar sen fillos) ó Duque de Anjou, fillo segundo do Delfín, e como a tal o chamo á sucesión de todos os meus Reinos e dominios, sen excepción de ningunha parte deles. E mando e ordeno a todos os meus súdbitos e vasalos de todos os meus Reinos e Señoríos que no caso referido que Deus me leve sen sucesión lexítima, o teñan e recoñezan polo seu Rei e Señor natural, e se lle dea logo sen a menor dilación a posesión actual, precedendo o xuramento que debe facer de observar as leis, foros e costumes de ditos os meus Reinos e Señoríos...”.</text:span></text:p>
      <text:p text:style-name="P2"><text:span text:style-name="T6"><text:s/></text:span></text:p>
      <text:p text:style-name="P4"><text:span text:style-name="T9">Doc 2.- </text:span><text:span text:style-name="T5">Tratado de Paz e Amizade entre España e Gran Bretaña de 1713.</text:span></text:p>
      <text:p text:style-name="P1"><text:span text:style-name="T3"/></text:p>
      <text:p text:style-name="P3"><text:span text:style-name="T1">“O rei católico dá e concede á súa Maxestade británica e á compañía dos seus vasalos formada para este fin a facultade para introducir negros en diversas partes dos dominios da súa Maxestade católica en América, que vulgarmente se chama </text:span><text:span text:style-name="T4">asento de negros</text:span><text:span text:style-name="T1">, o cal se lles concede con exclusión dos españois e doutros calquera por espacio de trinta anos continuos que han de empezar desde 1.° de maio de 1713, coas mesmas condicións que gozaban os franceses...”</text:span> .</text:p>
      <text:p text:style-name="P3"/>
      <text:p text:style-name="P3">Doc 3.- <text:s/><text:span text:style-name="T8">Decretos de Nova Planta para cataluña. Xaneiro 1716.</text:span></text:p>
      <text:p text:style-name="P6"/>
      <text:p text:style-name="P5">“...Todos os demais oficios que había antes no Principado, temporais, ou perpetuos, e todos os Comúns non expresados neste o meu Real decreto, quedan suprimidos e extintos; e ó que a eles estaba encomendado, se for pertencente a Xustiza ou Goberno, correrá en adiante a cargo da Audiencia; e se for pertencente a Rendas e Facenda, ha quedar a cargo do Intendente, ou da persoa ou persoas que eu dispuxese para isto...” </text:p>
      <text:p text:style-name="P5"/>
      <text:p text:style-name="P5">“...Han cesar as prohibicións de estranxeiría, porque a miña Real intención é que no meus Reinos, as Dignidades e honores, se confiran reciprocamente ós meus Vasalos, polo mérito, e non polo Nacemento nunha ou outra Provincia deles...”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  beltran carballeira</meta:initial-creator>
    <meta:creation-date>2023-11-12T12:04:05.52</meta:creation-date>
    <meta:printed-by>ramon  beltran carballeira</meta:printed-by>
    <meta:print-date>2023-11-12T19:35:22.20</meta:print-date>
    <meta:document-statistic meta:table-count="0" meta:image-count="0" meta:object-count="0" meta:page-count="1" meta:paragraph-count="9" meta:word-count="450" meta:character-count="2565"/>
    <dc:date>2023-11-12T19:36:53.27</dc:date>
    <dc:creator>ramon  beltran carballeira</dc:creator>
    <meta:editing-duration>PT11M40S</meta:editing-duration>
    <meta:editing-cycles>1</meta:editing-cycles>
    <meta:generator>OpenOffice/4.1.14$Win32 OpenOffice.org_project/4114m1$Build-9811</meta:generator>
  </office:meta>
</office:document-meta>
</file>