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ce22"/>
    </style:style>
    <style:style style:name="P2" style:family="paragraph" style:parent-style-name="Standard">
      <style:text-properties officeooo:rsid="0007b155" officeooo:paragraph-rsid="0007b155"/>
    </style:style>
    <style:style style:name="P3" style:family="paragraph" style:parent-style-name="Standard">
      <style:text-properties fo:font-style="normal" officeooo:rsid="0003c612" officeooo:paragraph-rsid="0003c612" style:font-style-asian="normal" style:font-style-complex="normal"/>
    </style:style>
    <style:style style:name="P4" style:family="paragraph" style:parent-style-name="Standard">
      <style:text-properties officeooo:rsid="0007b155" officeooo:paragraph-rsid="0007b155"/>
    </style:style>
    <style:style style:name="P5" style:family="paragraph" style:parent-style-name="Standard">
      <style:text-properties officeooo:rsid="000b0ffd" officeooo:paragraph-rsid="000b0ffd"/>
    </style:style>
    <style:style style:name="P6" style:family="paragraph" style:parent-style-name="Standard">
      <style:text-properties fo:font-weight="normal" officeooo:rsid="000b0ffd" officeooo:paragraph-rsid="000b0ffd" style:font-weight-asian="normal" style:font-weight-complex="normal"/>
    </style:style>
    <style:style style:name="T1" style:family="text">
      <style:text-properties fo:font-style="italic" officeooo:rsid="0001ce22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03c612" style:font-style-asian="normal" style:font-style-complex="normal"/>
    </style:style>
    <style:style style:name="T4" style:family="text">
      <style:text-properties fo:font-style="normal" officeooo:rsid="0001ce22" style:font-style-asian="normal" style:font-style-complex="normal"/>
    </style:style>
    <style:style style:name="T5" style:family="text">
      <style:text-properties fo:font-style="normal" officeooo:rsid="0005bec8" style:font-style-asian="normal" style:font-style-complex="normal"/>
    </style:style>
    <style:style style:name="T6" style:family="text">
      <style:text-properties fo:font-style="normal" officeooo:rsid="00093a62" style:font-style-asian="normal" style:font-style-complex="normal"/>
    </style:style>
    <style:style style:name="T7" style:family="text">
      <style:text-properties fo:font-style="normal" officeooo:rsid="000b0ffd" style:font-style-asian="normal" style:font-style-complex="normal"/>
    </style:style>
    <style:style style:name="T8" style:family="text">
      <style:text-properties fo:font-style="normal" officeooo:rsid="000ca81c" style:font-style-asian="normal" style:font-style-complex="normal"/>
    </style:style>
    <style:style style:name="T9" style:family="text">
      <style:text-properties fo:font-style="normal" officeooo:rsid="000e270c" style:font-style-asian="normal" style:font-style-complex="normal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officeooo:rsid="00093a62" style:font-style-asian="normal" style:font-weight-asian="bold" style:font-style-complex="normal" style:font-weight-complex="bold"/>
    </style:style>
    <style:style style:name="T12" style:family="text">
      <style:text-properties fo:font-style="normal" fo:font-weight="bold" officeooo:rsid="000e270c" style:font-style-asian="normal" style:font-weight-asian="bold" style:font-style-complex="normal" style:font-weight-complex="bold"/>
    </style:style>
    <style:style style:name="T13" style:family="text">
      <style:text-properties fo:font-style="normal" fo:font-weight="bold" officeooo:rsid="000ca81c" style:font-style-asian="normal" style:font-weight-asian="bold" style:font-style-complex="normal" style:font-weight-complex="bold"/>
    </style:style>
    <style:style style:name="T14" style:family="text">
      <style:text-properties officeooo:rsid="0001ce2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4">Este fragmento pertence a Platón, pensador da Grecia clásica do século V-IV a.C., en concreto á </text:span><text:span text:style-name="T1">Republica</text:span><text:span text:style-name="T4">. </text:span><text:span text:style-name="T3">O tema deste texto é a ascensión d</text:span><text:span text:style-name="T5">ende</text:span><text:span text:style-name="T3"> mundo sensible ao intelixible </text:span><text:span text:style-name="T5">así como o contido de ambos mundos, referenciando desta maneira a vida de Sócrates.</text:span></text:p>
      <text:p text:style-name="P2"><text:span text:style-name="T2">En canto ao contexto no século XII a.C. Micenas cae a mans dos pobos xonios, dorios e eolios, que darán lugar á civilizacion grega. Esta desenvólvese </text:span><text:span text:style-name="T7">a partir do s. VI a.C. </text:span><text:span text:style-name="T2">dende o punto de vista económico coa aparicion da moeda, o comercio e as colonias. Culturalemte reciben influencias de Oriente, desenvólvese a escritura, </text:span><text:span text:style-name="T11">o que permite a plasmación deste tipo de ideas</text:span><text:span text:style-name="T6">, </text:span><text:span text:style-name="T2"><text:s/>dentro dunha relixion aberta e tolerante, e no plano político desenólvense as polis, e os valores de isegoría e isonomia que permitiron a libre publicación de </text:span><text:span text:style-name="T10">textos coma o presente</text:span><text:span text:style-name="T2">. </text:span></text:p>
      <text:p text:style-name="P5"><text:span text:style-name="T2">No s. V as Gm confrontaron ás polis gregas lideradas por Atenas –</text:span><text:span text:style-name="T12">cidade natal do autor do texto</text:span><text:span text:style-name="T2">- co I Persa. </text:span><text:span text:style-name="T8">A victoria grega inicia o auxe desta cidade, instaruádose a democracia e proliferando as grandes obras públicas. Este periodo remata a finais do seculo coa Guerra do P entre Atenas e Esparta coa victoria espartana. Tras isto, no 404 Esparta instaura unha dictadura na polis tras a que comeza a súa decadencia. Sen embargo un ano máis tarde restaurase a democracia pero dun xeito imperfecto e corrupto na que en 399 será condenado a morte Sócrates, </text:span><text:span text:style-name="T12">o qe se ve reflexado no proagonisa, ao memso tempo que a polis ateniense nos individuos da cova, post que este intenta facerlles coñecer a verdade e ten un destino fatal</text:span><text:span text:style-name="T13">.</text:span></text:p>
      <text:p text:style-name="P6"><text:span text:style-name="T8"/></text:p>
      <text:p text:style-name="P2"><text:span text:style-name="T2"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_64 LibreOffice_project/057fc023c990d676a43019934386b85b21a9ee99</meta:generator>
    <dc:date>2021-10-20T13:08:33.424000000</dc:date>
    <meta:editing-duration>PT51M7S</meta:editing-duration>
    <meta:editing-cycles>3</meta:editing-cycles>
    <meta:document-statistic meta:table-count="0" meta:image-count="0" meta:object-count="0" meta:page-count="1" meta:paragraph-count="3" meta:word-count="265" meta:character-count="1545" meta:non-whitespace-character-count="1281"/>
  </office:meta>
</office:document-meta>
</file>