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9205e" officeooo:paragraph-rsid="0019205e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19205e" officeooo:paragraph-rsid="0019205e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1a6759" officeooo:paragraph-rsid="001a6759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font-weight="normal" officeooo:rsid="001a6759" officeooo:paragraph-rsid="001a6759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1b064d" officeooo:paragraph-rsid="001b064d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1b064d" officeooo:paragraph-rsid="0020394f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1c4ac0" officeooo:paragraph-rsid="001c4ac0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fo:font-weight="normal" officeooo:rsid="001cadf9" officeooo:paragraph-rsid="001cadf9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1f42b4" officeooo:paragraph-rsid="001f42b4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1f7d6c" officeooo:paragraph-rsid="001f7d6c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1fb325" officeooo:paragraph-rsid="001fb325" style:font-weight-asian="normal" style:font-weight-complex="normal"/>
    </style:style>
    <style:style style:name="T1" style:family="text">
      <style:text-properties officeooo:rsid="001b064d"/>
    </style:style>
    <style:style style:name="T2" style:family="text">
      <style:text-properties officeooo:rsid="001c4ac0"/>
    </style:style>
    <style:style style:name="T3" style:family="text">
      <style:text-properties officeooo:rsid="001cadf9"/>
    </style:style>
    <style:style style:name="T4" style:family="text">
      <style:text-properties officeooo:rsid="001f42b4"/>
    </style:style>
    <style:style style:name="T5" style:family="text">
      <style:text-properties officeooo:rsid="001f7d6c"/>
    </style:style>
    <style:style style:name="T6" style:family="text">
      <style:text-properties officeooo:rsid="002039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NDENTES ECONOMÍA</text:p>
      <text:p text:style-name="P1"/>
      <text:p text:style-name="P2">Informacíon para que o alumnado de 2º de bacharelato supere a materia de economía de 1º de bacharelato</text:p>
      <text:p text:style-name="P2"/>
      <text:p text:style-name="P3"><text:s/><text:span text:style-name="T3">A</text:span>s probas <text:s/>se celebr<text:span text:style-name="T3">arán</text:span> nos meses de novembro, febreiro e maio nas datas fixadas por dirección.</text:p>
      <text:p text:style-name="P3"/>
      <text:p text:style-name="P3">Os contidos da 1ª proba serán os seguintes:</text:p>
      <text:p text:style-name="P3"/>
      <text:p text:style-name="P3">Concepto de economía, <text:span text:style-name="T4">recursos bens e necesidades, escasez económica,</text:span> coste de <text:span text:style-name="T4">o</text:span>portunidade, <text:s/><text:span text:style-name="T1">estudio da economía (microeconomía e macroeconomía, economía normativa e positiva)</text:span></text:p>
      <text:p text:style-name="P3"/>
      <text:p text:style-name="P5"><text:span text:style-name="T4">Factores </text:span>productivos, <text:span text:style-name="T4">axentes económicos</text:span>. Sistemas económicos (mercado, planificación centralizada, mixta). Fluxo circular da renda</text:p>
      <text:p text:style-name="P5"/>
      <text:p text:style-name="P9">Sectores económicos, <text:span text:style-name="T5">obxetivos da empresa, eficiencia e productividade, producción, costes (fixos, variables, medios e marxinais, totais)</text:span></text:p>
      <text:p text:style-name="P9"/>
      <text:p text:style-name="P9"/>
      <text:p text:style-name="P10">Os contidos da 2ª proba serán os seguintes:</text:p>
      <text:p text:style-name="P10"/>
      <text:p text:style-name="P11">Mercado (demanda, oferta, equilibrio), elasticidade</text:p>
      <text:p text:style-name="P11"/>
      <text:p text:style-name="P11">Tipos de mercado (competencia perfecta, monopolio, oligopolio, competencia monopolística)</text:p>
      <text:p text:style-name="P11"/>
      <text:p text:style-name="P11">Mercado de traballo (tasa de actividade e de desemprego), tipos de desemprego (<text:span text:style-name="T6">friccional, </text:span>estructural, estacional, cíclico<text:span text:style-name="T6">)</text:span></text:p>
      <text:p text:style-name="P5"/>
      <text:p text:style-name="P5"/>
      <text:p text:style-name="P5"/>
      <text:p text:style-name="P5"/>
      <text:p text:style-name="P6">Os alumnos que superen o 5 <text:span text:style-name="T6">como nota media das dúas probas</text:span> terán superada a materia,<text:span text:style-name="T2"> en caso contrario deberán realizar outra proba escrita en maio sobre os contidos das <text:s/>proba/s non superada/s </text:span></text:p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Fernando Pérez Torres</text:p>
      <text:p text:style-name="P8"/>
      <text:p text:style-name="P8">Xefe do departamento <text:span text:style-name="T6">de Economí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5T10:43:26.705000000</meta:creation-date>
    <dc:date>2021-10-16T11:02:33.403000000</dc:date>
    <meta:editing-duration>PT19M5S</meta:editing-duration>
    <meta:editing-cycles>4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14" meta:word-count="175" meta:character-count="1258" meta:non-whitespace-character-count="1092"/>
  </office:meta>
</office:document-meta>
</file>