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Bright" svg:font-family="'Lucida Bright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Lucida Bright" fo:font-weight="bold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style:register-true="true" fo:text-indent="1.249cm" style:auto-text-indent="false" style:writing-mode="page"/>
      <style:text-properties style:font-name="Lucida Bright" fo:font-style="italic"/>
    </style:style>
    <style:style style:name="T1" style:family="text">
      <style:text-properties fo:font-style="italic"/>
    </style:style>
    <style:style style:name="T2" style:family="text">
      <style:text-properties officeooo:rsid="0017b5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I. ARISTÓTELES; <text:span text:style-name="T1">Metafísica</text:span>, 982b:</text:p>
      <text:p text:style-name="P2">Os humanos —agora e desde o principio— comezaron a filosofar ó quedar marabillados ante algo, marabillándose nun primeiro momento ante aquilo que, polo común, causa perplexidade; despois, tras progresar pouco a pouco, seguiron a filosofar ó sentirse abraiados tamén ante cousas de maior importancia, por exemplo, ante as peculiaridades da lúa, e as do sol e os astros, e ante a orixe do Todo. Ora ben, o que se sente abraiado e marabillado recoñece que non sabe [...]. Xa que logo, se os humanos filosofaron por fuxir da ignorancia, é obvio que perseguían o saber por af<text:span text:style-name="T2">á</text:span>n de coñecemento e non por utilidade ningunha. Por outra banda, así o testemuña o xeito en que sucedeu, pois un coñecemento tal comezou a buscarse cando xa existían todos os coñecementos básicos, incluíndo os relativos ó placer e ó pasalo ben. É obvio, pois, que non practicamos a filosofía por ningunha outra utilidade, senón que, igual que, segundo dicimos, un home libre é aquel que vive para si mesmo e non para outro, tamén consideramos que esta é a única ciencia libre: só ela éxiste, en efecto, para si mesm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Bright" svg:font-family="'Lucida Bright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2:52:42.417000000</meta:creation-date>
    <dc:date>2021-09-16T13:17:22.291000000</dc:date>
    <meta:editing-duration>PT14M29S</meta:editing-duration>
    <meta:editing-cycles>3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2" meta:word-count="191" meta:character-count="1121" meta:non-whitespace-character-count="932"/>
  </office:meta>
</office:document-meta>
</file>