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justify" fo:break-before="auto" fo:line-height="115%" style:writing-mode="lr-tb"/>
    </style:style>
    <style:style style:name="P2" style:family="paragraph" style:parent-style-name="Standard">
      <style:paragraph-properties fo:text-align="justify" fo:break-before="auto" fo:line-height="115%" style:writing-mode="lr-tb"/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justify" fo:break-before="auto" fo:line-height="115%" style:writing-mode="lr-tb"/>
    </style:style>
    <style:style style:name="T3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7" style:family="text">
      <style:text-properties fo:font-size="14pt" style:font-size-asian="14pt" style:font-size-complex="14pt"/>
    </style:style>
    <style:style style:name="Table1" style:family="table">
      <style:table-properties table:align="left" style:width="15.926cm" fo:margin-left="0cm"/>
    </style:style>
    <style:style style:name="Column1" style:family="table-column">
      <style:table-column-properties style:column-width="15.926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" style:family="paragraph" style:parent-style-name="Standard">
      <style:paragraph-properties fo:text-align="center" fo:break-before="auto" fo:text-indent="-0.635cm" fo:line-height="100%" fo:margin-top="0cm" fo:margin-bottom="0cm" fo:margin-left="1.27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justify" fo:break-before="auto" fo:line-height="115%" style:writing-mode="lr-tb"/>
    </style:style>
    <style:style style:name="P6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6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7" style:family="paragraph" style:parent-style-name="Subtitle">
      <style:paragraph-properties fo:text-align="center" fo:break-before="auto" fo:line-height="115%" fo:margin-bottom="0.353cm" style:writing-mode="lr-tb"/>
    </style:style>
    <style:style style:name="T7_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9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0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P8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8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8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8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9" style:family="paragraph" style:parent-style-name="Standard">
      <style:paragraph-properties fo:text-align="justify" fo:break-before="auto" fo:line-height="115%" style:writing-mode="lr-tb"/>
    </style:style>
    <style:style style:name="P10" style:family="paragraph" style:parent-style-name="Standard">
      <style:paragraph-properties fo:text-align="justify" fo:break-before="auto" fo:line-height="115%" fo:margin-top="0cm" style:writing-mode="lr-tb"/>
    </style:style>
    <style:style style:name="T10_1" style:family="text">
      <style:text-properties fo:font-size="12pt" style:font-size-asian="12pt" style:font-size-complex="12pt"/>
    </style:style>
    <style:style style:name="T10_2" style:family="text">
      <style:text-properties fo:font-size="12pt" style:font-size-asian="12pt" style:font-size-complex="12pt"/>
    </style:style>
    <style:style style:name="T10_3" style:family="text">
      <style:text-properties fo:font-size="12pt" style:font-size-asian="12pt" style:font-size-complex="12pt"/>
    </style:style>
    <style:style style:name="T10_4" style:family="text">
      <style:text-properties fo:font-size="12pt" style:font-size-asian="12pt" style:font-size-complex="12pt"/>
    </style:style>
    <style:style style:name="T10_5" style:family="text">
      <style:text-properties fo:font-size="12pt" style:font-size-asian="12pt" style:font-size-complex="12pt"/>
    </style:style>
    <style:style style:name="T10_6" style:family="text">
      <style:text-properties fo:font-size="12pt" style:font-size-asian="12pt" style:font-size-complex="12pt"/>
    </style:style>
    <style:style style:name="T10_7" style:family="text">
      <style:text-properties fo:font-size="12pt" style:font-size-asian="12pt" style:font-size-complex="12pt"/>
    </style:style>
    <style:style style:name="T10_8" style:family="text">
      <style:text-properties fo:font-size="12pt" style:font-size-asian="12pt" style:font-size-complex="12pt"/>
    </style:style>
    <style:style style:name="T10_9" style:family="text">
      <style:text-properties fo:font-size="12pt" style:font-size-asian="12pt" style:font-size-complex="12pt"/>
    </style:style>
    <style:style style:name="T10_10" style:family="text">
      <style:text-properties fo:font-size="12pt" style:font-size-asian="12pt" style:font-size-complex="12pt"/>
    </style:style>
    <style:style style:name="T10_11" style:family="text">
      <style:text-properties fo:font-size="12pt" style:font-size-asian="12pt" style:font-size-complex="12pt"/>
    </style:style>
    <style:style style:name="T10_12" style:family="text">
      <style:text-properties fo:font-size="12pt" style:font-size-asian="12pt" style:font-size-complex="12pt"/>
    </style:style>
    <style:style style:name="T10_13" style:family="text">
      <style:text-properties fo:font-size="12pt" style:font-size-asian="12pt" style:font-size-complex="12pt"/>
    </style:style>
    <style:style style:name="T10_14" style:family="text">
      <style:text-properties fo:font-size="12pt" style:font-size-asian="12pt" style:font-size-complex="12pt"/>
    </style:style>
    <style:style style:name="T10_15" style:family="text">
      <style:text-properties fo:font-size="12pt" style:font-size-asian="12pt" style:font-size-complex="12pt"/>
    </style:style>
    <style:style style:name="T10_16" style:family="text">
      <style:text-properties fo:font-size="12pt" style:font-size-asian="12pt" style:font-size-complex="12pt"/>
    </style:style>
    <style:style style:name="T10_17" style:family="text">
      <style:text-properties fo:font-size="12pt" style:font-size-asian="12pt" style:font-size-complex="12pt"/>
    </style:style>
    <style:style style:name="T10_18" style:family="text">
      <style:text-properties fo:font-size="12pt" style:font-size-asian="12pt" style:font-size-complex="12pt"/>
    </style:style>
    <style:style style:name="T10_19" style:family="text">
      <style:text-properties fo:font-size="12pt" style:font-size-asian="12pt" style:font-size-complex="12pt"/>
    </style:style>
    <style:style style:name="T10_20" style:family="text">
      <style:text-properties fo:font-size="12pt" style:font-size-asian="12pt" style:font-size-complex="12pt"/>
    </style:style>
    <style:style style:name="T10_21" style:family="text">
      <style:text-properties fo:font-size="12pt" style:font-size-asian="12pt" style:font-size-complex="12pt"/>
    </style:style>
    <style:style style:name="T10_22" style:family="text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fo:break-before="auto" fo:line-height="115%" fo:margin-top="0cm" style:writing-mode="lr-tb"/>
    </style:style>
    <style:style style:name="T11_1" style:family="text">
      <style:text-properties fo:font-size="12pt" style:font-size-asian="12pt" style:font-size-complex="12pt"/>
    </style:style>
    <style:style style:name="T11_2" style:family="text">
      <style:text-properties fo:font-size="12pt" style:font-size-asian="12pt" style:font-size-complex="12pt"/>
    </style:style>
    <style:style style:name="T11_3" style:family="text">
      <style:text-properties fo:font-size="12pt" style:font-size-asian="12pt" style:font-size-complex="12pt"/>
    </style:style>
    <style:style style:name="T11_4" style:family="text">
      <style:text-properties fo:font-size="12pt" style:font-size-asian="12pt" style:font-size-complex="12pt"/>
    </style:style>
    <style:style style:name="T11_5" style:family="text">
      <style:text-properties fo:font-size="12pt" style:font-size-asian="12pt" style:font-size-complex="12pt"/>
    </style:style>
    <style:style style:name="T11_6" style:family="text">
      <style:text-properties fo:font-size="12pt" style:font-size-asian="12pt" style:font-size-complex="12pt"/>
    </style:style>
    <style:style style:name="T11_7" style:family="text">
      <style:text-properties fo:font-size="12pt" style:font-size-asian="12pt" style:font-size-complex="12pt"/>
    </style:style>
    <style:style style:name="T11_8" style:family="text">
      <style:text-properties fo:font-size="12pt" style:font-size-asian="12pt" style:font-size-complex="12pt"/>
    </style:style>
    <style:style style:name="T11_9" style:family="text">
      <style:text-properties fo:font-size="12pt" style:font-size-asian="12pt" style:font-size-complex="12pt"/>
    </style:style>
    <style:style style:name="T11_10" style:family="text">
      <style:text-properties fo:font-size="12pt" style:font-size-asian="12pt" style:font-size-complex="12pt"/>
    </style:style>
    <style:style style:name="T11_11" style:family="text">
      <style:text-properties fo:font-size="12pt" style:font-size-asian="12pt" style:font-size-complex="12pt"/>
    </style:style>
    <style:style style:name="T11_12" style:family="text">
      <style:text-properties fo:font-size="12pt" style:font-size-asian="12pt" style:font-size-complex="12pt"/>
    </style:style>
    <style:style style:name="T11_13" style:family="text">
      <style:text-properties fo:font-size="12pt" style:font-size-asian="12pt" style:font-size-complex="12pt"/>
    </style:style>
    <style:style style:name="T11_14" style:family="text">
      <style:text-properties fo:font-size="12pt" style:font-size-asian="12pt" style:font-size-complex="12pt"/>
    </style:style>
    <style:style style:name="T11_15" style:family="text">
      <style:text-properties fo:font-size="12pt" style:font-size-asian="12pt" style:font-size-complex="12pt"/>
    </style:style>
    <style:style style:name="T11_16" style:family="text">
      <style:text-properties fo:font-size="12pt" style:font-size-asian="12pt" style:font-size-complex="12pt"/>
    </style:style>
    <style:style style:name="T11_17" style:family="text">
      <style:text-properties fo:font-size="12pt" style:font-size-asian="12pt" style:font-size-complex="12pt"/>
    </style:style>
    <style:style style:name="T11_18" style:family="text">
      <style:text-properties fo:font-size="12pt" style:font-size-asian="12pt" style:font-size-complex="12pt"/>
    </style:style>
    <style:style style:name="T11_19" style:family="text">
      <style:text-properties fo:font-size="12pt" style:font-size-asian="12pt" style:font-size-complex="12pt"/>
    </style:style>
    <style:style style:name="T11_20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2_1" style:family="text">
      <style:text-properties fo:font-size="12pt" style:font-size-asian="12pt" style:font-size-complex="12pt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T12_5" style:family="text">
      <style:text-properties fo:font-size="12pt" style:font-size-asian="12pt" style:font-size-complex="12pt"/>
    </style:style>
    <style:style style:name="T12_6" style:family="text">
      <style:text-properties fo:font-size="12pt" style:font-size-asian="12pt" style:font-size-complex="12pt"/>
    </style:style>
    <style:style style:name="T12_7" style:family="text">
      <style:text-properties fo:font-size="12pt" style:font-size-asian="12pt" style:font-size-complex="12pt"/>
    </style:style>
    <style:style style:name="T12_8" style:family="text">
      <style:text-properties fo:font-size="12pt" style:font-size-asian="12pt" style:font-size-complex="12pt"/>
    </style:style>
    <style:style style:name="T12_9" style:family="text">
      <style:text-properties fo:font-size="12pt" style:font-size-asian="12pt" style:font-size-complex="12pt"/>
    </style:style>
    <style:style style:name="T12_10" style:family="text">
      <style:text-properties fo:font-size="12pt" style:font-size-asian="12pt" style:font-size-complex="12pt"/>
    </style:style>
    <style:style style:name="T12_11" style:family="text">
      <style:text-properties fo:font-size="12pt" style:font-size-asian="12pt" style:font-size-complex="12pt"/>
    </style:style>
    <style:style style:name="T12_12" style:family="text">
      <style:text-properties fo:font-size="12pt" style:font-size-asian="12pt" style:font-size-complex="12pt"/>
    </style:style>
    <style:style style:name="T12_13" style:family="text">
      <style:text-properties fo:font-size="12pt" style:font-size-asian="12pt" style:font-size-complex="12pt"/>
    </style:style>
    <style:style style:name="T12_14" style:family="text">
      <style:text-properties fo:font-size="12pt" style:font-size-asian="12pt" style:font-size-complex="12pt"/>
    </style:style>
    <style:style style:name="T12_15" style:family="text">
      <style:text-properties fo:font-size="12pt" style:font-size-asian="12pt" style:font-size-complex="12pt"/>
    </style:style>
    <style:style style:name="T12_16" style:family="text">
      <style:text-properties fo:font-size="12pt" style:font-size-asian="12pt" style:font-size-complex="12pt"/>
    </style:style>
    <style:style style:name="T12_17" style:family="text">
      <style:text-properties fo:font-size="12pt" style:font-size-asian="12pt" style:font-size-complex="12pt"/>
    </style:style>
    <style:style style:name="T12_18" style:family="text">
      <style:text-properties fo:font-size="12pt" style:font-size-asian="12pt" style:font-size-complex="12pt"/>
    </style:style>
    <style:style style:name="T12_19" style:family="text">
      <style:text-properties fo:font-size="12pt" style:font-size-asian="12pt" style:font-size-complex="12pt"/>
    </style:style>
    <style:style style:name="T12_20" style:family="text">
      <style:text-properties fo:font-size="12pt" style:font-size-asian="12pt" style:font-size-complex="12pt"/>
    </style:style>
    <style:style style:name="T12_21" style:family="text">
      <style:text-properties fo:font-size="12pt" style:font-size-asian="12pt" style:font-size-complex="12pt"/>
    </style:style>
    <style:style style:name="T12_22" style:family="text">
      <style:text-properties fo:font-size="12pt" style:font-size-asian="12pt" style:font-size-complex="12pt"/>
    </style:style>
    <style:style style:name="T12_23" style:family="text">
      <style:text-properties fo:font-size="12pt" style:font-size-asian="12pt" style:font-size-complex="12pt"/>
    </style:style>
    <style:style style:name="T12_24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fo:break-before="auto" fo:text-indent="0cm" fo:line-height="115%" fo:margin-left="1.27cm" style:writing-mode="lr-tb"/>
    </style:style>
    <style:style style:name="T13_1" style:family="text">
      <style:text-properties fo:font-size="12pt" style:font-size-asian="12pt" style:font-size-complex="12pt" fo:font-weight="bold" style:font-weight-asian="bold" style:font-weight-complex="bold"/>
    </style:style>
    <style:style style:name="T13_2" style:family="text">
      <style:text-properties fo:font-size="12pt" style:font-size-asian="12pt" style:font-size-complex="12pt" fo:font-weight="bold" style:font-weight-asian="bold" style:font-weight-complex="bold"/>
    </style:style>
    <style:style style:name="T13_3" style:family="text">
      <style:text-properties fo:font-weight="bold" style:font-weight-asian="bold" style:font-weight-complex="bold"/>
    </style:style>
    <style:style style:name="T13_4" style:family="text">
      <style:text-properties fo:font-size="12pt" style:font-size-asian="12pt" style:font-size-complex="12pt" fo:font-weight="bold" style:font-weight-asian="bold" style:font-weight-complex="bold"/>
    </style:style>
    <style:style style:name="T13_5" style:family="text">
      <style:text-properties fo:font-size="12pt" style:font-size-asian="12pt" style:font-size-complex="12pt" fo:font-weight="bold" style:font-weight-asian="bold" style:font-weight-complex="bold"/>
    </style:style>
    <style:style style:name="T13_6" style:family="text">
      <style:text-properties fo:font-size="12pt" style:font-size-asian="12pt" style:font-size-complex="12pt" fo:font-weight="bold" style:font-weight-asian="bold" style:font-weight-complex="bold"/>
    </style:style>
    <style:style style:name="T13_7" style:family="text">
      <style:text-properties fo:font-weight="bold" style:font-weight-asian="bold" style:font-weight-complex="bold"/>
    </style:style>
    <style:style style:name="T13_8" style:family="text">
      <style:text-properties fo:font-size="12pt" style:font-size-asian="12pt" style:font-size-complex="12pt" fo:font-weight="bold" style:font-weight-asian="bold" style:font-weight-complex="bold"/>
    </style:style>
    <style:style style:name="T13_9" style:family="text">
      <style:text-properties fo:font-size="12pt" style:font-size-asian="12pt" style:font-size-complex="12pt" fo:font-weight="bold" style:font-weight-asian="bold" style:font-weight-complex="bold"/>
    </style:style>
    <style:style style:name="T13_10" style:family="text">
      <style:text-properties fo:font-size="12pt" style:font-size-asian="12pt" style:font-size-complex="12pt" fo:font-weight="bold" style:font-weight-asian="bold" style:font-weight-complex="bold"/>
    </style:style>
    <style:style style:name="T13_11" style:family="text">
      <style:text-properties fo:font-size="12pt" style:font-size-asian="12pt" style:font-size-complex="12pt" fo:font-weight="bold" style:font-weight-asian="bold" style:font-weight-complex="bold"/>
    </style:style>
    <style:style style:name="P14" style:family="paragraph" style:parent-style-name="Standard">
      <style:paragraph-properties fo:text-align="justify" fo:break-before="auto" fo:line-height="115%" fo:margin-top="0cm" style:writing-mode="lr-tb"/>
    </style:style>
    <style:style style:name="T14_1" style:family="text">
      <style:text-properties fo:font-size="12pt" style:font-size-asian="12pt" style:font-size-complex="12pt"/>
    </style:style>
    <style:style style:name="T14_2" style:family="text">
      <style:text-properties fo:font-size="12pt" style:font-size-asian="12pt" style:font-size-complex="12pt"/>
    </style:style>
    <style:style style:name="T14_3" style:family="text">
      <style:text-properties fo:font-size="12pt" style:font-size-asian="12pt" style:font-size-complex="12pt"/>
    </style:style>
    <style:style style:name="T14_4" style:family="text">
      <style:text-properties fo:font-size="12pt" style:font-size-asian="12pt" style:font-size-complex="12pt"/>
    </style:style>
    <style:style style:name="T14_5" style:family="text">
      <style:text-properties fo:font-size="12pt" style:font-size-asian="12pt" style:font-size-complex="12pt"/>
    </style:style>
    <style:style style:name="T14_6" style:family="text">
      <style:text-properties fo:font-size="12pt" style:font-size-asian="12pt" style:font-size-complex="12pt"/>
    </style:style>
    <style:style style:name="T14_7" style:family="text">
      <style:text-properties fo:font-size="12pt" style:font-size-asian="12pt" style:font-size-complex="12pt"/>
    </style:style>
    <style:style style:name="T14_8" style:family="text">
      <style:text-properties fo:font-size="12pt" style:font-size-asian="12pt" style:font-size-complex="12pt"/>
    </style:style>
    <style:style style:name="T14_9" style:family="text">
      <style:text-properties fo:font-size="12pt" style:font-size-asian="12pt" style:font-size-complex="12pt"/>
    </style:style>
    <style:style style:name="T14_10" style:family="text">
      <style:text-properties fo:font-size="12pt" style:font-size-asian="12pt" style:font-size-complex="12pt"/>
    </style:style>
    <style:style style:name="T14_11" style:family="text">
      <style:text-properties fo:font-size="12pt" style:font-size-asian="12pt" style:font-size-complex="12pt"/>
    </style:style>
    <style:style style:name="T14_12" style:family="text">
      <style:text-properties fo:font-size="12pt" style:font-size-asian="12pt" style:font-size-complex="12pt"/>
    </style:style>
    <style:style style:name="T14_13" style:family="text">
      <style:text-properties fo:font-size="12pt" style:font-size-asian="12pt" style:font-size-complex="12pt"/>
    </style:style>
    <style:style style:name="T14_14" style:family="text">
      <style:text-properties fo:font-size="12pt" style:font-size-asian="12pt" style:font-size-complex="12pt"/>
    </style:style>
    <style:style style:name="T14_15" style:family="text">
      <style:text-properties fo:font-size="12pt" style:font-size-asian="12pt" style:font-size-complex="12pt"/>
    </style:style>
    <style:style style:name="T14_16" style:family="text">
      <style:text-properties fo:font-size="12pt" style:font-size-asian="12pt" style:font-size-complex="12pt"/>
    </style:style>
    <style:style style:name="T14_17" style:family="text">
      <style:text-properties fo:font-size="12pt" style:font-size-asian="12pt" style:font-size-complex="12pt"/>
    </style:style>
    <style:style style:name="T14_18" style:family="text">
      <style:text-properties fo:font-size="12pt" style:font-size-asian="12pt" style:font-size-complex="12pt"/>
    </style:style>
    <style:style style:name="T14_19" style:family="text">
      <style:text-properties fo:font-size="12pt" style:font-size-asian="12pt" style:font-size-complex="12pt"/>
    </style:style>
    <style:style style:name="T14_20" style:family="text">
      <style:text-properties fo:font-size="12pt" style:font-size-asian="12pt" style:font-size-complex="12pt"/>
    </style:style>
    <style:style style:name="T14_21" style:family="text">
      <style:text-properties fo:font-size="12pt" style:font-size-asian="12pt" style:font-size-complex="12pt"/>
    </style:style>
    <style:style style:name="T14_22" style:family="text">
      <style:text-properties fo:font-size="12pt" style:font-size-asian="12pt" style:font-size-complex="12pt"/>
    </style:style>
    <style:style style:name="T14_23" style:family="text">
      <style:text-properties fo:font-size="12pt" style:font-size-asian="12pt" style:font-size-complex="12pt"/>
    </style:style>
    <style:style style:name="T14_24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5_1" style:family="text">
      <style:text-properties fo:font-size="12pt" style:font-size-asian="12pt" style:font-size-complex="12pt"/>
    </style:style>
    <style:style style:name="T15_2" style:family="text">
      <style:text-properties fo:font-size="12pt" style:font-size-asian="12pt" style:font-size-complex="12pt"/>
    </style:style>
    <style:style style:name="T15_3" style:family="text">
      <style:text-properties fo:font-size="12pt" style:font-size-asian="12pt" style:font-size-complex="12pt"/>
    </style:style>
    <style:style style:name="T15_4" style:family="text">
      <style:text-properties fo:font-size="12pt" style:font-size-asian="12pt" style:font-size-complex="12pt"/>
    </style:style>
    <style:style style:name="T15_5" style:family="text">
      <style:text-properties fo:font-size="12pt" style:font-size-asian="12pt" style:font-size-complex="12pt"/>
    </style:style>
    <style:style style:name="T15_6" style:family="text">
      <style:text-properties fo:font-size="12pt" style:font-size-asian="12pt" style:font-size-complex="12pt"/>
    </style:style>
    <style:style style:name="T15_7" style:family="text">
      <style:text-properties fo:font-size="12pt" style:font-size-asian="12pt" style:font-size-complex="12pt"/>
    </style:style>
    <style:style style:name="T15_8" style:family="text">
      <style:text-properties fo:font-size="12pt" style:font-size-asian="12pt" style:font-size-complex="12pt"/>
    </style:style>
    <style:style style:name="T15_9" style:family="text">
      <style:text-properties fo:font-size="12pt" style:font-size-asian="12pt" style:font-size-complex="12pt"/>
    </style:style>
    <style:style style:name="T15_10" style:family="text">
      <style:text-properties fo:font-size="12pt" style:font-size-asian="12pt" style:font-size-complex="12pt"/>
    </style:style>
    <style:style style:name="T15_11" style:family="text">
      <style:text-properties fo:font-size="12pt" style:font-size-asian="12pt" style:font-size-complex="12pt"/>
    </style:style>
    <style:style style:name="T15_12" style:family="text">
      <style:text-properties fo:font-size="12pt" style:font-size-asian="12pt" style:font-size-complex="12pt"/>
    </style:style>
    <style:style style:name="T15_13" style:family="text">
      <style:text-properties fo:font-size="12pt" style:font-size-asian="12pt" style:font-size-complex="12pt"/>
    </style:style>
    <style:style style:name="T15_14" style:family="text">
      <style:text-properties fo:font-size="12pt" style:font-size-asian="12pt" style:font-size-complex="12pt"/>
    </style:style>
    <style:style style:name="T15_15" style:family="text">
      <style:text-properties fo:font-size="12pt" style:font-size-asian="12pt" style:font-size-complex="12pt"/>
    </style:style>
    <style:style style:name="T15_16" style:family="text">
      <style:text-properties fo:font-size="12pt" style:font-size-asian="12pt" style:font-size-complex="12pt"/>
    </style:style>
    <style:style style:name="T15_17" style:family="text">
      <style:text-properties fo:font-size="12pt" style:font-size-asian="12pt" style:font-size-complex="12pt"/>
    </style:style>
    <style:style style:name="T15_18" style:family="text">
      <style:text-properties fo:font-size="12pt" style:font-size-asian="12pt" style:font-size-complex="12pt"/>
    </style:style>
    <style:style style:name="T15_19" style:family="text">
      <style:text-properties fo:font-size="12pt" style:font-size-asian="12pt" style:font-size-complex="12pt"/>
    </style:style>
    <style:style style:name="T15_20" style:family="text">
      <style:text-properties fo:font-size="12pt" style:font-size-asian="12pt" style:font-size-complex="12pt"/>
    </style:style>
    <style:style style:name="T15_21" style:family="text">
      <style:text-properties fo:font-size="12pt" style:font-size-asian="12pt" style:font-size-complex="12pt"/>
    </style:style>
    <style:style style:name="T15_22" style:family="text">
      <style:text-properties fo:font-size="12pt" style:font-size-asian="12pt" style:font-size-complex="12pt"/>
    </style:style>
    <style:style style:name="T15_23" style:family="text">
      <style:text-properties fo:font-size="12pt" style:font-size-asian="12pt" style:font-size-complex="12pt"/>
    </style:style>
    <style:style style:name="T15_24" style:family="text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fo:break-before="auto" fo:line-height="115%" style:writing-mode="lr-tb"/>
    </style:style>
    <style:style style:name="P17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17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P20" style:family="paragraph" style:parent-style-name="Standard">
      <style:paragraph-properties fo:break-before="auto" fo:line-height="115%" fo:margin-top="0cm" fo:margin-bottom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P21" style:family="paragraph" style:parent-style-name="Standard">
      <style:paragraph-properties fo:text-align="justify" fo:break-before="auto" fo:line-height="115%" fo:border-bottom="#808080 0.053cm solid" style:writing-mode="lr-tb"/>
    </style:style>
    <style:style style:name="P22" style:family="paragraph" style:parent-style-name="Standard">
      <style:paragraph-properties fo:text-align="justify" fo:break-before="auto" fo:line-height="115%" style:writing-mode="lr-tb"/>
    </style:style>
    <style:style style:name="P23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23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4" style:family="paragraph" style:parent-style-name="Standard">
      <style:paragraph-properties fo:text-align="justify" fo:break-before="auto" fo:line-height="115%" style:writing-mode="lr-tb"/>
    </style:style>
    <style:style style:name="T24_1" style:family="text"/>
    <style:style style:name="P25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5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6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7" style:family="paragraph" style:parent-style-name="Standard">
      <style:paragraph-properties fo:text-align="justify" fo:break-before="auto" fo:text-indent="0cm" fo:line-height="115%" style:writing-mode="lr-tb"/>
    </style:style>
    <style:style style:name="T27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28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/>
    </style:style>
    <style:style style:name="P29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9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6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6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6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6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6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7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0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1" style:family="paragraph" style:parent-style-name="Standard">
      <style:paragraph-properties fo:text-align="justify" fo:break-before="auto" fo:text-indent="0cm" fo:line-height="115%" style:writing-mode="lr-tb"/>
    </style:style>
    <style:style style:name="T31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3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3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3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3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3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3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3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3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3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3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4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4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4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4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4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4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4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4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4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4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5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5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5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5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5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5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5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5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5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5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6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6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6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6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2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3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3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4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5" style:family="paragraph" style:parent-style-name="Standard">
      <style:paragraph-properties fo:text-align="justify" fo:break-before="auto" fo:text-indent="0cm" fo:line-height="115%" style:writing-mode="lr-tb"/>
    </style:style>
    <style:style style:name="T35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6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7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7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8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9" style:family="paragraph" style:parent-style-name="Standard">
      <style:paragraph-properties fo:text-align="justify" fo:break-before="auto" fo:line-height="115%" style:writing-mode="lr-tb"/>
    </style:style>
    <style:style style:name="T39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3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40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/>
      <text:p text:style-name="P2"/>
      <text:p text:style-name="P3"><text:span text:style-name="T3_1">NOME</text:span><text:span text:style-name="T3_2"><text:s/></text:span><text:span text:style-name="T3_3">E</text:span><text:span text:style-name="T3_4"><text:s/></text:span><text:span text:style-name="T3_5">APELIDOS</text:span><text:span text:style-name="T3_6">:</text:span><text:span text:style-name="T3_7"><text:s/></text:span></text:p>
      <table:table table:style-name="Table1">
        <table:table-column table:style-name="Column1"/>
        <table:table-row table:style-name="Row1">
          <table:table-cell table:style-name="Cell1">
            <text:p text:style-name="P4"><text:span text:style-name="T4_1">(¡</text:span><text:span text:style-name="T4_2">escribe</text:span><text:span text:style-name="T4_3"><text:s/></text:span><text:span text:style-name="T4_4">aquí</text:span><text:span text:style-name="T4_5"><text:s/></text:span><text:span text:style-name="T4_6">o</text:span><text:span text:style-name="T4_7"><text:s/></text:span><text:span text:style-name="T4_8">teu</text:span><text:span text:style-name="T4_9"><text:s/></text:span><text:span text:style-name="T4_10">nome</text:span><text:span text:style-name="T4_11"><text:s/></text:span><text:span text:style-name="T4_12">e</text:span><text:span text:style-name="T4_13"><text:s/></text:span><text:span text:style-name="T4_14">apelidos</text:span><text:span text:style-name="T4_15">!)</text:span></text:p>
          </table:table-cell>
        </table:table-row>
      </table:table>
      <text:p text:style-name="P5"/>
      <text:list text:style-name="LS1" xml:id="list0">
        <text:list-item>
          <text:h text:style-name="P6" text:outline-level="10"><text:bookmark-start text:name="h.ybmgeyp7r35"/><text:bookmark-end text:name="h.ybmgeyp7r35"/><text:span text:style-name="T6_1">Identificación</text:span><text:span text:style-name="T6_2"><text:s/></text:span><text:span text:style-name="T6_3">da</text:span><text:span text:style-name="T6_4"><text:s/></text:span><text:span text:style-name="T6_5">tarefa</text:span></text:h>
        </text:list-item>
      </text:list>
      <text:p text:style-name="P7"><text:bookmark-start text:name="h.5zzdistew58"/><text:bookmark-end text:name="h.5zzdistew58"/><text:span text:style-name="T7_1">Tarefa</text:span><text:span text:style-name="T7_2"><text:s/></text:span><text:span text:style-name="T7_3">BL</text:span><text:span text:style-name="T7_4">03-</text:span><text:span text:style-name="T7_5">TM</text:span><text:span text:style-name="T7_6">06:<text:s/></text:span><text:span text:style-name="T7_7">Introdución</text:span><text:span text:style-name="T7_8"><text:s/></text:span><text:span text:style-name="T7_9">ao</text:span><text:span text:style-name="T7_10"><text:s/></text:span><text:span text:style-name="T7_11">manexo</text:span><text:span text:style-name="T7_12"><text:s/></text:span><text:span text:style-name="T7_13">do</text:span><text:span text:style-name="T7_14"><text:s/></text:span><text:span text:style-name="T7_15">software</text:span><text:span text:style-name="T7_16"><text:s/></text:span><text:span text:style-name="T7_17">QGIS</text:span></text:p>
      <text:list text:style-name="LS2" xml:id="list1">
        <text:list-item>
          <text:h text:style-name="P8" text:outline-level="10"><text:bookmark-start text:name="h.nwst5htjev0s"/><text:bookmark-end text:name="h.nwst5htjev0s"/><text:span text:style-name="T8_1">Instrucións</text:span><text:span text:style-name="T8_2"><text:s/></text:span><text:span text:style-name="T8_3">básicas</text:span></text:h>
        </text:list-item>
      </text:list>
      <text:p text:style-name="P9"/>
      <text:list text:style-name="LS3" xml:id="list2">
        <text:list-item>
          <text:p text:style-name="P10"><text:span text:style-name="T10_1">Escribe</text:span><text:span text:style-name="T10_2"><text:s/></text:span><text:span text:style-name="T10_3">o</text:span><text:span text:style-name="T10_4"><text:s/></text:span><text:span text:style-name="T10_5">teu</text:span><text:span text:style-name="T10_6"><text:s/></text:span><text:span text:style-name="T10_7">nome</text:span><text:span text:style-name="T10_8"><text:s/></text:span><text:span text:style-name="T10_9">no</text:span><text:span text:style-name="T10_10"><text:s/></text:span><text:span text:style-name="T10_11">recadro</text:span><text:span text:style-name="T10_12"><text:s/></text:span><text:span text:style-name="T10_13">superior</text:span><text:span text:style-name="T10_14"><text:s/></text:span><text:span text:style-name="T10_15">neste</text:span><text:span text:style-name="T10_16"><text:s/></text:span><text:span text:style-name="T10_17">momento</text:span><text:span text:style-name="T10_18"><text:s/></text:span><text:span text:style-name="T10_19">por</text:span><text:span text:style-name="T10_20"><text:s/></text:span><text:span text:style-name="T10_21">favor</text:span><text:span text:style-name="T10_22">!</text:span></text:p>
        </text:list-item>
        <text:list-item>
          <text:p text:style-name="P11"><text:span text:style-name="T11_1">Deberás</text:span><text:span text:style-name="T11_2"><text:s/></text:span><text:span text:style-name="T11_3">contestar</text:span><text:span text:style-name="T11_4"><text:s/></text:span><text:span text:style-name="T11_5">as</text:span><text:span text:style-name="T11_6"><text:s/></text:span><text:span text:style-name="T11_7">preguntas</text:span><text:span text:style-name="T11_8"><text:s/></text:span><text:span text:style-name="T11_9">neste</text:span><text:span text:style-name="T11_10"><text:s/></text:span><text:span text:style-name="T11_11">documento</text:span><text:span text:style-name="T11_12"><text:s/></text:span><text:span text:style-name="T11_13">que</text:span><text:span text:style-name="T11_14"><text:s/></text:span><text:span text:style-name="T11_15">exerce</text:span><text:span text:style-name="T11_16"><text:s/></text:span><text:span text:style-name="T11_17">de</text:span><text:span text:style-name="T11_18"><text:s/></text:span><text:span text:style-name="T11_19">plantilla</text:span><text:span text:style-name="T11_20">.</text:span></text:p>
        </text:list-item>
        <text:list-item>
          <text:p text:style-name="P12"><text:span text:style-name="T12_1">Unha</text:span><text:span text:style-name="T12_2"><text:s/></text:span><text:span text:style-name="T12_3">vez</text:span><text:span text:style-name="T12_4"><text:s/></text:span><text:span text:style-name="T12_5">remates</text:span><text:span text:style-name="T12_6">,<text:s/></text:span><text:span text:style-name="T12_7">garda</text:span><text:span text:style-name="T12_8"><text:s/></text:span><text:span text:style-name="T12_9">unha</text:span><text:span text:style-name="T12_10"><text:s/></text:span><text:span text:style-name="T12_11">copia</text:span><text:span text:style-name="T12_12"><text:s/></text:span><text:span text:style-name="T12_13">en</text:span><text:span text:style-name="T12_14"><text:s/></text:span><text:span text:style-name="T12_15">formato</text:span><text:span text:style-name="T12_16"><text:s/>.</text:span><text:span text:style-name="T12_17">pdf</text:span><text:span text:style-name="T12_18"><text:s/></text:span><text:span text:style-name="T12_19">co</text:span><text:span text:style-name="T12_20"><text:s/></text:span><text:span text:style-name="T12_21">seguinte</text:span><text:span text:style-name="T12_22"><text:s/></text:span><text:span text:style-name="T12_23">nome</text:span><text:span text:style-name="T12_24">:</text:span></text:p>
        </text:list-item>
      </text:list>
      <text:p text:style-name="P13"><text:span text:style-name="T13_1">BL</text:span><text:span text:style-name="T13_2">0</text:span><text:span text:style-name="T13_3">3</text:span><text:span text:style-name="T13_4">-</text:span><text:span text:style-name="T13_5">TM</text:span><text:span text:style-name="T13_6">0</text:span><text:span text:style-name="T13_7">6</text:span><text:span text:style-name="T13_8"><text:s/></text:span><text:span text:style-name="T13_9">NomeApelidos</text:span><text:span text:style-name="T13_10">.</text:span><text:span text:style-name="T13_11">pdf</text:span></text:p>
      <text:list text:style-name="LS3" xml:id="list5">
        <text:list-item>
          <text:p text:style-name="P14"><text:span text:style-name="T14_1">Entrega</text:span><text:span text:style-name="T14_2"><text:s/></text:span><text:span text:style-name="T14_3">a</text:span><text:span text:style-name="T14_4"><text:s/></text:span><text:span text:style-name="T14_5">tarefa</text:span><text:span text:style-name="T14_6"><text:s/></text:span><text:span text:style-name="T14_7">adxuntando</text:span><text:span text:style-name="T14_8"><text:s/></text:span><text:span text:style-name="T14_9">o</text:span><text:span text:style-name="T14_10"><text:s/>.</text:span><text:span text:style-name="T14_11">pdf</text:span><text:span text:style-name="T14_12"><text:s/></text:span><text:span text:style-name="T14_13">no</text:span><text:span text:style-name="T14_14"><text:s/></text:span><text:span text:style-name="T14_15">teu</text:span><text:span text:style-name="T14_16"><text:s/></text:span><text:span text:style-name="T14_17">espazo</text:span><text:span text:style-name="T14_18"><text:s/></text:span><text:span text:style-name="T14_19">da</text:span><text:span text:style-name="T14_20"><text:s/></text:span><text:span text:style-name="T14_21">plataforma</text:span><text:span text:style-name="T14_22"><text:s/></text:span><text:span text:style-name="T14_23">virtual</text:span><text:span text:style-name="T14_24">.</text:span></text:p>
        </text:list-item>
        <text:list-item>
          <text:p text:style-name="P15"><text:span text:style-name="T15_1">Recorda</text:span><text:span text:style-name="T15_2"><text:s/></text:span><text:span text:style-name="T15_3">que</text:span><text:span text:style-name="T15_4"><text:s/></text:span><text:span text:style-name="T15_5">deberás</text:span><text:span text:style-name="T15_6"><text:s/></text:span><text:span text:style-name="T15_7">opter</text:span><text:span text:style-name="T15_8"><text:s/></text:span><text:span text:style-name="T15_9">unha</text:span><text:span text:style-name="T15_10"><text:s/></text:span><text:span text:style-name="T15_11">nota</text:span><text:span text:style-name="T15_12"><text:s/></text:span><text:span text:style-name="T15_13">do</text:span><text:span text:style-name="T15_14"><text:s/>50%<text:s/></text:span><text:span text:style-name="T15_15">para</text:span><text:span text:style-name="T15_16"><text:s/></text:span><text:span text:style-name="T15_17">considerar</text:span><text:span text:style-name="T15_18"><text:s/></text:span><text:span text:style-name="T15_19">superada</text:span><text:span text:style-name="T15_20"><text:s/></text:span><text:span text:style-name="T15_21">a</text:span><text:span text:style-name="T15_22"><text:s/></text:span><text:span text:style-name="T15_23">tarefa</text:span><text:span text:style-name="T15_24">.</text:span></text:p>
        </text:list-item>
      </text:list>
      <text:p text:style-name="P16"/>
      <text:list text:style-name="LS4" xml:id="list7">
        <text:list-item>
          <text:h text:style-name="P17" text:outline-level="10"><text:bookmark-start text:name="h.y8baea9a3b1r"/><text:bookmark-end text:name="h.y8baea9a3b1r"/><text:span text:style-name="T17_1">Criterios</text:span><text:span text:style-name="T17_2"><text:s/></text:span><text:span text:style-name="T17_3">de</text:span><text:span text:style-name="T17_4"><text:s/></text:span><text:span text:style-name="T17_5">corrección</text:span></text:h>
        </text:list-item>
      </text:list>
      <text:p text:style-name="P18"/>
      <text:list text:style-name="LS5" xml:id="list8">
        <text:list-item>
          <text:p text:style-name="P19"><text:span text:style-name="T19_1">Cada</text:span><text:span text:style-name="T19_2"><text:s/></text:span><text:span text:style-name="T19_3">pregunta</text:span><text:span text:style-name="T19_4"><text:s/></text:span><text:span text:style-name="T19_5">terá</text:span><text:span text:style-name="T19_6"><text:s/></text:span><text:span text:style-name="T19_7">un</text:span><text:span text:style-name="T19_8"><text:s/></text:span><text:span text:style-name="T19_9">valor</text:span><text:span text:style-name="T19_10"><text:s/></text:span><text:span text:style-name="T19_11">de</text:span><text:span text:style-name="T19_12"><text:s/>2,5<text:s/></text:span><text:span text:style-name="T19_13">puntos</text:span><text:span text:style-name="T19_14">.</text:span></text:p>
        </text:list-item>
        <text:list-item>
          <text:p text:style-name="P20"><text:span text:style-name="T20_1">A</text:span><text:span text:style-name="T20_2"><text:s/></text:span><text:span text:style-name="T20_3">escala</text:span><text:span text:style-name="T20_4"><text:s/></text:span><text:span text:style-name="T20_5">de</text:span><text:span text:style-name="T20_6"><text:s/></text:span><text:span text:style-name="T20_7">corrección</text:span><text:span text:style-name="T20_8"><text:s/></text:span><text:span text:style-name="T20_9">utilizada</text:span><text:span text:style-name="T20_10"><text:s/></text:span><text:span text:style-name="T20_11">será</text:span><text:span text:style-name="T20_12">:<text:s/></text:span><text:span text:style-name="T20_13">Ben</text:span><text:span text:style-name="T20_14"><text:s/>2,5<text:s/></text:span><text:span text:style-name="T20_15">ptos</text:span><text:span text:style-name="T20_16">,<text:s/></text:span><text:span text:style-name="T20_17">Regular</text:span><text:span text:style-name="T20_18"><text:s/>1,25<text:s/></text:span><text:span text:style-name="T20_19">ptos</text:span><text:span text:style-name="T20_20">,<text:s/></text:span><text:span text:style-name="T20_21">Mal</text:span><text:span text:style-name="T20_22"><text:s/>0<text:s/></text:span><text:span text:style-name="T20_23">ptos</text:span><text:span text:style-name="T20_24">.</text:span></text:p>
        </text:list-item>
      </text:list>
      <text:p text:style-name="P21"/>
      <text:p text:style-name="P22"/>
      <text:list text:style-name="LS6" xml:id="list10">
        <text:list-item>
          <text:h text:style-name="P23" text:outline-level="10"><text:bookmark-start text:name="h.t0ytauocx5ub"/><text:bookmark-end text:name="h.t0ytauocx5ub"/><text:span text:style-name="T23_1">Preguntas</text:span></text:h>
        </text:list-item>
      </text:list>
      <text:p text:style-name="P24"><text:span text:style-name="T24_1"><text:tab/></text:span></text:p>
      <text:list text:style-name="LS7" xml:id="list11">
        <text:list-item>
          <text:p text:style-name="P25"><text:span text:style-name="T25_1">Crea</text:span><text:span text:style-name="T25_2"><text:s/></text:span><text:span text:style-name="T25_3">un</text:span><text:span text:style-name="T25_4"><text:s/></text:span><text:span text:style-name="T25_5">novo</text:span><text:span text:style-name="T25_6"><text:s/></text:span><text:span text:style-name="T25_7">proxecto</text:span><text:span text:style-name="T25_8"><text:s/></text:span><text:span text:style-name="T25_9">de</text:span><text:span text:style-name="T25_10"><text:s/></text:span><text:span text:style-name="T25_11">traballo</text:span><text:span text:style-name="T25_12"><text:s/></text:span><text:span text:style-name="T25_13">e</text:span><text:span text:style-name="T25_14"><text:s/></text:span><text:span text:style-name="T25_15">configura</text:span><text:span text:style-name="T25_16"><text:s/></text:span><text:span text:style-name="T25_17">o</text:span><text:span text:style-name="T25_18"><text:s/></text:span><text:span text:style-name="T25_19">seu</text:span><text:span text:style-name="T25_20"><text:s/></text:span><text:span text:style-name="T25_21">SRC</text:span><text:span text:style-name="T25_22"><text:s/></text:span><text:span text:style-name="T25_23">de</text:span><text:span text:style-name="T25_24"><text:s/></text:span><text:span text:style-name="T25_25">forma</text:span><text:span text:style-name="T25_26"><text:s/></text:span><text:span text:style-name="T25_27">correcta</text:span><text:span text:style-name="T25_28">.</text:span></text:p>
        </text:list-item>
      </text:list>
      <text:p text:style-name="P26"/>
      <text:p text:style-name="P27"><text:span text:style-name="T27_1">(</text:span><text:span text:style-name="T27_2">Para</text:span><text:span text:style-name="T27_3"><text:s/></text:span><text:span text:style-name="T27_4">demostrar</text:span><text:span text:style-name="T27_5"><text:s/></text:span><text:span text:style-name="T27_6">que</text:span><text:span text:style-name="T27_7"><text:s/></text:span><text:span text:style-name="T27_8">realizaches</text:span><text:span text:style-name="T27_9"><text:s/></text:span><text:span text:style-name="T27_10">o</text:span><text:span text:style-name="T27_11"><text:s/></text:span><text:span text:style-name="T27_12">exercicio</text:span><text:span text:style-name="T27_13"><text:s/></text:span><text:span text:style-name="T27_14">incorpora</text:span><text:span text:style-name="T27_15"><text:s/></text:span><text:span text:style-name="T27_16">unha</text:span><text:span text:style-name="T27_17"><text:s/></text:span><text:span text:style-name="T27_18">captura</text:span><text:span text:style-name="T27_19"><text:s/></text:span><text:span text:style-name="T27_20">de</text:span><text:span text:style-name="T27_21"><text:s/></text:span><text:span text:style-name="T27_22">pantalla</text:span><text:span text:style-name="T27_23"><text:s/></text:span><text:span text:style-name="T27_24">co</text:span><text:span text:style-name="T27_25"><text:s/></text:span><text:span text:style-name="T27_26">SRC</text:span><text:span text:style-name="T27_27"><text:s/></text:span><text:span text:style-name="T27_28">configurado</text:span><text:span text:style-name="T27_29">)</text:span></text:p>
      <text:p text:style-name="P28"/>
      <text:list text:style-name="LS7" xml:id="list12" text:continue-list="list11">
        <text:list-item>
          <text:p text:style-name="P29"><text:span text:style-name="T29_1">Engade</text:span><text:span text:style-name="T29_2"><text:s/></text:span><text:span text:style-name="T29_3">tres</text:span><text:span text:style-name="T29_4"><text:s/></text:span><text:span text:style-name="T29_5">capas</text:span><text:span text:style-name="T29_6"><text:s/></text:span><text:span text:style-name="T29_7">de</text:span><text:span text:style-name="T29_8"><text:s/></text:span><text:span text:style-name="T29_9">tipo</text:span><text:span text:style-name="T29_10"><text:s/></text:span><text:span text:style-name="T29_11">raster</text:span><text:span text:style-name="T29_12"><text:s/></text:span><text:span text:style-name="T29_13">ao</text:span><text:span text:style-name="T29_14"><text:s/></text:span><text:span text:style-name="T29_15">teu</text:span><text:span text:style-name="T29_16"><text:s/></text:span><text:span text:style-name="T29_17">proxecto</text:span><text:span text:style-name="T29_18"><text:s/>(</text:span><text:span text:style-name="T29_19">ortoimaxe</text:span><text:span text:style-name="T29_20"><text:s/></text:span><text:span text:style-name="T29_21">de</text:span><text:span text:style-name="T29_22"><text:s/></text:span><text:span text:style-name="T29_23">máxima</text:span><text:span text:style-name="T29_24"><text:s/></text:span><text:span text:style-name="T29_25">actualidade</text:span><text:span text:style-name="T29_26">,<text:s/></text:span><text:span text:style-name="T29_27">ortoimaxe</text:span><text:span text:style-name="T29_28"><text:s/></text:span><text:span text:style-name="T29_29">histórica</text:span><text:span text:style-name="T29_30"><text:s/></text:span><text:span text:style-name="T29_31">e</text:span><text:span text:style-name="T29_32"><text:s/></text:span><text:span text:style-name="T29_33">MDT</text:span><text:span text:style-name="T29_34">05-</text:span><text:span text:style-name="T29_35">Lidar</text:span><text:span text:style-name="T29_36">)<text:s/></text:span><text:span text:style-name="T29_37">Realiza</text:span><text:span text:style-name="T29_38"><text:s/></text:span><text:span text:style-name="T29_39">zoom</text:span><text:span text:style-name="T29_40"><text:s/></text:span><text:span text:style-name="T29_41">sobre</text:span><text:span text:style-name="T29_42"><text:s/></text:span><text:span text:style-name="T29_43">o</text:span><text:span text:style-name="T29_44"><text:s/></text:span><text:span text:style-name="T29_45">teu</text:span><text:span text:style-name="T29_46"><text:s/></text:span><text:span text:style-name="T29_47">centro</text:span><text:span text:style-name="T29_48"><text:s/></text:span><text:span text:style-name="T29_49">escolar</text:span><text:span text:style-name="T29_50"><text:s/></text:span><text:span text:style-name="T29_51">para</text:span><text:span text:style-name="T29_52"><text:s/></text:span><text:span text:style-name="T29_53">que</text:span><text:span text:style-name="T29_54"><text:s/></text:span><text:span text:style-name="T29_55">poida</text:span><text:span text:style-name="T29_56"><text:s/></text:span><text:span text:style-name="T29_57">ser</text:span><text:span text:style-name="T29_58"><text:s/></text:span><text:span text:style-name="T29_59">visible</text:span><text:span text:style-name="T29_60"><text:s/></text:span><text:span text:style-name="T29_61">coa</text:span><text:span text:style-name="T29_62"><text:s/></text:span><text:span text:style-name="T29_63">capa</text:span><text:span text:style-name="T29_64"><text:s/></text:span><text:span text:style-name="T29_65">de</text:span><text:span text:style-name="T29_66"><text:s/></text:span><text:span text:style-name="T29_67">máxima</text:span><text:span text:style-name="T29_68"><text:s/></text:span><text:span text:style-name="T29_69">actualidade</text:span><text:span text:style-name="T29_70">.</text:span></text:p>
        </text:list-item>
      </text:list>
      <text:p text:style-name="P30"/>
      <text:p text:style-name="P31"><text:span text:style-name="T31_1">(</text:span><text:span text:style-name="T31_2">Para</text:span><text:span text:style-name="T31_3"><text:s/></text:span><text:span text:style-name="T31_4">demostrar</text:span><text:span text:style-name="T31_5"><text:s/></text:span><text:span text:style-name="T31_6">que</text:span><text:span text:style-name="T31_7"><text:s/></text:span><text:span text:style-name="T31_8">realizaches</text:span><text:span text:style-name="T31_9"><text:s/></text:span><text:span text:style-name="T31_10">o</text:span><text:span text:style-name="T31_11"><text:s/></text:span><text:span text:style-name="T31_12">exercicio</text:span><text:span text:style-name="T31_13"><text:s/></text:span><text:span text:style-name="T31_14">incorpora</text:span><text:span text:style-name="T31_15"><text:s/></text:span><text:span text:style-name="T31_16">unha</text:span><text:span text:style-name="T31_17"><text:s/></text:span><text:span text:style-name="T31_18">captura</text:span><text:span text:style-name="T31_19"><text:s/></text:span><text:span text:style-name="T31_20">de</text:span><text:span text:style-name="T31_21"><text:s/></text:span><text:span text:style-name="T31_22">pantalla</text:span><text:span text:style-name="T31_23"><text:s/></text:span><text:span text:style-name="T31_24">do</text:span><text:span text:style-name="T31_25"><text:s/></text:span><text:span text:style-name="T31_26">resultado</text:span><text:span text:style-name="T31_27"><text:s/></text:span><text:span text:style-name="T31_28">final</text:span><text:span text:style-name="T31_29"><text:s/></text:span><text:span text:style-name="T31_30">onde</text:span><text:span text:style-name="T31_31"><text:s/></text:span><text:span text:style-name="T31_32">se</text:span><text:span text:style-name="T31_33"><text:s/></text:span><text:span text:style-name="T31_34">amosen</text:span><text:span text:style-name="T31_35"><text:s/></text:span><text:span text:style-name="T31_36">as</text:span><text:span text:style-name="T31_37"><text:s/></text:span><text:span text:style-name="T31_38">tres</text:span><text:span text:style-name="T31_39"><text:s/></text:span><text:span text:style-name="T31_40">capas</text:span><text:span text:style-name="T31_41"><text:s/></text:span><text:span text:style-name="T31_42">cargadas</text:span><text:span text:style-name="T31_43"><text:s/></text:span><text:span text:style-name="T31_44">no</text:span><text:span text:style-name="T31_45"><text:s/></text:span><text:span text:style-name="T31_46">panel</text:span><text:span text:style-name="T31_47"><text:s/></text:span><text:span text:style-name="T31_48">e</text:span><text:span text:style-name="T31_49"><text:s/></text:span><text:span text:style-name="T31_50">o</text:span><text:span text:style-name="T31_51"><text:s/></text:span><text:span text:style-name="T31_52">centro</text:span><text:span text:style-name="T31_53"><text:s/></text:span><text:span text:style-name="T31_54">escolar</text:span><text:span text:style-name="T31_55"><text:s/></text:span><text:span text:style-name="T31_56">na</text:span><text:span text:style-name="T31_57"><text:s/></text:span><text:span text:style-name="T31_58">área</text:span><text:span text:style-name="T31_59"><text:s/></text:span><text:span text:style-name="T31_60">de</text:span><text:span text:style-name="T31_61"><text:s/></text:span><text:span text:style-name="T31_62">traballo</text:span><text:span text:style-name="T31_63">)</text:span></text:p>
      <text:p text:style-name="P32"/>
      <text:list text:style-name="LS7" xml:id="list13" text:continue-list="list11">
        <text:list-item>
          <text:p text:style-name="P33"><text:span text:style-name="T33_1">Agora</text:span><text:span text:style-name="T33_2"><text:s/></text:span><text:span text:style-name="T33_3">sitúa</text:span><text:span text:style-name="T33_4"><text:s/></text:span><text:span text:style-name="T33_5">a</text:span><text:span text:style-name="T33_6"><text:s/></text:span><text:span text:style-name="T33_7">capa</text:span><text:span text:style-name="T33_8"><text:s/></text:span><text:span text:style-name="T33_9">MDT</text:span><text:span text:style-name="T33_10">05-</text:span><text:span text:style-name="T33_11">Lidar</text:span><text:span text:style-name="T33_12"><text:s/></text:span><text:span text:style-name="T33_13">como</text:span><text:span text:style-name="T33_14"><text:s/></text:span><text:span text:style-name="T33_15">a</text:span><text:span text:style-name="T33_16"><text:s/></text:span><text:span text:style-name="T33_17">superior</text:span><text:span text:style-name="T33_18"><text:s/></text:span><text:span text:style-name="T33_19">e</text:span><text:span text:style-name="T33_20"><text:s/></text:span><text:span text:style-name="T33_21">aplica</text:span><text:span text:style-name="T33_22"><text:s/></text:span><text:span text:style-name="T33_23">un</text:span><text:span text:style-name="T33_24"><text:s/></text:span><text:span text:style-name="T33_25">zoom</text:span><text:span text:style-name="T33_26"><text:s/></text:span><text:span text:style-name="T33_27">para</text:span><text:span text:style-name="T33_28"><text:s/></text:span><text:span text:style-name="T33_29">que</text:span><text:span text:style-name="T33_30"><text:s/></text:span><text:span text:style-name="T33_31">sexa</text:span><text:span text:style-name="T33_32"><text:s/></text:span><text:span text:style-name="T33_33">visible</text:span><text:span text:style-name="T33_34"><text:s/></text:span><text:span text:style-name="T33_35">toda</text:span><text:span text:style-name="T33_36"><text:s/></text:span><text:span text:style-name="T33_37">a</text:span><text:span text:style-name="T33_38"><text:s/></text:span><text:span text:style-name="T33_39">súa</text:span><text:span text:style-name="T33_40"><text:s/></text:span><text:span text:style-name="T33_41">extensión</text:span><text:span text:style-name="T33_42">.</text:span></text:p>
        </text:list-item>
      </text:list>
      <text:p text:style-name="P34"/>
      <text:p text:style-name="P35"><text:span text:style-name="T35_1">(</text:span><text:span text:style-name="T35_2">Para</text:span><text:span text:style-name="T35_3"><text:s/></text:span><text:span text:style-name="T35_4">demostrar</text:span><text:span text:style-name="T35_5"><text:s/></text:span><text:span text:style-name="T35_6">que</text:span><text:span text:style-name="T35_7"><text:s/></text:span><text:span text:style-name="T35_8">realizaches</text:span><text:span text:style-name="T35_9"><text:s/></text:span><text:span text:style-name="T35_10">o</text:span><text:span text:style-name="T35_11"><text:s/></text:span><text:span text:style-name="T35_12">exercicio</text:span><text:span text:style-name="T35_13"><text:s/></text:span><text:span text:style-name="T35_14">incorpora</text:span><text:span text:style-name="T35_15"><text:s/></text:span><text:span text:style-name="T35_16">unha</text:span><text:span text:style-name="T35_17"><text:s/></text:span><text:span text:style-name="T35_18">captura</text:span><text:span text:style-name="T35_19"><text:s/></text:span><text:span text:style-name="T35_20">de</text:span><text:span text:style-name="T35_21"><text:s/></text:span><text:span text:style-name="T35_22">pantalla</text:span><text:span text:style-name="T35_23"><text:s/></text:span><text:span text:style-name="T35_24">do</text:span><text:span text:style-name="T35_25"><text:s/></text:span><text:span text:style-name="T35_26">resultado</text:span><text:span text:style-name="T35_27"><text:s/></text:span><text:span text:style-name="T35_28">final</text:span><text:span text:style-name="T35_29">)</text:span></text:p>
      <text:p text:style-name="P36"/>
      <text:list text:style-name="LS7" xml:id="list14" text:continue-list="list11">
        <text:list-item>
          <text:p text:style-name="P37"><text:span text:style-name="T37_1">Carga</text:span><text:span text:style-name="T37_2"><text:s/></text:span><text:span text:style-name="T37_3">todos</text:span><text:span text:style-name="T37_4"><text:s/></text:span><text:span text:style-name="T37_5">os</text:span><text:span text:style-name="T37_6"><text:s/></text:span><text:span text:style-name="T37_7">ficheiros</text:span><text:span text:style-name="T37_8"><text:s/>.</text:span><text:span text:style-name="T37_9">shp</text:span><text:span text:style-name="T37_10"><text:s/></text:span><text:span text:style-name="T37_11">do</text:span><text:span text:style-name="T37_12"><text:s/></text:span><text:span text:style-name="T37_13">arquivo</text:span><text:span text:style-name="T37_14"><text:s/></text:span><text:span text:style-name="T37_15">BCN</text:span><text:span text:style-name="T37_16">25-</text:span><text:span text:style-name="T37_17">BTN</text:span><text:span text:style-name="T37_18">25<text:s/></text:span><text:span text:style-name="T37_19">e</text:span><text:span text:style-name="T37_20"><text:s/></text:span><text:span text:style-name="T37_21">fai</text:span><text:span text:style-name="T37_22"><text:s/></text:span><text:span text:style-name="T37_23">zoom</text:span><text:span text:style-name="T37_24"><text:s/></text:span><text:span text:style-name="T37_25">sobre</text:span><text:span text:style-name="T37_26"><text:s/></text:span><text:span text:style-name="T37_27">o</text:span><text:span text:style-name="T37_28"><text:s/></text:span><text:span text:style-name="T37_29">teu</text:span><text:span text:style-name="T37_30"><text:s/></text:span><text:span text:style-name="T37_31">recinto</text:span><text:span text:style-name="T37_32"><text:s/></text:span><text:span text:style-name="T37_33">escolar</text:span><text:span text:style-name="T37_34">.</text:span></text:p>
        </text:list-item>
      </text:list>
      <text:p text:style-name="P38"/>
      <text:p text:style-name="P39"><text:span text:style-name="T39_1"><text:tab/></text:span><text:span text:style-name="T39_2">(</text:span><text:span text:style-name="T39_3">Para</text:span><text:span text:style-name="T39_4"><text:s/></text:span><text:span text:style-name="T39_5">demostrar</text:span><text:span text:style-name="T39_6"><text:s/></text:span><text:span text:style-name="T39_7">que</text:span><text:span text:style-name="T39_8"><text:s/></text:span><text:span text:style-name="T39_9">realizaches</text:span><text:span text:style-name="T39_10"><text:s/></text:span><text:span text:style-name="T39_11">o</text:span><text:span text:style-name="T39_12"><text:s/></text:span><text:span text:style-name="T39_13">exercicio</text:span><text:span text:style-name="T39_14"><text:s/></text:span><text:span text:style-name="T39_15">incorpora</text:span><text:span text:style-name="T39_16"><text:s/></text:span><text:span text:style-name="T39_17">unha</text:span><text:span text:style-name="T39_18"><text:s/></text:span><text:span text:style-name="T39_19">captura</text:span><text:span text:style-name="T39_20"><text:s/></text:span><text:span text:style-name="T39_21">de</text:span><text:span text:style-name="T39_22"><text:s/></text:span><text:span text:style-name="T39_23">pantalla</text:span><text:span text:style-name="T39_24"><text:s/></text:span><text:span text:style-name="T39_25">do</text:span><text:span text:style-name="T39_26"><text:s/></text:span><text:span text:style-name="T39_27">resultado</text:span><text:span text:style-name="T39_28"><text:s/></text:span><text:span text:style-name="T39_29">final</text:span><text:span text:style-name="T39_30">)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break-before="auto" fo:text-indent="-0.635cm" fo:line-height="115%" fo:margin-top="0cm" fo:margin-bottom="0cm" fo:margin-left="1.27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text-align="right" fo:break-before="auto" fo:text-indent="-0.635cm" fo:line-height="115%" fo:margin-left="1.27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right"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3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5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6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fo:break-before="auto" fo:text-indent="-0.635cm" fo:line-height="115%" fo:margin-left="1.27cm" style:writing-mode="lr-tb"/>
    </style:style>
    <style:style style:name="T7_1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2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3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4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5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6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7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8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9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0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1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2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3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4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5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6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7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P8" style:family="paragraph" style:parent-style-name="Standard">
      <style:paragraph-properties fo:break-before="auto" fo:line-height="115%" style:writing-mode="lr-tb"/>
    </style:style>
  </office:automatic-styles>
  <office:master-styles>
    <style:master-page style:name="Standard" style:page-layout-name="pm1">
      <style:header>
        <text:p text:style-name="P1"><draw:frame svg:x="15.61cm" svg:y="0.265cm" svg:width="1.244cm" svg:height="1.267cm" draw:style-name="FR1" text:anchor-type="char" draw:z-index="0"><draw:image xlink:href="Pictures/image1.png" xlink:type="simple" xlink:show="embed" xlink:actuate="onLoad"/><svg:desc>Captura de pantalla 2015-07-12 a las 22.26.23.png</svg:desc></draw:frame><draw:frame svg:x="-1.588cm" svg:y="0.265cm" svg:width="6.94cm" svg:height="1.27cm" draw:style-name="FR2" text:anchor-type="char" draw:z-index="0"><draw:image xlink:href="Pictures/image2.png" xlink:type="simple" xlink:show="embed" xlink:actuate="onLoad"/><svg:desc>view</svg:desc></draw:frame><draw:frame svg:x="14.499cm" svg:y="0.265cm" svg:width="1.105cm" svg:height="1.27cm" draw:style-name="FR3" text:anchor-type="char" draw:z-index="0"><draw:image xlink:href="Pictures/image3.png" xlink:type="simple" xlink:show="embed" xlink:actuate="onLoad"/><svg:desc>Captura de pantalla 2015-07-12 a las 22.26.41.png</svg:desc></draw:frame></text:p>
        <text:p text:style-name="P2"/>
        <text:p text:style-name="P3"/>
        <text:p text:style-name="P4"/>
        <text:p text:style-name="P5"/>
        <text:p text:style-name="P6"/>
        <text:p text:style-name="P7"><text:span text:style-name="T7_1">Tarefa</text:span><text:span text:style-name="T7_2"><text:s/></text:span><text:span text:style-name="T7_3">do</text:span><text:span text:style-name="T7_4"><text:s text:c="2"/></text:span><text:span text:style-name="T7_5">Tema</text:span><text:span text:style-name="T7_6"><text:s/>6:<text:s/></text:span><text:span text:style-name="T7_7">Introdución</text:span><text:span text:style-name="T7_8"><text:s/></text:span><text:span text:style-name="T7_9">ao</text:span><text:span text:style-name="T7_10"><text:s/></text:span><text:span text:style-name="T7_11">manexo</text:span><text:span text:style-name="T7_12"><text:s/></text:span><text:span text:style-name="T7_13">do</text:span><text:span text:style-name="T7_14"><text:s/></text:span><text:span text:style-name="T7_15">software</text:span><text:span text:style-name="T7_16"><text:s/></text:span><text:span text:style-name="T7_17">QGIS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