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letter-kerning="true"/>
    </style:style>
    <style:style style:name="P2" style:family="paragraph" style:parent-style-name="List_20_Paragraph">
      <style:paragraph-properties fo:line-height="100%"/>
    </style:style>
    <style:style style:name="P3" style:family="paragraph" style:parent-style-name="List_20_Paragraph" style:list-style-name="WWNum1">
      <style:paragraph-properties fo:line-height="100%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List_20_Paragraph" style:list-style-name="WWNum1">
      <style:paragraph-properties fo:margin-left="0.635cm" fo:margin-right="0cm" fo:line-height="100%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2.251cm" fo:margin-right="0cm" fo:line-height="100%" fo:text-indent="-0.499cm" style:auto-text-indent="false"/>
    </style:style>
    <style:style style:name="P6" style:family="paragraph" style:parent-style-name="List_20_Paragraph" style:list-style-name="WWNum1">
      <style:paragraph-properties fo:margin-left="2.251cm" fo:margin-right="0cm" fo:line-height="100%" fo:text-indent="-0.499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List_20_Paragraph">
      <style:paragraph-properties fo:margin-left="0.635cm" fo:margin-right="0cm" fo:line-height="100%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P8" style:family="paragraph" style:parent-style-name="List_20_Paragraph">
      <style:paragraph-properties fo:margin-left="0.635cm" fo:margin-right="0cm" fo:line-height="100%" fo:text-indent="0cm" style:auto-text-indent="false"/>
    </style:style>
    <style:style style:name="P9" style:family="paragraph" style:parent-style-name="List_20_Paragraph">
      <style:paragraph-properties fo:margin-left="3.789cm" fo:margin-right="0cm" fo:line-height="100%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P10" style:family="paragraph" style:parent-style-name="Normal1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style:letter-kerning="true"/>
    </style:style>
    <style:style style:name="T2" style:family="text">
      <style:text-properties style:text-position="sub 58%" style:letter-kerning="true"/>
    </style:style>
    <style:style style:name="T3" style:family="text">
      <style:text-properties style:text-position="super 58%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BLEMAS DE XENÉTICA</text:p>
      <text:list xml:id="list2328086484" text:style-name="WWNum1">
        <text:list-item>
          <text:p text:style-name="P4"><text:span text:style-name="T1">Nas persoas, o albinismo é provocado por un xene recesivo respecto ao alelo que produce pigmentación normal. Calcular a probabilidade de que dúas persoas heterocigóticas teñan:</text:span></text:p>
          <text:list>
            <text:list-item>
              <text:p text:style-name="P5">Un fillo albino. </text:p>
            </text:list-item>
            <text:list-item>
              <text:p text:style-name="P5">Dous fillos albinos. </text:p>
            </text:list-item>
          </text:list>
        </text:list-item>
      </text:list>
      <text:p text:style-name="P7"/>
      <text:list xml:id="list224620734971415" text:continue-numbering="true" text:style-name="WWNum1">
        <text:list-item>
          <text:p text:style-name="P4"><text:span text:style-name="T1">Se unha planta homocigótica de talo alto crúzase cunha homocigótica de talo anano, sabendo que o talo alto é dominante sobre o talo anano, como serán os xenotipos e os fenotipos da F</text:span><text:span text:style-name="T2">1</text:span><text:span text:style-name="T1"> e da F</text:span><text:span text:style-name="T2">2</text:span><text:span text:style-name="T1">?</text:span></text:p>
        </text:list-item>
      </text:list>
      <text:p text:style-name="P7"/>
      <text:list xml:id="list224622386886461" text:continue-numbering="true" text:style-name="WWNum1">
        <text:list-item>
          <text:p text:style-name="P4"><text:span text:style-name="T1">Ao cruzar dúas moscas negras obtense unha descendencia formada por 216 moscas negras e 72 brancas. Razóese o cruzamento e cal será o xenotipo das moscas que se cruzan e a descendencia obtida. </text:span></text:p>
        </text:list-item>
      </text:list>
      <text:p text:style-name="P7"/>
      <text:list xml:id="list224621472815202" text:continue-numbering="true" text:style-name="WWNum1">
        <text:list-item>
          <text:p text:style-name="P4"><text:span text:style-name="T1">Cruzáronse plantas de pemento picante con plantas de pemento doce. A F</text:span><text:span text:style-name="T2">1</text:span><text:span text:style-name="T1"> foi de froitos picantes e na F</text:span><text:span text:style-name="T2">2</text:span><text:span text:style-name="T1"> obtivéronse 32 plantas de pementos picantes e 10 de pementos doces. Cantas das plantas da F</text:span><text:span text:style-name="T2">2</text:span><text:span text:style-name="T1"> serán homocigóticas e cantas heterocigóticas?</text:span></text:p>
        </text:list-item>
      </text:list>
      <text:p text:style-name="P7"/>
      <text:list xml:id="list224622602857302" text:continue-numbering="true" text:style-name="WWNum1">
        <text:list-item>
          <text:p text:style-name="P4"><text:span text:style-name="T1">A acondroplasia é unha forma de ananismo debida a un crecemento anormalmente pequeno dos ósos como consecuencia da presenza dun determinado xene. Tendo en conta que dúas persoas acondroplásticas tiveron un fillo acondroplástico e un fillo normal, responder ás cuestións: </text:span></text:p>
          <text:list>
            <text:list-item>
              <text:p text:style-name="P5">É a acondroplastia un carácter dominante ou recesivo? Por que?</text:p>
            </text:list-item>
            <text:list-item>
              <text:p text:style-name="P5">Cales son os xenotipos dos pais? E dos fillos? Realizar o cruzamento correspondente. </text:p>
            </text:list-item>
          </text:list>
        </text:list-item>
      </text:list>
      <text:p text:style-name="P7"/>
      <text:list xml:id="list224622194383060" text:continue-numbering="true" text:style-name="WWNum1">
        <text:list-item>
          <text:p text:style-name="P4"><text:span text:style-name="T1">A braquidactilia (dedos moi curtos) é un carácter humano raro dominante que causa o acurtamento dos dedos. Que proporción de descendentes braquidactílicos cabería agardar entre dous individuos heterocigóticos que presentan braquidactilia? Cantos serán braquidactílicos heterocigóticos? </text:span></text:p>
        </text:list-item>
      </text:list>
      <text:p text:style-name="P7"/>
      <text:list xml:id="list224622532633731" text:continue-numbering="true" text:style-name="WWNum1">
        <text:list-item>
          <text:p text:style-name="P4"><text:span text:style-name="T1">A planta do tomate presenta unha variedade de talo alto que é dominante sobre a variedade de talo anano. A cor vermella da pel domina sobre a amarela. Se se cruzan dúas plantas homocigóticas, unha dominante para ambos os dous caracteres e outra recesiva, indica como serán os xenotipos e os fenotipos da F</text:span><text:span text:style-name="T2">1</text:span><text:span text:style-name="T1"> e da F</text:span><text:span text:style-name="T2">2</text:span><text:span text:style-name="T1">. Se na F</text:span><text:span text:style-name="T2">2</text:span><text:span text:style-name="T1"> se obtiveron 200 plantas, cantas serán amarelas e ananas?</text:span></text:p>
        </text:list-item>
      </text:list>
      <text:p text:style-name="P7"/>
      <text:list xml:id="list224620569213043" text:continue-numbering="true" text:style-name="WWNum1">
        <text:list-item>
          <text:p text:style-name="P4"><text:span text:style-name="T1">Na planta dos chícharos, a cor amarela (A) domina sobre a verde (b), mentres que a superficie lisa (B) domina sobre a rugosa (b). Crúzanse dúas plantas de chícharos, unha delas homocigótica amarela e rugosa cunha planta heterocigótica. Realiza un esquema do cruzamento, indicando os xenotipos e os fenotipos posibles das 500 plantas obtidas na F</text:span><text:span text:style-name="T2">1</text:span><text:span text:style-name="T1">.</text:span></text:p>
        </text:list-item>
      </text:list>
      <text:p text:style-name="P7"/>
      <text:list xml:id="list224621887769973" text:continue-numbering="true" text:style-name="WWNum1">
        <text:list-item>
          <text:p text:style-name="P4"><text:span text:style-name="T1">Nunha granxa crúzanse dúas liñas puras de galiñas: unhas teñen plumas marróns e crista sinxela, e as outras son de plumas brancas e cristas en roseta. Os caracteres cor marrón e crista en roseta son dominantes. Indicar as proporcións xenotípicas e fenotípicas da F</text:span><text:span text:style-name="T2">2</text:span><text:span text:style-name="T1">. </text:span></text:p>
        </text:list-item>
      </text:list>
      <text:p text:style-name="P7"/>
      <text:list xml:id="list224621092587818" text:continue-numbering="true" text:style-name="WWNum1">
        <text:list-item>
          <text:p text:style-name="P4"><text:span text:style-name="T1">Crúzanse dúas plantas de flores cor laranxa e obtense unha descendencia formada por 32 plantas de flores vermellas, 62 de flores laranxas e 28 de flores amarelas. Cal é a descendencia obtida ao cruzar as plantas de flores laranxas con: </text:span></text:p>
          <text:list>
            <text:list-item>
              <text:p text:style-name="P6"><text:soft-page-break/>Flores vermellas</text:p>
            </text:list-item>
            <text:list-item>
              <text:p text:style-name="P5">Flores amarelas</text:p>
            </text:list-item>
          </text:list>
        </text:list-item>
      </text:list>
      <text:p text:style-name="P7"/>
      <text:list xml:id="list224622168909378" text:continue-numbering="true" text:style-name="WWNum1">
        <text:list-item>
          <text:p text:style-name="P4"><text:span text:style-name="T1">Unha bolboreta de ás grises crúzase cunha de ás negras. Obtense unha descendencia formada por 118 bolboretas de ás negras e 114 de ás grises. Se a bolboreta de ás grises se cruza cunha de ás brancas, obtéñense 98 de ás brancas e 94 de ás grises. Se a bolboreta negra resultante do primeiro cruzamento é cruzada cunha bolboreta branca resultante do segundo cruzamento, obtéñense 230 bolboretas grises. Indicar o xenotipo e o fenotipo das bolboretas que se cruzan e da descendencia. </text:span></text:p>
        </text:list-item>
      </text:list>
      <text:p text:style-name="P2"/>
      <text:p text:style-name="P2"/>
      <text:list xml:id="list224621831048465" text:continue-numbering="true" text:style-name="WWNum1">
        <text:list-item>
          <text:p text:style-name="P4"><text:span text:style-name="T1">Indicar as proporcións xenotípicas e fenotípicas da descendencia entre un home do grupo AB cunha muller heterocigótica do grupo B. </text:span></text:p>
        </text:list-item>
      </text:list>
      <text:p text:style-name="P2"/>
      <text:list xml:id="list224621610660744" text:continue-numbering="true" text:style-name="WWNum1">
        <text:list-item>
          <text:p text:style-name="P4"><text:span text:style-name="T1">Pode unha parella en que ambos membros son do grupo A ter un fillo do grupo sanguíneo 0? Realizar o cruzamento correspondente para xustificar a resposta. </text:span></text:p>
        </text:list-item>
      </text:list>
      <text:p text:style-name="P2"/>
      <text:list xml:id="list224621530862791" text:continue-numbering="true" text:style-name="WWNum1">
        <text:list-item>
          <text:p text:style-name="P4"><text:span text:style-name="T1">Que proporcións de individuos de grupo sanguíneo O</text:span><text:span text:style-name="T3">+</text:span><text:span text:style-name="T1"> e O</text:span><text:span text:style-name="T3">-</text:span><text:span text:style-name="T1"> pode agardarse entre unha muller monoheterocigótica O</text:span><text:span text:style-name="T3">+</text:span><text:span text:style-name="T1"> e un home diheterocigótico A</text:span><text:span text:style-name="T3">+</text:span><text:span text:style-name="T1">?</text:span></text:p>
        </text:list-item>
      </text:list>
      <text:p text:style-name="P1"/>
      <text:list xml:id="list224622657590877" text:continue-numbering="true" text:style-name="WWNum1">
        <text:list-item>
          <text:p text:style-name="P4"><text:span text:style-name="T1">Nun famoso litixio xudicial sobre paternidade na década dos anos 40, cando aínda non existían técnicas relacionadas co ADN, houbo unha reclamación a C. Chaplin, cun grupo sanguíneo 0, mentres que o neno era do grupo B e a nai do grupo A. </text:span></text:p>
          <text:list>
            <text:list-item>
              <text:p text:style-name="P3"><text:span text:style-name="T1">Que decidirías se foses o xuíz? Razoa a resposta.</text:span></text:p>
            </text:list-item>
            <text:list-item>
              <text:p text:style-name="P3"><text:span text:style-name="T1">Expresa os posibles xenotipos do demandado e da nai. </text:span></text:p>
            </text:list-item>
            <text:list-item>
              <text:p text:style-name="P3"><text:span text:style-name="T1">Cal é o xenotipo do neno?</text:span></text:p>
            </text:list-item>
          </text:list>
        </text:list-item>
      </text:list>
      <text:p text:style-name="P9"/>
      <text:list xml:id="list224622343174929" text:continue-numbering="true" text:style-name="WWNum1">
        <text:list-item>
          <text:p text:style-name="P4"><text:span text:style-name="T1">Indicar cal é a probabilidade de que un home e unha muller: </text:span></text:p>
          <text:list>
            <text:list-item>
              <text:p text:style-name="P3"><text:span text:style-name="T1">Teñan primeiro un neno e posteriormente unha nena. </text:span></text:p>
            </text:list-item>
            <text:list-item>
              <text:p text:style-name="P3"><text:span text:style-name="T1">Teñan dous descendentes de distinto sexo.</text:span></text:p>
            </text:list-item>
          </text:list>
        </text:list-item>
      </text:list>
      <text:p text:style-name="P2"/>
      <text:list xml:id="list224620619660111" text:continue-numbering="true" text:style-name="WWNum1">
        <text:list-item>
          <text:p text:style-name="P4"><text:span text:style-name="T1">Cal será a proporción de hemofílicos na descendencia dun matrimonio formado por unha muller normal cun pai que era hemofílico e un home normal cun pai que tamén era hemofílico. </text:span></text:p>
        </text:list-item>
      </text:list>
      <text:p text:style-name="P1"/>
      <text:list xml:id="list224621262307393" text:continue-numbering="true" text:style-name="WWNum1">
        <text:list-item>
          <text:p text:style-name="P4"><text:span text:style-name="T1">Que proporción fenotípica e xenotípica pode agardarse na descendencia dun home daltónico cunha muller portadora do daltonismo? Se esta parella ten seis fillos, que proporción esperamos que sexan daltónicos? </text:span></text:p>
        </text:list-item>
      </text:list>
      <text:p text:style-name="P1"/>
      <text:list xml:id="list224622508095647" text:continue-numbering="true" text:style-name="WWNum1">
        <text:list-item>
          <text:p text:style-name="P4"><text:span text:style-name="T1">Como serán os fillos dun home daltónico e dunha muller normal homocigótica? </text:span></text:p>
        </text:list-item>
      </text:list>
      <text:p text:style-name="P1"/>
      <text:list xml:id="list224622336112230" text:continue-numbering="true" text:style-name="WWNum1">
        <text:list-item>
          <text:p text:style-name="P4"><text:span text:style-name="T1">Como serán os fillos dunha muller portadora e dun home con hemofilia? </text:span></text:p>
        </text:list-item>
      </text:list>
      <text:p text:style-name="P1"/>
      <text:p text:style-name="P11"><text:span text:style-name="T1"><text:s/></text:span></text:p>
      <text:p text:style-name="P8"><text:bookmark text:name="_GoBack"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1" style:family="paragraph" style:default-outline-level="">
      <style:paragraph-properties fo:margin-left="1.27cm" fo:margin-right="0cm" fo:line-height="150%" fo:text-align="justify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1" style:family="paragraph" style:parent-style-name="Standard_20__28_user_29_" style:next-style-name="Text_20_body" style:default-outline-level="">
      <style:paragraph-properties fo:margin-top="0.423cm" fo:margin-bottom="0.212cm" loext:contextual-spacing="false" fo:keep-with-next="always" text:number-lines="false" text:line-number="0">
        <style:tab-stops>
          <style:tab-stop style:position="9.77cm" style:type="center"/>
          <style:tab-stop style:position="18.2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-asian="Lucida Sans Unicode" style:font-family-asian="'Lucida Sans Unicode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Etiqueta" style:family="paragraph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writing-mode="lr-tb"/>
      <style:text-properties fo:color="#00000a" style:font-name="Times New Roman" fo:font-family="'Times New Roman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Normal1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Normal1" style:default-outline-level="">
      <style:paragraph-properties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geobiopos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fo:font-size="10.5pt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2.501cm" fo:margin-right="2.25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ítulo1"/>
        <text:p text:style-name="Título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encias da Natureza</dc:title>
    <meta:initial-creator>Xurxo</meta:initial-creator>
    <meta:editing-cycles>16</meta:editing-cycles>
    <meta:print-date>2018-11-02T22:55:00</meta:print-date>
    <meta:creation-date>2019-11-13T12:43:00</meta:creation-date>
    <dc:date>2021-03-30T22:46:18.350000000</dc:date>
    <dc:language>gl-ES</dc:language>
    <meta:editing-duration>PT1H26M9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33" meta:word-count="812" meta:character-count="4857" meta:non-whitespace-character-count="4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