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bc8c"/>
    </style:style>
    <style:style style:name="P2" style:family="paragraph" style:parent-style-name="Standard">
      <style:paragraph-properties fo:text-align="end" style:justify-single-word="false"/>
      <style:text-properties officeooo:rsid="001256e0" officeooo:paragraph-rsid="001256e0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1bc8c" officeooo:paragraph-rsid="0011bc8c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256e0" officeooo:paragraph-rsid="001256e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2ce33" officeooo:paragraph-rsid="0012ce33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rsid="0012ce33" officeooo:paragraph-rsid="0013602e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font-weight="bold" officeooo:rsid="0013602e" officeooo:paragraph-rsid="0013602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16959" officeooo:paragraph-rsid="0011bc8c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officeooo:rsid="001256e0" officeooo:paragraph-rsid="001256e0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256e0" officeooo:paragraph-rsid="001256e0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2ce33" officeooo:paragraph-rsid="0012ce3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256e0" officeooo:paragraph-rsid="0012ce33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1256e0" officeooo:paragraph-rsid="0013602e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1bc8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12ce33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13602e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mentario de texto I Revolución Industrial</text:p>
      <text:p text:style-name="P1"/>
      <text:p text:style-name="P4"/>
      <text:p text:style-name="P4">DOC 1<text:span text:style-name="T3">a e 1 b</text:span></text:p>
      <text:p text:style-name="P11"><text:tab/>“<text:span text:style-name="T5">Son tales e tantos os beneficios que se poderían tirar dun total encerramento das common <text:tab/>lands que resulta imposible enumeralos. Daría oportunidade de separar as terras áridas das <text:tab/>húmidas, a desecar estas últimas, as estercar as zonas esgotadas... Permitirá coa axuda de <text:tab/>hábiles gandeiros, a cría de ovinos e bovinos de raza moito mellor cas que temos na <text:tab/>actualidade. Tendo o gando en cercas poderíase manter un número máis grande de cabezas <text:tab/>de gando na mesma superficie</text:span>”</text:p>
      <text:p text:style-name="P7">John Middleton, Retrato da agricultura de Middleexes, 1789</text:p>
      <text:p text:style-name="P5"/>
      <text:p text:style-name="P13"><text:tab/>“<text:span text:style-name="T3">Os demandantes piden poder expoñer á Corte de Xustiza...os seguintes feitos:</text:span></text:p>
      <text:p text:style-name="P13"/>
      <text:p text:style-name="P13"><text:span text:style-name="T3"><text:tab/>Que co pretexto de facer mellorías nas terras de propiedade da citada parroquia (Raunds, <text:tab/>Northamptonshire) privarase ós campesiños sen terra e a tódalas persoas que teñen dereitos <text:tab/>sobre as common lands que se pretenden cercar, do indispensable privilexio do que na <text:tab/>actualidade gozan, é dicir, do que os seus bois, becerros e ovellas poidan pacer ó largo e <text:tab/>ancho de ditas terras... Consideran que o resultado máis desastroso deste ecncerramento será <text:tab/>o case total despoboamento da sía villa, agora chea de traballadores orgullosos... Baixo o <text:tab/>empuxe da necesidade e da falla de traballo, veránse na obriga de emigrar en masa cara ás <text:tab/>cidades industriais...</text:span>”</text:p>
      <text:p text:style-name="P6"><text:span text:style-name="T4">Petición ó Parlamento, </text:span><text:span text:style-name="T1">Common journals</text:span>, 19 de xullo de 1797</text:p>
      <text:p text:style-name="P5"/>
      <text:p text:style-name="P5">DOC 2</text:p>
      <text:p text:style-name="P3">Todo home, con tal de que non viole as leis da xustiza, debe quedar pefectamente libre para abrazar o medio que mellor lle pareza para buscar o seu modo de vivir, e os seus intereses; e que poidan saír as súas producións a competir coas de calquera outro individuo [...].</text:p>
      <text:p text:style-name="P14"/>
      <text:p text:style-name="P10">Segundo o sistema da liberdade de negocios, ao soberano só lle quedan tres obrigas: [...] a primeira, protexer as sociedade da violencia e da invasión doutras sociedades [...], a segunda, poñer no posible a cuberto da inxustiza e da opresión dun membro da república a outro que o sexa tamén desta [...]; a terceira, a de manter e erixir certas obras e establecementos públicos.</text:p>
      <text:p text:style-name="P2"/>
      <text:p text:style-name="P2">A<text:span text:style-name="T6">dam Smith, </text:span><text:span text:style-name="T2">Investigación sobre a natureza e causa da riqueza das nacións,</text:span><text:span text:style-name="T6"> 17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9:57:24.474107315</meta:creation-date>
    <dc:date>2021-02-19T11:09:11.767348974</dc:date>
    <meta:editing-duration>PT46M29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350" meta:character-count="2121" meta:non-whitespace-character-count="1767"/>
  </office:meta>
</office:document-meta>
</file>