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b5ae9" officeooo:paragraph-rsid="001b5ae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b5ae9" officeooo:paragraph-rsid="001b5ae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222222" style:font-name="Open Sans" fo:font-size="11.25pt" fo:letter-spacing="normal" fo:font-style="normal" fo:font-weight="normal" officeooo:paragraph-rsid="001b5ae9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Open Sans" fo:font-size="11.25pt" fo:letter-spacing="normal" fo:font-style="normal" fo:font-weight="normal"/>
    </style:style>
    <style:style style:name="T1" style:family="text">
      <style:text-properties fo:font-variant="normal" fo:text-transform="none" fo:color="#222222" style:font-name="Open Sans" fo:font-size="11.25pt" fo:letter-spacing="normal" fo:font-style="normal"/>
    </style:style>
    <style:style style:name="T2" style:family="text">
      <style:text-properties fo:font-variant="normal" fo:text-transform="none" fo:color="#222222" style:font-name="Open Sans" fo:font-size="11.25pt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222222" style:font-name="Open Sans" fo:font-size="11.25pt" fo:letter-spacing="normal" fo:font-style="normal" style:text-underline-style="solid" style:text-underline-width="auto" style:text-underline-color="font-color" fo:font-weight="bold" officeooo:rsid="001b5ae9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text-underline-style="none" fo:font-weight="bold" officeooo:rsid="001b5ae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S BENEFICIO 4º ESO</text:p>
      <text:p text:style-name="P1"/>
      <text:p text:style-name="P2"><text:span text:style-name="T1">1. Juan y Ana venden 300 armarios a 30 euros cada uno. Además, pagan de alquiler del local 500 €. Además, la cuota fija de los suministros: luz, teléfono, gas, etc. es de otros 100 €. La madera para hacer cada armario cuesta 5 euros y el carpintero cobra 10 euros por cada armario que hace. Calcula el beneficio de la empresa de Juan y Ana con los datos que tenemos.</text:span> </text:p>
      <text:p text:style-name="P2"/>
      <text:p text:style-name="P2"/>
      <text:p text:style-name="P2"><text:span text:style-name="T1">2. Pocholo y Borja Mari se dedican a la producción de camisetas que venden por 15 euros. Para producir 1.000 unidades ha alquilado un local por 2.000 euros y ha tenido un coste variable de 10 euros por unidad producida. Calcula el beneficio de la empresa</text:span></text:p>
      <text:p text:style-name="P2"><text:span text:style-name="T2"/></text:p>
      <text:p text:style-name="P2"><text:span text:style-name="T2"/></text:p>
      <text:p text:style-name="P3"><text:span text:style-name="T6">3. Juan y Ana venden 300 armarios a 30 euros cada uno. Para poder producirlos pagan de alquiler del local 500 €. Además, la cuota fija de los suministros: luz, teléfono, gas, etc es de otros 100 €.</text:span></text:p>
      <text:p text:style-name="P4"><text:span text:style-name="T4">Son costes que dependen del volumen de producción de la empresa son: materias primas, trabajadores etc. La madera para hacer cada armario cuesta 5 euros y el carpintero cobra 10 euros por cada armario que hace.</text:span><text:span text:style-name="T5">Calcula el beneficio de la empresa.</text:span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0:54:55.487000000</meta:creation-date>
    <dc:date>2021-01-21T11:04:04.938000000</dc:date>
    <meta:editing-duration>PT9M9S</meta:editing-duration>
    <meta:editing-cycles>1</meta:editing-cycles>
    <meta:document-statistic meta:table-count="0" meta:image-count="0" meta:object-count="0" meta:page-count="1" meta:paragraph-count="6" meta:word-count="200" meta:character-count="1091" meta:non-whitespace-character-count="894"/>
    <meta:generator>LibreOffice/6.0.3.2$Windows_X86_64 LibreOffice_project/8f48d515416608e3a835360314dac7e47fd0b821</meta:generator>
  </office:meta>
</office:document-meta>
</file>