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style:font-name="Cambria" fo:font-style="italic" officeooo:rsid="0016d10f" officeooo:paragraph-rsid="0016d10f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22pt" fo:font-weight="bold" officeooo:rsid="0016d10f" officeooo:paragraph-rsid="0016d10f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20pt" fo:font-weight="bold" officeooo:rsid="0016d10f" officeooo:paragraph-rsid="0016d10f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6d10f" officeooo:paragraph-rsid="0016d10f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16d10f" officeooo:paragraph-rsid="0016d10f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officeooo:rsid="0016d10f" officeooo:paragraph-rsid="0016d10f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6d10f" officeooo:paragraph-rsid="00183be3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6d10f" officeooo:paragraph-rsid="001a822e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6d10f" officeooo:paragraph-rsid="0016d10f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6d10f" officeooo:paragraph-rsid="0026fbe4"/>
    </style:style>
    <style:style style:name="P11" style:family="paragraph" style:parent-style-name="Standard" style:list-style-name="L7">
      <style:paragraph-properties fo:text-align="justify" style:justify-single-word="false"/>
      <style:text-properties style:font-name="Arial" officeooo:rsid="001e31bb" officeooo:paragraph-rsid="001e31bb"/>
    </style:style>
    <style:style style:name="P12" style:family="paragraph" style:parent-style-name="Standard" style:list-style-name="L7">
      <style:paragraph-properties fo:text-align="justify" style:justify-single-word="false"/>
      <style:text-properties style:font-name="Arial" officeooo:rsid="001f3651" officeooo:paragraph-rsid="001f3651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Arial" officeooo:rsid="00204b65" officeooo:paragraph-rsid="002415c0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rsid="0016d10f" officeooo:paragraph-rsid="0016d10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28884f" officeooo:paragraph-rsid="0028884f"/>
    </style:style>
    <style:style style:name="P16" style:family="paragraph" style:parent-style-name="Standard" style:list-style-name="L6">
      <style:paragraph-properties fo:text-align="justify" style:justify-single-word="false"/>
      <style:text-properties officeooo:paragraph-rsid="00183be3"/>
    </style:style>
    <style:style style:name="P17" style:family="paragraph" style:parent-style-name="Standard" style:list-style-name="L7">
      <style:paragraph-properties fo:text-align="justify" style:justify-single-word="false"/>
      <style:text-properties officeooo:paragraph-rsid="001a822e"/>
    </style:style>
    <style:style style:name="P18" style:family="paragraph" style:parent-style-name="Standard" style:list-style-name="L7">
      <style:paragraph-properties fo:text-align="justify" style:justify-single-word="false"/>
      <style:text-properties officeooo:paragraph-rsid="002415c0"/>
    </style:style>
    <style:style style:name="P19" style:family="paragraph" style:parent-style-name="Standard">
      <style:paragraph-properties fo:text-align="justify" style:justify-single-word="false"/>
      <style:text-properties officeooo:paragraph-rsid="0026fbe4"/>
    </style:style>
    <style:style style:name="P20" style:family="paragraph" style:parent-style-name="Standard" style:list-style-name="L8">
      <style:paragraph-properties fo:text-align="justify" style:justify-single-word="false"/>
      <style:text-properties officeooo:paragraph-rsid="0026fbe4"/>
    </style:style>
    <style:style style:name="P21" style:family="paragraph" style:parent-style-name="Standard" style:list-style-name="L6">
      <style:paragraph-properties fo:text-align="justify" style:justify-single-word="false"/>
      <style:text-properties officeooo:rsid="00183be3" officeooo:paragraph-rsid="00183be3"/>
    </style:style>
    <style:style style:name="P22" style:family="paragraph" style:parent-style-name="Standard" style:list-style-name="L6">
      <style:paragraph-properties fo:text-align="justify" style:justify-single-word="false"/>
      <style:text-properties officeooo:rsid="0019251a" officeooo:paragraph-rsid="0019251a"/>
    </style:style>
    <style:style style:name="P23" style:family="paragraph" style:parent-style-name="Standard" style:list-style-name="L6">
      <style:paragraph-properties fo:text-align="justify" style:justify-single-word="false"/>
      <style:text-properties officeooo:rsid="001a822e" officeooo:paragraph-rsid="001a822e"/>
    </style:style>
    <style:style style:name="P24" style:family="paragraph" style:parent-style-name="Standard" style:list-style-name="L7">
      <style:paragraph-properties fo:text-align="justify" style:justify-single-word="false"/>
      <style:text-properties officeooo:rsid="001a822e" officeooo:paragraph-rsid="001a822e"/>
    </style:style>
    <style:style style:name="P25" style:family="paragraph" style:parent-style-name="Standard" style:list-style-name="L7">
      <style:paragraph-properties fo:text-align="justify" style:justify-single-word="false"/>
      <style:text-properties officeooo:rsid="001ace9c" officeooo:paragraph-rsid="001ace9c"/>
    </style:style>
    <style:style style:name="P26" style:family="paragraph" style:parent-style-name="Standard" style:list-style-name="L7">
      <style:paragraph-properties fo:text-align="justify" style:justify-single-word="false"/>
      <style:text-properties officeooo:rsid="001ace9c" officeooo:paragraph-rsid="002415c0"/>
    </style:style>
    <style:style style:name="T1" style:family="text">
      <style:text-properties style:font-name="Arial"/>
    </style:style>
    <style:style style:name="T2" style:family="text">
      <style:text-properties style:font-name="Arial" officeooo:rsid="0016d10f"/>
    </style:style>
    <style:style style:name="T3" style:family="text">
      <style:text-properties style:font-name="Arial" officeooo:rsid="00183be3"/>
    </style:style>
    <style:style style:name="T4" style:family="text">
      <style:text-properties style:font-name="Arial" officeooo:rsid="0019251a"/>
    </style:style>
    <style:style style:name="T5" style:family="text">
      <style:text-properties style:font-name="Arial" officeooo:rsid="001c9562"/>
    </style:style>
    <style:style style:name="T6" style:family="text">
      <style:text-properties style:font-name="Arial" officeooo:rsid="001e31bb"/>
    </style:style>
    <style:style style:name="T7" style:family="text">
      <style:text-properties style:font-name="Arial" officeooo:rsid="0022c4dd"/>
    </style:style>
    <style:style style:name="T8" style:family="text">
      <style:text-properties style:font-name="Arial" officeooo:rsid="00234649"/>
    </style:style>
    <style:style style:name="T9" style:family="text">
      <style:text-properties style:font-name="Arial" officeooo:rsid="001ace9c"/>
    </style:style>
    <style:style style:name="T10" style:family="text">
      <style:text-properties style:font-name="Arial" officeooo:rsid="002415c0"/>
    </style:style>
    <style:style style:name="T11" style:family="text">
      <style:text-properties style:font-name="Arial" officeooo:rsid="0026fbe4"/>
    </style:style>
    <style:style style:name="T12" style:family="text">
      <style:text-properties style:font-name="Arial" officeooo:rsid="0028884f"/>
    </style:style>
    <style:style style:name="T13" style:family="text">
      <style:text-properties officeooo:rsid="0021672b"/>
    </style:style>
    <style:style style:name="T14" style:family="text">
      <style:text-properties officeooo:rsid="002888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">¿Cómo hay que hacer una Investigación científica y cómo se elabora un Informe científico?</text:p>
          </table:table-cell>
        </table:table-row>
      </table:table>
      <text:p text:style-name="P2"/>
      <text:p text:style-name="P4">Vas a realizar una investigación casera. Tienes que seguir un plan, ya que no se puede investigar sin aplicar el método científico.</text:p>
      <text:p text:style-name="P4"/>
      <text:p text:style-name="P5">Planteamiento del problema</text:p>
      <text:p text:style-name="P7">Quieres investigar:</text:p>
      <text:list xml:id="list2100909434" text:style-name="L6">
        <text:list-item>
          <text:p text:style-name="P16"><text:span text:style-name="T3">S</text:span><text:span text:style-name="T2">ustancia más soluble en agua, si la sal o el azúcar. Para ello, utilizarás sal fina y azúcar blanca.</text:span></text:p>
        </text:list-item>
        <text:list-item>
          <text:p text:style-name="P21"><text:span text:style-name="T2">S</text:span><text:span text:style-name="T1">ustancia más densa y menos densa entre miel, sirope, agua, aceite de girasol…</text:span></text:p>
        </text:list-item>
        <text:list-item>
          <text:p text:style-name="P21"><text:span text:style-name="T1">Sustancia compleja que se forma cuando se mezclan varias sustancias simples, </text:span><text:span text:style-name="T4">propiedades que tiene…</text:span></text:p>
        </text:list-item>
        <text:list-item>
          <text:p text:style-name="P22"><text:span text:style-name="T1">Tiempo que tarda en consumirse un determinado volumen de oxígeno.</text:span></text:p>
        </text:list-item>
        <text:list-item>
          <text:p text:style-name="P23"><text:span text:style-name="T1">Cómo se expande un gas en un recipiente cerrado al elevar la temperatura.</text:span></text:p>
        </text:list-item>
        <text:list-item>
          <text:p text:style-name="P23"><text:span text:style-name="T1">Cómo cristaliza una determinada sustancia.</text:span></text:p>
        </text:list-item>
        <text:list-item>
          <text:p text:style-name="P23"><text:span text:style-name="T1">Cómo reaccionan determinadas sustancias y compuestos que se obtienen.</text:span></text:p>
        </text:list-item>
        <text:list-item>
          <text:p text:style-name="P23"><text:span text:style-name="T1">Reacción de un fluido newtoniano a las ondas de sonido.</text:span></text:p>
        </text:list-item>
      </text:list>
      <text:p text:style-name="P8">Antes de investigar, debes informarte: </text:p>
      <text:list xml:id="list3917928321" text:style-name="L7">
        <text:list-item>
          <text:p text:style-name="P17"><text:bookmark-start text:name="__DdeLink__63_3969415920"/><text:span text:style-name="T2">¿qué es la solubilidad?</text:span><text:bookmark-end text:name="__DdeLink__63_3969415920"/><text:span text:style-name="T2"> ¿Qué puede influir en la solubilidad?</text:span><text:span text:style-name="T5">¿qué es la concentración de una disolución?¿influye la temperatura en la solubilidad?</text:span></text:p>
        </text:list-item>
        <text:list-item>
          <text:p text:style-name="P24"><text:span text:style-name="T2">¿</text:span><text:span text:style-name="T1">qué es la densidad? ¿Cómo se relaciona con el volumen? ¿Depende la densidad de la cantidad de sustancia?</text:span><text:span text:style-name="T6">¿Depende la densidad del estado de la sustancia (sólido, líquido o gaseoso)?</text:span></text:p>
        </text:list-item>
        <text:list-item>
          <text:p text:style-name="P25"><text:bookmark-start text:name="__DdeLink__61_3969415920"/><text:span text:style-name="T1">¿Qué es una reacción química?</text:span><text:bookmark-end text:name="__DdeLink__61_3969415920"/><text:span text:style-name="T1"> ¿qué es un polímero? ¿Qué es un elastómero? </text:span><text:span text:style-name="T11">¿qué es la elasticidad?</text:span><text:bookmark-start text:name="__DdeLink__65_3969415920"/><text:span text:style-name="T1">¿qué es un fluido no newtoniano?</text:span><text:bookmark-end text:name="__DdeLink__65_3969415920"/><text:span text:style-name="T1"> </text:span><text:span text:style-name="T5">¿qué es un enlace químico?¿qué es la viscosidad?¿qué es la fluidez?</text:span></text:p>
        </text:list-item>
        <text:list-item>
          <text:p text:style-name="P11">¿Puede haber combustión si no hay oxígeno?¿Qué productos se obtienen cuando arde una vela?¿Aumentará o disminuirá la presión dentro del vaso al arder la vela?</text:p>
        </text:list-item>
        <text:list-item>
          <text:p text:style-name="P12">¿Está relacionado el volumen de un gas con la temperatura?¿y con la presión? ¿Cuáles son los postulados de la teoría cinética de la materia? ¿Tienen forma fija los gases?</text:p>
        </text:list-item>
        <text:list-item>
          <text:p text:style-name="P13">¿Qué es un cristal en química?<text:span text:style-name="T13">¿Cuál es la diferencia entre vidrio y cristal?¿qué es una disolución saturada?¿qué es la cristalización?¿qué es la solubilidad?</text:span></text:p>
        </text:list-item>
        <text:list-item>
          <text:p text:style-name="P18"><text:span text:style-name="T7">¿Qué es la ósmosis?¿qué es el ácido acético?¿cómo se obtiene de forma biológica?</text:span><text:span text:style-name="T8">¿De qué está hecha la cáscara del huevo? </text:span><text:span text:style-name="T9">¿Qué es una reacción química?</text:span></text:p>
        </text:list-item>
        <text:list-item>
          <text:p text:style-name="P26"><text:span text:style-name="T1">¿qué es un fluido no newtoniano?</text:span><text:span text:style-name="T10">¿qué es el sonido?¿Viaja el sonido a igual velocidad en todos los medios?¿cómo podemos detener / </text:span><text:span text:style-name="T12">amortiguar </text:span><text:span text:style-name="T10">un sonido?</text:span></text:p>
        </text:list-item>
      </text:list>
      <text:p text:style-name="P5"/>
      <text:p text:style-name="P5">Formula una hipótesis </text:p>
      <text:p text:style-name="P19"><text:span text:style-name="T2">Antes de experimentar, puedes formular una hipótesis, que es un supuesto. Por ejemplo:</text:span></text:p>
      <text:list xml:id="list1787293749" text:style-name="L8">
        <text:list-item>
          <text:p text:style-name="P20"><text:span text:style-name="T2">“la sal fina es más soluble en agua”. </text:span></text:p>
        </text:list-item>
        <text:list-item>
          <text:p text:style-name="P20"><text:span text:style-name="T2">“</text:span><text:span text:style-name="T11">El alcohol es menos denso que el agua”.</text:span></text:p>
        </text:list-item>
        <text:list-item>
          <text:p text:style-name="P20"><text:span text:style-name="T11">“La elasticidad del slime aumenta al aumentar la cantidad de cola blanca”.</text:span></text:p>
        </text:list-item>
        <text:list-item>
          <text:p text:style-name="P20"><text:span text:style-name="T11">“La presión aumenta en el vaso al arder la vela”.</text:span></text:p>
        </text:list-item>
        <text:list-item>
          <text:p text:style-name="P20"><text:span text:style-name="T11">“El aire que contiene la pelota aumenta de volumen al aumentar la temperatura”.</text:span></text:p>
        </text:list-item>
        <text:list-item>
          <text:p text:style-name="P20"><text:soft-page-break/><text:span text:style-name="T11">“La velocidad de cristalización de la temperatura”.</text:span></text:p>
        </text:list-item>
        <text:list-item>
          <text:p text:style-name="P20"><text:span text:style-name="T11">“</text:span><text:span text:style-name="T12">La cáscara de huevo se disuelve antes con vinagre de manzana que con vinagre de vino”.</text:span></text:p>
        </text:list-item>
        <text:list-item>
          <text:p text:style-name="P20"><text:span text:style-name="T12">“Cuanta más agua añades a la harina de maíz más altas serán las ondas de Faraday”.</text:span></text:p>
        </text:list-item>
      </text:list>
      <text:p text:style-name="P10">Esta hipótesis puede ser falsa o cierta, pero para eso hay que comprobarlo.</text:p>
      <text:p text:style-name="P15"/>
      <text:p text:style-name="P5">Compruebas <text:span text:style-name="T14">l</text:span>a hipótesis: Experimentación</text:p>
      <text:p text:style-name="P4">Tienes que planificar el experimento que vas a realizar. En este caso, te propongo el siguiente:</text:p>
      <text:list xml:id="list4240835379" text:style-name="L1">
        <text:list-item>
          <text:p text:style-name="P6">Coges dos vasos iguales, de cristal, y le añades la misma cantidad de agua a ambos.</text:p>
        </text:list-item>
        <text:list-item>
          <text:p text:style-name="P6">Ahora, tienes que ir añadiendo en ambos vasos el azúcar y la sal fina, en la misma cantidad. Como no es necesario medir las masas, usas el mismo tipo de cuchara en ambos casos.</text:p>
        </text:list-item>
        <text:list-item>
          <text:p text:style-name="P6">Añade una cucharilla de azúcar a un vaso y una cucharilla de sal fina al otro. Agita ambos vasos, procurando que se disuelva.</text:p>
        </text:list-item>
        <text:list-item>
          <text:p text:style-name="P6">Continúa añadiendo otra cucharilla de azúcar y otra de sal a cada vaso, repitiendo el proceso.</text:p>
        </text:list-item>
        <text:list-item>
          <text:p text:style-name="P6">Continúas repitiendo y cuenta las cucharillas que añades.</text:p>
        </text:list-item>
        <text:list-item>
          <text:p text:style-name="P6">Cuando observes, una vez has agitado, que una de las sustancia no se disuelve totalmente, aunque agitas, ahora sigue añadiendo la sal o el azúcar al otro vaso, agitando. Sigue contando las cucharillas.</text:p>
        </text:list-item>
      </text:list>
      <text:p text:style-name="P4"/>
      <text:p text:style-name="P5">Obtención de datos</text:p>
      <text:p text:style-name="P4">Habrás obtenido datos de las cucharillas que necesitas para disolver una sustancia u otra en el vaso, que anotas.</text:p>
      <text:p text:style-name="P4"/>
      <text:p text:style-name="P5">Saca conclusiones</text:p>
      <text:p text:style-name="P4">Con los datos obtenidos, tienes que sacar conclusiones y compruebas si tu hipótesis era acertada.</text:p>
      <text:p text:style-name="P4"/>
      <text:p text:style-name="P5">Comunicación de resultados</text:p>
      <text:p text:style-name="P4">Redacta un informe científico de la investigación, que incluya las distintas etapas de la misma: problema planteado, hipótesis, experimentación, datos obtenidos y conclusiones.</text:p>
      <text:p text:style-name="P4">Opcionalmente, tienes que exponer a la clase el informe. Para ello, puedes utilizar las nuevas tecnologí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mbria" fo:font-style="italic" officeooo:rsid="0016d10f" officeooo:paragraph-rsid="0016d10f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51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royecto de investigación – Física y química 2º ES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8T10:52:41.255000000</meta:creation-date>
    <dc:date>2020-11-24T09:09:38.104248232</dc:date>
    <meta:editing-duration>P2DT12H55M47S</meta:editing-duration>
    <meta:editing-cycles>3</meta:editing-cycles>
    <meta:generator>LibreOffice/6.1.5.2$Linux_X86_64 LibreOffice_project/10$Build-2</meta:generator>
    <meta:document-statistic meta:table-count="1" meta:image-count="0" meta:object-count="0" meta:page-count="2" meta:paragraph-count="48" meta:word-count="736" meta:character-count="4409" meta:non-whitespace-character-count="3747"/>
  </office:meta>
</office:document-meta>
</file>