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200a49" officeooo:paragraph-rsid="00200a49"/>
    </style:style>
    <style:style style:name="P2" style:family="paragraph" style:parent-style-name="Standard">
      <style:text-properties officeooo:rsid="002187eb" officeooo:paragraph-rsid="002187eb"/>
    </style:style>
    <style:style style:name="P3" style:family="paragraph" style:parent-style-name="Standard">
      <style:text-properties officeooo:paragraph-rsid="002187eb"/>
    </style:style>
    <style:style style:name="P4" style:family="paragraph" style:parent-style-name="Standard">
      <style:text-properties officeooo:rsid="0022d206" officeooo:paragraph-rsid="0022d206"/>
    </style:style>
    <style:style style:name="T1" style:family="text">
      <style:text-properties officeooo:rsid="002187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ESTIONARIO 4: ÉTICA Y ESTÉTICA EN LA RED</text:p>
      <text:p text:style-name="Standard"/>
      <text:p text:style-name="Standard"><text:span text:style-name="T1">1.- </text:span>¿Qué significa que un software está protegido por copyleft? </text:p>
      <text:p text:style-name="P1"><text:span text:style-name="T1">2.- </text:span>¿Qué conocemos por SMART TV?</text:p>
      <text:p text:style-name="P3"><text:span text:style-name="T1">3.- Imagina que estás haciendo un trabajo que acabarás publicando y su contenido llegará mucha gente. Tu trabajo entre otras cosas lleva imágenes que lo ilustran. Cita cinco o seis páginas en las que podrías buscar imágenes para ilustrar tu trabajo que estén bajo licencia </text:span>Creative Commons <text:span text:style-name="T1">de tal modo que puedas usarlas sin incurrir en ningún tipo de delito.</text:span></text:p>
      <text:p text:style-name="P4">4.- Define sociedad del conocimiento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8:28:26.841000000</meta:creation-date>
    <dc:date>2020-11-05T19:08:49.990000000</dc:date>
    <meta:editing-duration>PT8M2S</meta:editing-duration>
    <meta:editing-cycles>1</meta:editing-cycles>
    <meta:document-statistic meta:table-count="0" meta:image-count="0" meta:object-count="0" meta:page-count="1" meta:paragraph-count="5" meta:word-count="89" meta:character-count="534" meta:non-whitespace-character-count="449"/>
    <meta:generator>LibreOffice/5.2.3.3$Windows_x86 LibreOffice_project/d54a8868f08a7b39642414cf2c8ef2f228f780cf</meta:generator>
  </office:meta>
</office:document-meta>
</file>