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4168f" officeooo:paragraph-rsid="0014168f"/>
    </style:style>
    <style:style style:name="P2" style:family="paragraph" style:parent-style-name="Standard">
      <style:text-properties style:font-name="Arial" officeooo:paragraph-rsid="0012f4a1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14168f" officeooo:paragraph-rsid="0014168f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TICA Y ESTÉTICA EN LA RED</text:p>
      <text:p text:style-name="P1">1.- ¿Qué es la identidad digital?</text:p>
      <text:p text:style-name="P1">2.- ¿Cuáles son las principales técnicas de fraude existentes en la actualidad? Explica en qué consiste cada una de ellas.</text:p>
      <text:p text:style-name="P1">3.- ¿En qué consiste la ingeniería social para el fraude? <text:s/></text:p>
      <text:p text:style-name="P1">4.- ¿Qué diferencia existe entre el phishing y el phishing-car? </text:p>
      <text:p text:style-name="P1">5.- Explica la diferencia entre software libre y software comercial. ¿Puede haber software libre comercial? </text:p>
      <text:p text:style-name="P1">6.- ¿Podemos considerar los programas freeware como software libre? ¿Por qué? </text:p>
      <text:p text:style-name="P1">7.- ¿Cuál es la principal diferencia entre software libre y semilibre?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20:01:52.343000000</meta:creation-date>
    <dc:date>2020-10-29T21:06:40.789000000</dc:date>
    <meta:editing-duration>PT54M38S</meta:editing-duration>
    <meta:editing-cycles>1</meta:editing-cycles>
    <meta:document-statistic meta:table-count="0" meta:image-count="0" meta:object-count="0" meta:page-count="1" meta:paragraph-count="8" meta:word-count="89" meta:character-count="561" meta:non-whitespace-character-count="474"/>
    <meta:generator>LibreOffice/5.2.3.3$Windows_x86 LibreOffice_project/d54a8868f08a7b39642414cf2c8ef2f228f780cf</meta:generator>
  </office:meta>
</office:document-meta>
</file>